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8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9" table:number-columns-repeated="1021"/>
        </table:table-row>
        <table:table-row table:style-name="ro1">
          <table:table-cell table:style-name="ce2" office:value-type="date" office:date-value="2018-05-01" calcext:value-type="date" table:number-columns-spanned="3" table:number-rows-spanned="1">
            <text:p>maio/2018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9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00.36" calcext:value-type="float">
            <text:p><text:s/>R$ 100,3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40.31" calcext:value-type="float">
            <text:p><text:s/>R$ 140,3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110.99" calcext:value-type="float">
            <text:p><text:s/>R$ 11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4.31" calcext:value-type="float">
            <text:p><text:s/>R$ 4,3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8.94999999999999" calcext:value-type="float">
            <text:p><text:s/>R$ 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LEYTON SANTOS DE SOUZ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04.3" calcext:value-type="float">
            <text:p><text:s/>R$ 104,3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51.82" calcext:value-type="float">
            <text:p><text:s/>R$ 151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ANIELA BORGES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7.31" calcext:value-type="float">
            <text:p><text:s/>R$ 27,3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DENIS QUIRIN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68.95" calcext:value-type="float">
            <text:p><text:s/>R$ 6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8.95" calcext:value-type="float">
            <text:p><text:s/>R$ 6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OUGLAS ALVES DE CARVALH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56.43" calcext:value-type="float">
            <text:p><text:s/>R$ 56,4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58.95" calcext:value-type="float">
            <text:p><text:s/>R$ 5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UGENIO DE JESUS VIAN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23.63" calcext:value-type="float">
            <text:p><text:s/>R$ 123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27.82" calcext:value-type="float">
            <text:p><text:s/>R$ 227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8.95" calcext:value-type="float">
            <text:p><text:s/>R$ 2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54.43" calcext:value-type="float">
            <text:p><text:s/>R$ 254,4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14" office:value-type="string" office:string-value="TECNICO DO MPU/SAUDE/ENFERMAGEM" calcext:value-type="string">
            <text:p><text:s/>TECNICO DO MPU/SAUDE/ENFERMAGEM </text:p>
          </table:table-cell>
          <table:table-cell table:style-name="ce17" office:value-type="float" office:value="77.04" calcext:value-type="float">
            <text:p><text:s/>R$ 77,04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RANCISCO HERCULES LIM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46.43" calcext:value-type="float">
            <text:p><text:s/>R$ 46,4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IORDANA AQUINO DE OLIV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7.7" calcext:value-type="float">
            <text:p><text:s/>R$ 27,7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06.18" calcext:value-type="float">
            <text:p><text:s/>R$ 106,1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CKSON SILVA JORGE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97.63" calcext:value-type="float">
            <text:p><text:s/>R$ 19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NNEANE ROSENDO BARR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41.82" calcext:value-type="float">
            <text:p><text:s/>R$ 41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35.63" calcext:value-type="float">
            <text:p><text:s/>R$ 13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110.99" calcext:value-type="float">
            <text:p><text:s/>R$ 11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VITOR OLIVEIRA ALMEID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0.900000000000006" calcext:value-type="float">
            <text:p><text:s/>R$ 0,9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58.95" calcext:value-type="float">
            <text:p><text:s/>R$ 5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13.95" calcext:value-type="float">
            <text:p><text:s/>R$ 113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SE ARLINO DE PINH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73.81" calcext:value-type="float">
            <text:p><text:s/>R$ 73,8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110.99" calcext:value-type="float">
            <text:p><text:s/>R$ 11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39.13" calcext:value-type="float">
            <text:p><text:s/>R$ 239,1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47.82" calcext:value-type="float">
            <text:p><text:s/>R$ 147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CRECIA APARECIDA MIRAND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506.43" calcext:value-type="float">
            <text:p><text:s/>R$ 506,4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IZ HENRIQUE NOGU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30.9" calcext:value-type="float">
            <text:p><text:s/>R$ 30,9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GUEDES SILV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40.9" calcext:value-type="float">
            <text:p><text:s/>R$ 40,9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85.63" calcext:value-type="float">
            <text:p><text:s/>R$ 8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97.31" calcext:value-type="float">
            <text:p><text:s/>R$ 97,3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ISTELA GOME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26.08" calcext:value-type="float">
            <text:p><text:s/>R$ 126,0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57.08" calcext:value-type="float">
            <text:p><text:s/>R$ 257,0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URI JOSE RAMOS CERQU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40.36" calcext:value-type="float">
            <text:p><text:s/>R$ 40,3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7" office:value-type="float" office:value="69.62" calcext:value-type="float">
            <text:p><text:s/>R$ 69,6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11.31" calcext:value-type="float">
            <text:p><text:s/>R$ 111,3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10.99" calcext:value-type="float">
            <text:p><text:s/>R$ 11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56.82" calcext:value-type="float">
            <text:p><text:s/>R$ 156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APHAEL BRUNO DA SILVA CHAG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8.95" calcext:value-type="float">
            <text:p><text:s/>R$ 6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.72" calcext:value-type="float">
            <text:p><text:s/>R$ 1,7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29.63" calcext:value-type="float">
            <text:p><text:s/>R$ 129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CARDO JOSE SILV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6.09" calcext:value-type="float">
            <text:p><text:s/>R$ 26,0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100.99" calcext:value-type="float">
            <text:p><text:s/>R$ 10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BERTO BERNIER DE MENEZES PACHEC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57.36" calcext:value-type="float">
            <text:p><text:s/>R$ 157,3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35.63" calcext:value-type="float">
            <text:p><text:s/>R$ 13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97.12" calcext:value-type="float">
            <text:p><text:s/>R$ 197,1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DE OLIVEIRA ENOKI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8.95" calcext:value-type="float">
            <text:p><text:s/>R$ 6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UZANE BARBOSA SOARE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46.43" calcext:value-type="float">
            <text:p><text:s/>R$ 46,4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R CHARBLEI GOMES MOREIRA VELOS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35.63" calcext:value-type="float">
            <text:p><text:s/>R$ 13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346.56" calcext:value-type="float">
            <text:p><text:s/>R$ 346,5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35.63" calcext:value-type="float">
            <text:p><text:s/>R$ 13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74.31" calcext:value-type="float">
            <text:p><text:s/>R$ 174,3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ILCE DE ALBUQUERQUE TAVARES LEAL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7.04" calcext:value-type="float">
            <text:p><text:s/>R$ 67,04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CTOR ACACIO GUIMARAE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930.9" calcext:value-type="float">
            <text:p><text:s/>R$ 930,9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15.82" calcext:value-type="float">
            <text:p><text:s/>R$ 215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5" table:formula="of:=COUNTIF([.C8:.C67];&quot;&gt;0&quot;)" office:value-type="float" office:value="60" calcext:value-type="float">
            <text:p>60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6" table:formula="of:=SUM([.C8:.C67])" office:value-type="float" office:value="7597.62" calcext:value-type="float">
            <text:p>R$ 7.597,62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2" table:number-rows-spanned="1">
            <text:p>Fonte: MENTORH - Sistema de Gestão de Pessoas - SGP e Relatório Físico – 05/2018</text:p>
          </table:table-cell>
          <table:covered-table-cell table:style-name="ce11"/>
          <table:table-cell table:number-columns-repeated="1022"/>
        </table:table-row>
        <table:table-row table:style-name="ro3">
          <table:table-cell table:style-name="ce12" office:value-type="string" calcext:value-type="string">
            <text:p>Data da Última Atualização: 14/06/2018</text:p>
          </table:table-cell>
          <table:table-cell table:number-columns-repeated="1023"/>
        </table:table-row>
        <table:table-row table:style-name="ro3" table:number-rows-repeated="1535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40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10462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6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5:18:07.513000000</meta:creation-date>
    <dc:date>2018-06-14T15:18:12.477000000</dc:date>
    <meta:editing-duration>P0D</meta:editing-duration>
    <meta:editing-cycles>1</meta:editing-cycles>
    <meta:document-statistic meta:table-count="1" meta:cell-count="195" meta:object-count="0"/>
    <meta:generator>LibreOffice/4.2.5.2$Windows_x86 LibreOffice_project/61cb170a04bb1f12e77c884eab9192be736ec5f5</meta:generator>
  </office:meta>
</office:document-meta>
</file>