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date" office:date-value="2018-05-01" calcext:value-type="date" table:number-columns-spanned="4" table:number-rows-spanned="1">
            <text:p>maio/2018</text:p>
          </table:table-cell>
          <table:covered-table-cell table:number-columns-repeated="3" table:style-name="ce2"/>
          <table:table-cell table:style-name="ce19" table:number-columns-repeated="1020"/>
        </table:table-row>
        <table:table-row table:style-name="ro2">
          <table:table-cell table:style-name="ce3"/>
          <table:table-cell table:style-name="ce14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9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0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079.43" calcext:value-type="float">
            <text:p><text:s/>R$ 1.079,4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OS SANTOS LU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47.65" calcext:value-type="float">
            <text:p><text:s/>R$ 647,65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5.63" calcext:value-type="float">
            <text:p><text:s/>R$ 695,6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583.16" calcext:value-type="float">
            <text:p><text:s/>R$ 1.583,16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31.14" calcext:value-type="float">
            <text:p><text:s/>R$ 1.631,1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359.81" calcext:value-type="float">
            <text:p><text:s/>R$ 359,81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878.48" calcext:value-type="float">
            <text:p><text:s/>R$ 2.878,48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15.57" calcext:value-type="float">
            <text:p><text:s/>R$ 815,57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87.21" calcext:value-type="float">
            <text:p><text:s/>R$ 1.487,2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47.65" calcext:value-type="float">
            <text:p><text:s/>R$ 647,65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742.92" calcext:value-type="float">
            <text:p><text:s/>R$ 742,9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71.65" calcext:value-type="float">
            <text:p><text:s/>R$ 671,65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918.99" calcext:value-type="float">
            <text:p><text:s/>R$ 1.918,99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19.3" calcext:value-type="float">
            <text:p><text:s/>R$ 1.319,3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295.32" calcext:value-type="float">
            <text:p><text:s/>R$ 1.295,3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079.43" calcext:value-type="float">
            <text:p><text:s/>R$ 1.079,4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079.43" calcext:value-type="float">
            <text:p><text:s/>R$ 1.079,4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3790" calcext:value-type="float">
            <text:p><text:s/>R$ 3.790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07.15" calcext:value-type="float">
            <text:p><text:s/>R$ 1.607,15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7.53" calcext:value-type="float">
            <text:p><text:s/>R$ 887,5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511.2" calcext:value-type="float">
            <text:p><text:s/>R$ 1.511,2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39.56" calcext:value-type="float">
            <text:p><text:s/>R$ 839,56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5.63" calcext:value-type="float">
            <text:p><text:s/>R$ 695,6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43.61" calcext:value-type="float">
            <text:p><text:s/>R$ 743,61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5" table:formula="of:=COUNTA([.A8:.A513])" office:value-type="float" office:value="506" calcext:value-type="float">
            <text:p>506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5" table:formula="of:=SUM([.D8:.D513])" office:value-type="float" office:value="619" calcext:value-type="float">
            <text:p>619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6" table:formula="of:=SUM([.C8:.C513])" office:value-type="float" office:value="450265.529999998" calcext:value-type="float">
            <text:p>R$ 450.265,53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2" table:number-rows-spanned="1">
            <text:p>Fonte: MENTORH - Sistema de Gestão de Pessoas - SGP e Relatório Físico – 05/2018</text:p>
          </table:table-cell>
          <table:covered-table-cell table:style-name="ce12"/>
          <table:table-cell table:number-columns-repeated="1022"/>
        </table:table-row>
        <table:table-row table:style-name="ro4">
          <table:table-cell table:style-name="ce13" office:value-type="string" calcext:value-type="string">
            <text:p>Data da Última Atualização: 14/06/2018</text:p>
          </table:table-cell>
          <table:table-cell table:number-columns-repeated="1023"/>
        </table:table-row>
        <table:table-row table:style-name="ro4" table:number-rows-repeated="10480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5:17:54.279000000</meta:creation-date>
    <dc:date>2018-06-14T15:18:00.603000000</dc:date>
    <meta:editing-duration>P0D</meta:editing-duration>
    <meta:editing-cycles>1</meta:editing-cycles>
    <meta:document-statistic meta:table-count="1" meta:cell-count="2040" meta:object-count="0"/>
    <meta:generator>LibreOffice/4.2.5.2$Windows_x86 LibreOffice_project/61cb170a04bb1f12e77c884eab9192be736ec5f5</meta:generator>
  </office:meta>
</office:document-meta>
</file>