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7mm"/>
    </style:style>
    <style:style style:name="co2" style:family="table-column">
      <style:table-column-properties fo:break-before="auto" style:column-width="88.76mm"/>
    </style:style>
    <style:style style:name="co3" style:family="table-column">
      <style:table-column-properties fo:break-before="auto" style:column-width="6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cácio Meneghini Júnior</text:p>
          </table:table-cell>
          <table:table-cell table:style-name="ce30" office:value-type="string" calcext:value-type="string">
            <text:p>Analista – Medicina </text:p>
          </table:table-cell>
          <table:table-cell table:style-name="ce32" office:value-type="currency" office:currency="BRL" office:value="2.87" calcext:value-type="currency">
            <text:p>R$ 2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driana Dalla Vecchi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10.54" calcext:value-type="currency">
            <text:p>R$ 10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driano Alves da Silv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4.62" calcext:value-type="currency">
            <text:p>R$ 4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lena Naima da Silva Neiva Pereir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72.27" calcext:value-type="currency">
            <text:p>R$ 72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lexandre Linhares Sale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69.83" calcext:value-type="currency">
            <text:p>R$ 69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manda Kelli Almeida Alves <text:s text:c="2"/>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70.84" calcext:value-type="currency">
            <text:p>R$ 70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na Karina de Mata Tavare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na Lúcia dos Santos Nogueir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na Márcia Garcia Barro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7.12" calcext:value-type="currency">
            <text:p>R$ 7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ndré Alves Mendonç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72.63" calcext:value-type="currency">
            <text:p>R$ 72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Ângelo Fabrício Pereira Bolzani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7.96" calcext:value-type="currency">
            <text:p>R$ 67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ntônio Araújo Mesquita Filho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72.4" calcext:value-type="currency">
            <text:p>R$ 72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rinda Fernandes</text:p>
          </table:table-cell>
          <table:table-cell table:style-name="ce30" office:value-type="string" calcext:value-type="string">
            <text:p>Procurad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rismar Luz Filho</text:p>
          </table:table-cell>
          <table:table-cell table:style-name="ce30" office:value-type="string" calcext:value-type="string">
            <text:p>Pessoal sem vínculo </text:p>
          </table:table-cell>
          <table:table-cell table:style-name="ce32" office:value-type="currency" office:currency="BRL" office:value="73.01" calcext:value-type="currency">
            <text:p>R$ 73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Assunção Maria Cantanhede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2.43" calcext:value-type="currency">
            <text:p>R$ 2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Áurea Rangel Ferreira Júnior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131.59" calcext:value-type="currency">
            <text:p>R$ 131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Bernardo de Urbano Resende 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arlos Alberto Alves Lemes 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79.02" calcext:value-type="currency">
            <text:p>R$ 79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arlos Antônio Rocha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68.01" calcext:value-type="currency">
            <text:p>R$ 68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arlos Eduardo Melo de Souza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64.8" calcext:value-type="currency">
            <text:p>R$ 64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arlos Mario Assis da Silva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3.26" calcext:value-type="currency">
            <text:p>R$ 3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elso Holanda Gome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.89" calcext:value-type="currency">
            <text:p>R$ 6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ésar Luiz Gonzales da Silva</text:p>
          </table:table-cell>
          <table:table-cell table:style-name="ce30" office:value-type="string" calcext:value-type="string">
            <text:p>Analista – Medicina </text:p>
          </table:table-cell>
          <table:table-cell table:style-name="ce32" office:value-type="currency" office:currency="BRL" office:value="89.3" calcext:value-type="currency">
            <text:p>R$ 89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ézar Augusto da Mot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100.92" calcext:value-type="currency">
            <text:p>R$ 100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inara Maria Carneiro Rocha </text:p>
          </table:table-cell>
          <table:table-cell table:style-name="ce30" office:value-type="string" calcext:value-type="string">
            <text:p>Analista – <text:s/>Planejamento</text:p>
          </table:table-cell>
          <table:table-cell table:style-name="ce32" office:value-type="currency" office:currency="BRL" office:value="72.53" calcext:value-type="currency">
            <text:p>R$ 72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leber Cardoso de Oliveira 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ristiana Tavares Duarte Garcia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88.08" calcext:value-type="currency">
            <text:p>R$ 88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Cristina Aguiar Lara Brasil</text:p>
          </table:table-cell>
          <table:table-cell table:style-name="ce30" office:value-type="string" calcext:value-type="string">
            <text:p>Analista – Serviço Social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Daniel Wesley Maciel Valente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90.78" calcext:value-type="currency">
            <text:p>R$ 90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Dante Maia da Silv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Débora Suhet Salgado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Delson Pires Cavalcante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85.41" calcext:value-type="currency">
            <text:p>R$ 85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Dermeval Farias Gomes Filho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Diogo Abe Ribeiro</text:p>
          </table:table-cell>
          <table:table-cell table:style-name="ce30" office:value-type="string" calcext:value-type="string">
            <text:p>Analista – Serviço Social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Ednair Macedo Alve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8.92" calcext:value-type="currency">
            <text:p>R$ 68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Edvânio Batista Lisbo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58.28" calcext:value-type="currency">
            <text:p>R$ 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Elisrael Rodrigues Passos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Elizângela Monteiro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66.28" calcext:value-type="currency">
            <text:p>R$ 66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Elton de Paiva Souza</text:p>
          </table:table-cell>
          <table:table-cell table:style-name="ce30" office:value-type="string" calcext:value-type="string">
            <text:p>Técnico – Tecnologia da Informação</text:p>
          </table:table-cell>
          <table:table-cell table:style-name="ce32" office:value-type="currency" office:currency="BRL" office:value="16.68" calcext:value-type="currency">
            <text:p>R$ 16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Evaldo Antônio de Araújo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62.12" calcext:value-type="currency">
            <text:p>R$ 62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Everton Tavares da Silv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29.95" calcext:value-type="currency">
            <text:p>R$ 29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Fabíola Lúcia de Almeida Pinto Moré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Fausto Sousa Santo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16.57" calcext:value-type="currency">
            <text:p>R$ 16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Fauzi Maciel de Oliveira Soare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76.75" calcext:value-type="currency">
            <text:p>R$ 76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Francisco Viana de Carvalho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3.16" calcext:value-type="currency">
            <text:p>R$ 3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Giulean Alves de Mato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90.64" calcext:value-type="currency">
            <text:p>R$ 90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Gladaniel Palmeira de Carvalho</text:p>
          </table:table-cell>
          <table:table-cell table:style-name="ce30" office:value-type="string" calcext:value-type="string">
            <text:p>Procurador de Justiça</text:p>
          </table:table-cell>
          <table:table-cell table:style-name="ce32" office:value-type="currency" office:currency="BRL" office:value="80.55" calcext:value-type="currency">
            <text:p>R$ 80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Glaudo de Arruda Lope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65.32" calcext:value-type="currency">
            <text:p>R$ 6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Gustavo de Souza Dia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Harley Gomes de Souza 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73.05" calcext:value-type="currency">
            <text:p>R$ 7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Helena Maria de Carvalho Dutr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38.45" calcext:value-type="currency">
            <text:p>R$ 38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Hélio Felício de Assis</text:p>
          </table:table-cell>
          <table:table-cell table:style-name="ce30" office:value-type="string" calcext:value-type="string">
            <text:p>Analista – Engenharia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Herbert Dutra da Silv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Hilton Muniz de Almeida </text:p>
          </table:table-cell>
          <table:table-cell table:style-name="ce30" office:value-type="string" calcext:value-type="string">
            <text:p>Pessoal sem vínculo </text:p>
          </table:table-cell>
          <table:table-cell table:style-name="ce32" office:value-type="currency" office:currency="BRL" office:value="4.89" calcext:value-type="currency">
            <text:p>R$ 4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Humberto Gomes Ribeir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153.91" calcext:value-type="currency">
            <text:p>R$ 153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Ilma Aparecida Ramos Estevam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Ivan Albuquerque Soare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88.47" calcext:value-type="currency">
            <text:p>R$ 88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ackeline da Silva Carvalh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83.47" calcext:value-type="currency">
            <text:p>R$ 83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ackson Silva Jorge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77.95" calcext:value-type="currency">
            <text:p>R$ 77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airo Bisol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anaína da Silva Couto</text:p>
          </table:table-cell>
          <table:table-cell table:style-name="ce30" office:value-type="string" calcext:value-type="string">
            <text:p>Pessoal sem víncul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eisson Antônio da Silva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15.44" calcext:value-type="currency">
            <text:p>R$ 15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oão Marcos Souza Ribeir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76.21" calcext:value-type="currency">
            <text:p>R$ 76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orge Luís Melo Luz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67.93" calcext:value-type="currency">
            <text:p>R$ 67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osé Alves Torres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76.09" calcext:value-type="currency">
            <text:p>R$ 76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osé Angelonardeni Nascimento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osé de Arimatéa dos Santo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26.07" calcext:value-type="currency">
            <text:p>R$ 26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osé Maria Pereira de Oliveir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12.52" calcext:value-type="currency">
            <text:p>R$ 1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osé Rêne Sampaio de Mel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osué de Moura Júnior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uarez Cristiano Ribeiro Frempong</text:p>
          </table:table-cell>
          <table:table-cell table:style-name="ce30" office:value-type="string" calcext:value-type="string">
            <text:p>Analista – Direito</text:p>
          </table:table-cell>
          <table:table-cell table:style-name="ce32" office:value-type="currency" office:currency="BRL" office:value="43.03" calcext:value-type="currency">
            <text:p>R$ 43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úlio Nogueira dos Reis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13.89" calcext:value-type="currency">
            <text:p>R$ 13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un Matsuoka Tomikawa</text:p>
          </table:table-cell>
          <table:table-cell table:style-name="ce30" office:value-type="string" calcext:value-type="string">
            <text:p>Analista – Comunicação </text:p>
          </table:table-cell>
          <table:table-cell table:style-name="ce32" office:value-type="currency" office:currency="BRL" office:value="65.14" calcext:value-type="currency">
            <text:p>R$ 65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Jussiary Regina Marques Arifa de Vasconcelo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16.9" calcext:value-type="currency">
            <text:p>R$ 16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Kalid Bassi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Karolina Vanessa Carlos Varjão</text:p>
          </table:table-cell>
          <table:table-cell table:style-name="ce30" office:value-type="string" calcext:value-type="string">
            <text:p>Analista <text:s/>– Serviço Social</text:p>
          </table:table-cell>
          <table:table-cell table:style-name="ce32" office:value-type="currency" office:currency="BRL" office:value="4.31" calcext:value-type="currency">
            <text:p>R$ 4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Kelly Gonçalves de Sous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Laerton Leite de Fari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2.62" calcext:value-type="currency">
            <text:p>R$ 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Leandro Genésio Neve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4.11" calcext:value-type="currency">
            <text:p>R$ 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Leonardo José da Silva Ribeir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8.78" calcext:value-type="currency">
            <text:p>R$ 8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Leonardo Nogueira dos Santo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4.97" calcext:value-type="currency">
            <text:p>R$ 4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Leonardo Roscoe Bessa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Libânio Alves Rodrigues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Luiz Carlos Araújo Souz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87.41" calcext:value-type="currency">
            <text:p>R$ 87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noel Conceição da Silv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67.5" calcext:value-type="currency">
            <text:p>R$ 67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rcel Bernardi Marques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rcelo Batista do Carmo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rcelo Rodrigues Martin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113.35" calcext:value-type="currency">
            <text:p>R$ 113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árcia Sandoval Batista Simã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árcia Vale de Sousa </text:p>
          </table:table-cell>
          <table:table-cell table:style-name="ce30" office:value-type="string" calcext:value-type="string">
            <text:p>Analista – Tecnologia da Informação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árcio Mendes Vian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14.65" calcext:value-type="currency">
            <text:p>R$ 14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árcio Rodrigues Lim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66.39" calcext:value-type="currency">
            <text:p>R$ 66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árcio Rodrigues Santan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28.15" calcext:value-type="currency">
            <text:p>R$ 28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árcio Silva de Almeida 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17.01" calcext:value-type="currency">
            <text:p>R$ 17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rcos dos Santos Lira Coelh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101.34" calcext:value-type="currency">
            <text:p>R$ 101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ria Cristina Bayma Siqueira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30.68" calcext:value-type="currency">
            <text:p>R$ 30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ria de Jesus Ferreira Lima Silv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ria José Martins Ribeir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7.52" calcext:value-type="currency">
            <text:p>R$ 67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ário César Saldan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184.93" calcext:value-type="currency">
            <text:p>R$ 184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rlus Cunha Marque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5.9" calcext:value-type="currency">
            <text:p>R$ 5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urílio José da Silva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16.07" calcext:value-type="currency">
            <text:p>R$ 16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auro Sérgio Moura Lim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98.57" calcext:value-type="currency">
            <text:p>R$ 98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oacyr Rey Filho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oisés Loures Menese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116.04" calcext:value-type="currency">
            <text:p>R$ 11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Moizés Marques Silva Filho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5.7" calcext:value-type="currency">
            <text:p>R$ 5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Nivaldo Soares de Freitas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67.58" calcext:value-type="currency">
            <text:p>R$ 67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Olivar Ferreira Lim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42.19" calcext:value-type="currency">
            <text:p>R$ 42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Olívio Moreira de Souza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46.18" calcext:value-type="currency">
            <text:p>R$ 46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Patrícia de Souza Lopes Silv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73.41" calcext:value-type="currency">
            <text:p>R$ 73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Paulo César de Oliveira Pereir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32.1" calcext:value-type="currency">
            <text:p>R$ 32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Paulo de Carvalho Mour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28.23" calcext:value-type="currency">
            <text:p>R$ 28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Paulo Sérgio Medeiro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30.92" calcext:value-type="currency">
            <text:p>R$ 30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Paulo Vinícius Quintela de Almeida 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72.69" calcext:value-type="currency">
            <text:p>R$ 72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Polianna Maia de Oliveir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64.74" calcext:value-type="currency">
            <text:p>R$ 6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Quezia Cruz Moreira</text:p>
          </table:table-cell>
          <table:table-cell table:style-name="ce30" office:value-type="string" calcext:value-type="string">
            <text:p>Analista – Serviço Social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afael Martins dos Santo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3.76" calcext:value-type="currency">
            <text:p>R$ 3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afael Sant'Anna dos Santo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73.4" calcext:value-type="currency">
            <text:p>R$ 73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aimundo Rodrigues Irineu Filho</text:p>
          </table:table-cell>
          <table:table-cell table:style-name="ce30" office:value-type="string" calcext:value-type="string">
            <text:p>Pessoal sem vínculo </text:p>
          </table:table-cell>
          <table:table-cell table:style-name="ce32" office:value-type="currency" office:currency="BRL" office:value="92.25" calcext:value-type="currency">
            <text:p>R$ 92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amon Araújo de Oliveira Assunção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65.07" calcext:value-type="currency">
            <text:p>R$ 65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aoni Parreira Maciel 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aul Loureiro Lopes Neto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19.06" calcext:value-type="currency">
            <text:p>R$ 19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eginaldo Fleuri Santo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118.27" calcext:value-type="currency">
            <text:p>R$ 118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eginaldo Pereira da Cruz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90.93" calcext:value-type="currency">
            <text:p>R$ 90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enato Luqueiz Salles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67.55" calcext:value-type="currency">
            <text:p>R$ 6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icardo César Lamounier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74.67" calcext:value-type="currency">
            <text:p>R$ 7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ita Aldemia Lima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20.17" calcext:value-type="currency">
            <text:p>R$ 2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oberto Carlos Batista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obson Sarmento dos Santos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66.17" calcext:value-type="currency">
            <text:p>R$ 6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ômulo Flávio Mendonça Palhares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osane de Azambuja Villanov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3.2" calcext:value-type="currency">
            <text:p>R$ 3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osane Menta de Souza Bernard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7.78" calcext:value-type="currency">
            <text:p>R$ 67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osângela de Fátima Baia Ferreira</text:p>
          </table:table-cell>
          <table:table-cell table:style-name="ce30" office:value-type="string" calcext:value-type="string">
            <text:p>Analista – Psicologia</text:p>
          </table:table-cell>
          <table:table-cell table:style-name="ce32" office:value-type="currency" office:currency="BRL" office:value="32.53" calcext:value-type="currency">
            <text:p>R$ 32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Rozimeire Xavier Batist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5.63" calcext:value-type="currency">
            <text:p>R$ 65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Selma Leite do Nascimento Sauerbronn de Souza</text:p>
          </table:table-cell>
          <table:table-cell table:style-name="ce30" office:value-type="string" calcext:value-type="string">
            <text:p>Procurador de Justiça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Sérgio Paulo Pereira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20.47" calcext:value-type="currency">
            <text:p>R$ 20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Sílvia Gonçalves Ribeiro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44.27" calcext:value-type="currency">
            <text:p>R$ 44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Solange Lúcia de Oliveira Rezende César </text:p>
          </table:table-cell>
          <table:table-cell table:style-name="ce30" office:value-type="string" calcext:value-type="string">
            <text:p>Pessoal sem vínculo </text:p>
          </table:table-cell>
          <table:table-cell table:style-name="ce32" office:value-type="currency" office:currency="BRL" office:value="127.15" calcext:value-type="currency">
            <text:p>R$ 127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Solange Maria da Silva Félix</text:p>
          </table:table-cell>
          <table:table-cell table:style-name="ce30" office:value-type="string" calcext:value-type="string">
            <text:p>Analista – Serviço Social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Stela Maris Lopes Borges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Suelen Menezes da Silva</text:p>
          </table:table-cell>
          <table:table-cell table:style-name="ce30" office:value-type="string" calcext:value-type="string">
            <text:p>Analista – Comunicação </text:p>
          </table:table-cell>
          <table:table-cell table:style-name="ce32" office:value-type="currency" office:currency="BRL" office:value="68.55" calcext:value-type="currency">
            <text:p>R$ 68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Suelen Souto da Silv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72.99" calcext:value-type="currency">
            <text:p>R$ 72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Taiana Cristina Martins Santos</text:p>
          </table:table-cell>
          <table:table-cell table:style-name="ce30" office:value-type="string" calcext:value-type="string">
            <text:p>Analista -Comunic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Thayane do Amaral Coelho de Lim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Thiago Medeiros de Oliveira Belisário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145.55" calcext:value-type="currency">
            <text:p>R$ 145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Tiago Barbosa Passo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3.42" calcext:value-type="currency">
            <text:p>R$ 3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Tiago Luiz da Silva Marques</text:p>
          </table:table-cell>
          <table:table-cell table:style-name="ce30" office:value-type="string" calcext:value-type="string">
            <text:p>Pessoal sem vínculo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Tiago Miranda Cintr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49.06" calcext:value-type="currency">
            <text:p>R$ 49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Valdeci Pereira da Silva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5" calcext:value-type="currency">
            <text:p>R$ 5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Valdir Charblei Gomes Moreira Veloso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Valdivino Batista da Silveira</text:p>
          </table:table-cell>
          <table:table-cell table:style-name="ce30" office:value-type="string" calcext:value-type="string">
            <text:p>Cedido para o MPDFT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Valmir de Oliveira dos Santos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4.95" calcext:value-type="currency">
            <text:p>R$ 64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Vinícius Costa Fontes</text:p>
          </table:table-cell>
          <table:table-cell table:style-name="ce30" office:value-type="string" calcext:value-type="string">
            <text:p>Analista – Serviço Social </text:p>
          </table:table-cell>
          <table:table-cell table:style-name="ce32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Viviane Carla Silva Locateli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70.01" calcext:value-type="currency">
            <text:p>R$ 70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Viviane Meira Jácome</text:p>
          </table:table-cell>
          <table:table-cell table:style-name="ce30" office:value-type="string" calcext:value-type="string">
            <text:p>Cedido para o MPDFT </text:p>
          </table:table-cell>
          <table:table-cell table:style-name="ce32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Wagner de Castro Araújo</text:p>
          </table:table-cell>
          <table:table-cell table:style-name="ce30" office:value-type="string" calcext:value-type="string">
            <text:p>Promotor de Justiça</text:p>
          </table:table-cell>
          <table:table-cell table:style-name="ce32" office:value-type="currency" office:currency="BRL" office:value="68.76" calcext:value-type="currency">
            <text:p>R$ 68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Wagner Lima Júnior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Waldir Brito de Arruda</text:p>
          </table:table-cell>
          <table:table-cell table:style-name="ce30" office:value-type="string" calcext:value-type="string">
            <text:p>Técnico – Administração </text:p>
          </table:table-cell>
          <table:table-cell table:style-name="ce32" office:value-type="currency" office:currency="BRL" office:value="12.97" calcext:value-type="currency">
            <text:p>R$ 12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Wander Leite da Cruz 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17.69" calcext:value-type="currency">
            <text:p>R$ 17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30" office:value-type="string" calcext:value-type="string">
            <text:p>Wladimir Reis da Silva</text:p>
          </table:table-cell>
          <table:table-cell table:style-name="ce30" office:value-type="string" calcext:value-type="string">
            <text:p>Técnico – Segurança/Transporte</text:p>
          </table:table-cell>
          <table:table-cell table:style-name="ce32" office:value-type="currency" office:currency="BRL" office:value="77.3" calcext:value-type="currency">
            <text:p>R$ 77,3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61])" office:value-type="currency" office:currency="BRL" office:value="7286.23" calcext:value-type="currency">
            <text:p>R$ 7.286,2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6"/>
          <table:covered-table-cell table:style-name="ce16" table:formula="of:=SUM([.D12:.D161])" office:value-type="currency" office:currency="BRL" office:value="6981.45" calcext:value-type="currency">
            <text:p>R$ 6.981,45</text:p>
          </table:covered-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8/6/2018</text:p>
          </table:table-cell>
          <table:covered-table-cell table:number-columns-repeated="2" table:style-name="ce6"/>
          <table:covered-table-cell table:style-name="ce16" table:formula="of:=SUM([.D8:.D161])" office:value-type="currency" office:currency="BRL" office:value="7126.1" calcext:value-type="currency">
            <text:p>R$ 7.126,10</text:p>
          </table:covered-table-cell>
          <table:table-cell table:number-columns-repeated="1020"/>
        </table:table-row>
        <table:table-row table:style-name="ro2">
          <table:table-cell table:style-name="ce24" table:number-columns-repeated="3"/>
          <table:table-cell table:style-name="ce35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24"/>
          <table:covered-table-cell table:style-name="ce18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24"/>
          <table:covered-table-cell table:style-name="ce35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24"/>
          <table:covered-table-cell table:style-name="ce35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24"/>
          <table:table-cell table:style-name="ce35"/>
          <table:table-cell table:style-name="ce2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24"/>
          <table:table-cell table:style-name="ce35"/>
          <table:table-cell table:style-name="ce2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24"/>
          <table:table-cell table:style-name="ce35"/>
          <table:table-cell table:style-name="ce21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24"/>
          <table:table-cell table:style-name="ce35"/>
          <table:table-cell table:style-name="ce21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24"/>
          <table:covered-table-cell table:style-name="ce35"/>
          <table:table-cell table:style-name="ce21"/>
          <table:table-cell table:number-columns-repeated="1019"/>
        </table:table-row>
        <table:table-row table:style-name="ro6">
          <table:covered-table-cell table:number-columns-repeated="3" table:style-name="ce24"/>
          <table:covered-table-cell table:style-name="ce35"/>
          <table:table-cell table:number-columns-repeated="1020"/>
        </table:table-row>
        <table:table-row table:style-name="ro6" table:number-rows-repeated="10484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0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10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04" table:contains-header="false" table:orientation="column"/>
        <table:database-range table:name="__Anonymous_DB__5" table:target-range-address="Planilha1.A1:Planilha1.C19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/00/0000</text:date>, <text:time style:data-style-name="N2" text:time-value="18:08:23.7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6-18T19:00:54.390000000</dc:date>
    <meta:editing-duration>PT12H48M29S</meta:editing-duration>
    <meta:editing-cycles>95</meta:editing-cycles>
    <meta:generator>LibreOffice/5.4.7.2$Windows_x86 LibreOffice_project/c838ef25c16710f8838b1faec480ebba495259d0</meta:generator>
    <meta:document-statistic meta:table-count="1" meta:cell-count="656" meta:object-count="0"/>
  </office:meta>
</office:document-meta>
</file>