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5-01" calcext:value-type="date" table:number-columns-spanned="3" table:number-rows-spanned="1">
            <text:p>mai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51.45" calcext:value-type="float">
            <text:p><text:s/>R$ (951,4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030.62" calcext:value-type="float">
            <text:p><text:s/>R$ 1.030,6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61.53" calcext:value-type="float">
            <text:p><text:s/>R$ 1.861,5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ANDRADE COSTA NOLD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68.99" calcext:value-type="float">
            <text:p><text:s/>R$ 668,9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90.44" calcext:value-type="float">
            <text:p><text:s/>R$ 990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35" calcext:value-type="float">
            <text:p><text:s/>R$ 1.191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070.8" calcext:value-type="float">
            <text:p><text:s/>R$ 1.070,8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3268.01" calcext:value-type="float">
            <text:p><text:s/>R$ 3.268,0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18.53" calcext:value-type="float">
            <text:p><text:s/>R$ (718,53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9.72" calcext:value-type="float">
            <text:p><text:s/>R$ 829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69.9" calcext:value-type="float">
            <text:p><text:s/>R$ 869,9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0];&quot;&gt;0&quot;)" office:value-type="float" office:value="2370" calcext:value-type="float">
            <text:p>2.37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0])" office:value-type="float" office:value="2156923.99000007" calcext:value-type="float">
            <text:p>R$ 2.156.923,9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6/2018</text:p>
          </table:table-cell>
          <table:table-cell table:number-columns-repeated="1023"/>
        </table:table-row>
        <table:table-row table:style-name="ro3" table:number-rows-repeated="10461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17:30.957000000</meta:creation-date>
    <dc:date>2018-06-14T15:17:46.778000000</dc:date>
    <meta:editing-duration>P0D</meta:editing-duration>
    <meta:editing-cycles>1</meta:editing-cycles>
    <meta:document-statistic meta:table-count="1" meta:cell-count="7132" meta:object-count="0"/>
    <meta:generator>LibreOffice/4.2.5.2$Windows_x86 LibreOffice_project/61cb170a04bb1f12e77c884eab9192be736ec5f5</meta:generator>
  </office:meta>
</office:document-meta>
</file>