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8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9" table:number-columns-repeated="1021"/>
        </table:table-row>
        <table:table-row table:style-name="ro1">
          <table:table-cell table:style-name="ce2" office:value-type="date" office:date-value="2018-04-01" calcext:value-type="date" table:number-columns-spanned="3" table:number-rows-spanned="1">
            <text:p>abril/2018</text:p>
          </table:table-cell>
          <table:covered-table-cell table:number-columns-repeated="2" table:style-name="ce2"/>
          <table:table-cell table:style-name="ce19" table:number-columns-repeated="1021"/>
        </table:table-row>
        <table:table-row table:style-name="ro2">
          <table:table-cell table:style-name="ce3"/>
          <table:table-cell table:style-name="ce13" table:number-columns-repeated="2"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9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ADRIANA SILVA SOUZ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56.43" calcext:value-type="float">
            <text:p><text:s/>R$ 56,4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0.36" calcext:value-type="float">
            <text:p><text:s/>R$ 10,3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79.63" calcext:value-type="float">
            <text:p><text:s/>R$ 179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ARLOS ANTONIO ROCHA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80.99" calcext:value-type="float">
            <text:p><text:s/>R$ 8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74.31" calcext:value-type="float">
            <text:p><text:s/>R$ 174,3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58.95" calcext:value-type="float">
            <text:p><text:s/>R$ 158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68.82" calcext:value-type="float">
            <text:p><text:s/>R$ 168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ANIELA BORGES DO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7.31" calcext:value-type="float">
            <text:p><text:s/>R$ 17,3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ENIS QUIRINO DE SOUZ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58.95" calcext:value-type="float">
            <text:p><text:s/>R$ 58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IOGO COSTA ALVE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68.95" calcext:value-type="float">
            <text:p><text:s/>R$ 68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OUGLAS ALVES DE CARVALH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46.43" calcext:value-type="float">
            <text:p><text:s/>R$ 46,4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81.95" calcext:value-type="float">
            <text:p><text:s/>R$ 181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UGENIO DE JESUS VIAN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23.63" calcext:value-type="float">
            <text:p><text:s/>R$ 123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27.82" calcext:value-type="float">
            <text:p><text:s/>R$ 227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68.95" calcext:value-type="float">
            <text:p><text:s/>R$ 68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74.83" calcext:value-type="float">
            <text:p><text:s/>R$ 274,8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MIGUEL CARDOSO FERNANDES</text:p>
          </table:table-cell>
          <table:table-cell table:style-name="ce14" office:value-type="string" office:string-value="TECNICO DO MPU/SAUDE/ENFERMAGEM" calcext:value-type="string">
            <text:p><text:s/>TECNICO DO MPU/SAUDE/ENFERMAGEM </text:p>
          </table:table-cell>
          <table:table-cell table:style-name="ce17" office:value-type="float" office:value="57.04" calcext:value-type="float">
            <text:p><text:s/>R$ 57,04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RANCISCO HERCULES LIMA DO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50.9" calcext:value-type="float">
            <text:p><text:s/>R$ 50,9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GIORDANA AQUINO DE OLIVEIR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69.3" calcext:value-type="float">
            <text:p><text:s/>R$ 69,3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51.82" calcext:value-type="float">
            <text:p><text:s/>R$ 51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CKSON SILVA JORGE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282.63" calcext:value-type="float">
            <text:p><text:s/>R$ 282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NNEANE ROSENDO BARR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31.82" calcext:value-type="float">
            <text:p><text:s/>R$ 31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35.63" calcext:value-type="float">
            <text:p><text:s/>R$ 13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CARLOS CAETANO DE ARAUJO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40.99" calcext:value-type="float">
            <text:p><text:s/>R$ 4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VITOR OLIVEIRA ALMEID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60.9" calcext:value-type="float">
            <text:p><text:s/>R$ 60,9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15.95" calcext:value-type="float">
            <text:p><text:s/>R$ 215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SE ARLINO DE PINH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65.63" calcext:value-type="float">
            <text:p><text:s/>R$ 6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ULIO NOGUEIRA DOS REIS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110.99" calcext:value-type="float">
            <text:p><text:s/>R$ 11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KELVIN FERREIRA DE ARAUJ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57.04" calcext:value-type="float">
            <text:p><text:s/>R$ 57,04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94" calcext:value-type="float">
            <text:p><text:s/>R$ 94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ONARDO NOGUEIRA DO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81.82" calcext:value-type="float">
            <text:p><text:s/>R$ 181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CRECIA APARECIDA MIRANDA DO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10.9" calcext:value-type="float">
            <text:p><text:s/>R$ 210,9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ELO GUEDES SILV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60.9" calcext:value-type="float">
            <text:p><text:s/>R$ 60,9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ANTONIO PEREIR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56.43" calcext:value-type="float">
            <text:p><text:s/>R$ 56,4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LECIVANIO NUNES DOS SANTO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35.63" calcext:value-type="float">
            <text:p><text:s/>R$ 13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11.31" calcext:value-type="float">
            <text:p><text:s/>R$ 111,3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LUS CUNHA MARQUE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57.08" calcext:value-type="float">
            <text:p><text:s/>R$ 157,0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URI JOSE RAMOS CERQUEIR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00.36" calcext:value-type="float">
            <text:p><text:s/>R$ 200,3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14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7" office:value-type="float" office:value="96.42" calcext:value-type="float">
            <text:p><text:s/>R$ 96,4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10.99" calcext:value-type="float">
            <text:p><text:s/>R$ 11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56.82" calcext:value-type="float">
            <text:p><text:s/>R$ 156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APHAEL BRUNO DA SILVA CHAGA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68.95" calcext:value-type="float">
            <text:p><text:s/>R$ 68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54.92" calcext:value-type="float">
            <text:p><text:s/>R$ 254,9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TO OLIVEIRA MATHEU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78.63" calcext:value-type="float">
            <text:p><text:s/>R$ 78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100.99" calcext:value-type="float">
            <text:p><text:s/>R$ 10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BERTO BERNIER DE MENEZES PACHEC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40.36" calcext:value-type="float">
            <text:p><text:s/>R$ 140,3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NI ONIVES DE LISBO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35.63" calcext:value-type="float">
            <text:p><text:s/>R$ 13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47.52" calcext:value-type="float">
            <text:p><text:s/>R$ 47,5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ERGIO DE OLIVEIRA ENOKI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48.95" calcext:value-type="float">
            <text:p><text:s/>R$ 48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R CHARBLEI GOMES MOREIRA VELOSO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35.63" calcext:value-type="float">
            <text:p><text:s/>R$ 13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346.56" calcext:value-type="float">
            <text:p><text:s/>R$ 346,5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ERIO LOUSADA DE CARVALHO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35.63" calcext:value-type="float">
            <text:p><text:s/>R$ 13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77.63" calcext:value-type="float">
            <text:p><text:s/>R$ 77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NILCE DE ALBUQUERQUE TAVARES LEAL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67.04" calcext:value-type="float">
            <text:p><text:s/>R$ 67,04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CTOR ACACIO GUIMARAE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876.9" calcext:value-type="float">
            <text:p><text:s/>R$ 876,9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15.82" calcext:value-type="float">
            <text:p><text:s/>R$ 215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73.08" calcext:value-type="float">
            <text:p><text:s/>R$ 173,0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5" table:formula="of:=COUNTIF([.C8:.C64];&quot;&gt;0&quot;)" office:value-type="float" office:value="57" calcext:value-type="float">
            <text:p>57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6" table:formula="of:=SUM([.C8:.C64])" office:value-type="float" office:value="7605.85" calcext:value-type="float">
            <text:p>R$ 7.605,85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2" table:number-rows-spanned="1">
            <text:p>Fonte: MENTORH - Sistema de Gestão de Pessoas - SGP e Relatório Físico – 04/2018</text:p>
          </table:table-cell>
          <table:covered-table-cell table:style-name="ce11"/>
          <table:table-cell table:number-columns-repeated="1022"/>
        </table:table-row>
        <table:table-row table:style-name="ro3">
          <table:table-cell table:style-name="ce12" office:value-type="string" calcext:value-type="string">
            <text:p>Data da Última Atualização: 15/05/2018</text:p>
          </table:table-cell>
          <table:table-cell table:number-columns-repeated="1023"/>
        </table:table-row>
        <table:table-row table:style-name="ro3" table:number-rows-repeated="83">
          <table:table-cell table:number-columns-repeated="1024"/>
        </table:table-row>
        <table:table-row table:style-name="ro3">
          <table:table-cell office:value-type="string" calcext:value-type="string">
            <text:p>Fonte: MENTORH - Sistema de Gestão de Pessoas - SGP e Relatório Físico – 04/2018</text:p>
          </table:table-cell>
          <table:table-cell table:number-columns-repeated="1023"/>
        </table:table-row>
        <table:table-row table:style-name="ro3" table:number-rows-repeated="239">
          <table:table-cell table:number-columns-repeated="1024"/>
        </table:table-row>
        <table:table-row table:style-name="ro3">
          <table:table-cell office:value-type="string" calcext:value-type="string">
            <text:p>Fonte: MENTORH - Sistema de Gestão de Pessoas - SGP e Relatório Físico – 04/2018</text:p>
          </table:table-cell>
          <table:table-cell table:number-columns-repeated="1023"/>
        </table:table-row>
        <table:table-row table:style-name="ro3" table:number-rows-repeated="1211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3" table:number-rows-repeated="229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26/03/2018</text:p>
          </table:table-cell>
          <table:table-cell table:number-columns-repeated="1023"/>
        </table:table-row>
        <table:table-row table:style-name="ro3" table:number-rows-repeated="11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3" table:number-rows-repeated="10466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T.A7:AT.C6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8:23:15.943000000</meta:creation-date>
    <dc:date>2018-05-15T18:23:21.232000000</dc:date>
    <meta:editing-duration>P0D</meta:editing-duration>
    <meta:editing-cycles>1</meta:editing-cycles>
    <meta:document-statistic meta:table-count="1" meta:cell-count="189" meta:object-count="0"/>
    <meta:generator>LibreOffice/4.2.5.2$Windows_x86 LibreOffice_project/61cb170a04bb1f12e77c884eab9192be736ec5f5</meta:generator>
  </office:meta>
</office:document-meta>
</file>