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date" office:date-value="2018-04-01" calcext:value-type="date" table:number-columns-spanned="4" table:number-rows-spanned="1">
            <text:p>abril/2018</text:p>
          </table:table-cell>
          <table:covered-table-cell table:number-columns-repeated="3" table:style-name="ce2"/>
          <table:table-cell table:style-name="ce19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0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703.1" calcext:value-type="float">
            <text:p><text:s/>R$ 1.703,1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295.32" calcext:value-type="float">
            <text:p><text:s/>R$ 1.295,3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53.99" calcext:value-type="float">
            <text:p><text:s/>R$ 753,99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53.99" calcext:value-type="float">
            <text:p><text:s/>R$ 753,99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17.18" calcext:value-type="float">
            <text:p><text:s/>R$ 17,18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7.18" calcext:value-type="float">
            <text:p><text:s/>R$ 17,18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.18" calcext:value-type="float">
            <text:p><text:s/>R$ 17,18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.18" calcext:value-type="float">
            <text:p><text:s/>R$ 17,18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.18" calcext:value-type="float">
            <text:p><text:s/>R$ 17,18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10.41" calcext:value-type="float">
            <text:p><text:s/>R$ 2.210,41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7.18" calcext:value-type="float">
            <text:p><text:s/>R$ 17,18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5.63" calcext:value-type="float">
            <text:p><text:s/>R$ 695,6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10.41" calcext:value-type="float">
            <text:p><text:s/>R$ 2.210,41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53.99" calcext:value-type="float">
            <text:p><text:s/>R$ 753,99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947.21" calcext:value-type="float">
            <text:p><text:s/>R$ 2.947,21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7.18" calcext:value-type="float">
            <text:p><text:s/>R$ 17,18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7.18" calcext:value-type="float">
            <text:p><text:s/>R$ 17,18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079.43" calcext:value-type="float">
            <text:p><text:s/>R$ 1.079,4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210.41" calcext:value-type="float">
            <text:p><text:s/>R$ 2.210,41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7.53" calcext:value-type="float">
            <text:p><text:s/>R$ 887,5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713.5" calcext:value-type="float">
            <text:p><text:s/>R$ 713,5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7.18" calcext:value-type="float">
            <text:p><text:s/>R$ 17,18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10.41" calcext:value-type="float">
            <text:p><text:s/>R$ 2.210,41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23" calcext:value-type="float">
            <text:p><text:s/>R$ 736,2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10.41" calcext:value-type="float">
            <text:p><text:s/>R$ 2.210,41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210.41" calcext:value-type="float">
            <text:p><text:s/>R$ 2.210,41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17.18" calcext:value-type="float">
            <text:p><text:s/>R$ 17,18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23" calcext:value-type="float">
            <text:p><text:s/>R$ 736,2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47.34" calcext:value-type="float">
            <text:p><text:s/>R$ 1.247,34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1535.19" calcext:value-type="float">
            <text:p><text:s/>R$ 1.535,19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7.18" calcext:value-type="float">
            <text:p><text:s/>R$ 17,18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247.34" calcext:value-type="float">
            <text:p><text:s/>R$ 1.247,34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599.68" calcext:value-type="float">
            <text:p><text:s/>R$ 599,68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2.43" calcext:value-type="float">
            <text:p><text:s/>R$ 1.432,43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53.99" calcext:value-type="float">
            <text:p><text:s/>R$ 753,99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343.29" calcext:value-type="float">
            <text:p><text:s/>R$ 1.343,29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27.4" calcext:value-type="float">
            <text:p><text:s/>R$ 1.127,4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73.61" calcext:value-type="float">
            <text:p><text:s/>R$ 1.473,6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36.8" calcext:value-type="float">
            <text:p><text:s/>R$ 736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5" table:formula="of:=COUNTA([.A8:.A514])" office:value-type="float" office:value="507" calcext:value-type="float">
            <text:p>507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5" table:formula="of:=SUM([.D8:.D514])" office:value-type="float" office:value="602" calcext:value-type="float">
            <text:p>602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6" table:formula="of:=SUM([.C8:.C514])" office:value-type="float" office:value="446929.529999996" calcext:value-type="float">
            <text:p>R$ 446.929,53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2" table:number-rows-spanned="1">
            <text:p>Fonte: MENTORH - Sistema de Gestão de Pessoas - SGP e Relatório Físico – 04/2018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13" office:value-type="string" calcext:value-type="string">
            <text:p>Data da Última Atualização: 15/05/2018</text:p>
          </table:table-cell>
          <table:table-cell table:number-columns-repeated="1023"/>
        </table:table-row>
        <table:table-row table:style-name="ro4" table:number-rows-repeated="1324">
          <table:table-cell table:number-columns-repeated="1024"/>
        </table:table-row>
        <table:table-row table:style-name="ro4">
          <table:table-cell office:value-type="string" calcext:value-type="string">
            <text:p>Data da Última Atualização: 26/03/2018</text:p>
          </table:table-cell>
          <table:table-cell table:number-columns-repeated="1023"/>
        </table:table-row>
        <table:table-row table:style-name="ro4" table:number-rows-repeated="10467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8:22:52.257000000</meta:creation-date>
    <dc:date>2018-05-15T18:22:57.771000000</dc:date>
    <meta:editing-duration>P0D</meta:editing-duration>
    <meta:editing-cycles>1</meta:editing-cycles>
    <meta:document-statistic meta:table-count="1" meta:cell-count="2045" meta:object-count="0"/>
    <meta:generator>LibreOffice/4.2.5.2$Windows_x86 LibreOffice_project/61cb170a04bb1f12e77c884eab9192be736ec5f5</meta:generator>
  </office:meta>
</office:document-meta>
</file>