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876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2.73" calcext:value-type="currency">
            <text:p>R$ 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8" calcext:value-type="currency">
            <text:p>R$ 4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driano Alv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5" calcext:value-type="currency">
            <text:p>R$ 71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3.46" calcext:value-type="currency">
            <text:p>R$ 73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03" calcext:value-type="currency">
            <text:p>R$ 69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Karina de Mata Tav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64" calcext:value-type="currency">
            <text:p>R$ 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Lúcia dos Santos Nogu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96" calcext:value-type="currency">
            <text:p>R$ 11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9.6" calcext:value-type="currency">
            <text:p>R$ 89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9" calcext:value-type="currency">
            <text:p>R$ 66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5.18" calcext:value-type="currency">
            <text:p>R$ 75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rinda Fernand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3.4" calcext:value-type="currency">
            <text:p>R$ 73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75" calcext:value-type="currency">
            <text:p>R$ 4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Áurea Rangel Ferreira Jú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5.32" calcext:value-type="currency">
            <text:p>R$ 9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5.29" calcext:value-type="currency">
            <text:p>R$ 95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71" calcext:value-type="currency">
            <text:p>R$ 68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1" calcext:value-type="currency">
            <text:p>R$ 65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4" calcext:value-type="currency">
            <text:p>R$ 6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elso Holanda Gom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08" calcext:value-type="currency">
            <text:p>R$ 3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84.42" calcext:value-type="currency">
            <text:p>R$ 8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0.43" calcext:value-type="currency">
            <text:p>R$ 120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75.21" calcext:value-type="currency">
            <text:p>R$ 75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é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1.73" calcext:value-type="currency">
            <text:p>R$ 121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4.06" calcext:value-type="currency">
            <text:p>R$ 10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nte Mai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95" calcext:value-type="currency">
            <text:p>R$ 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8.46" calcext:value-type="currency">
            <text:p>R$ 98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95" calcext:value-type="currency">
            <text:p>R$ 6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3.34" calcext:value-type="currency">
            <text:p>R$ 33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3.99" calcext:value-type="currency">
            <text:p>R$ 93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18.6" calcext:value-type="currency">
            <text:p>R$ 1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48" calcext:value-type="currency">
            <text:p>R$ 42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7.51" calcext:value-type="currency">
            <text:p>R$ 77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á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1.63" calcext:value-type="currency">
            <text:p>R$ 31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auzi Maciel de Oliveira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1.06" calcext:value-type="currency">
            <text:p>R$ 41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64" calcext:value-type="currency">
            <text:p>R$ 3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9.77" calcext:value-type="currency">
            <text:p>R$ 6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50.16" calcext:value-type="currency">
            <text:p>R$ 50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laudo de Arruda Lop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08" calcext:value-type="currency">
            <text:p>R$ 67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4.64" calcext:value-type="currency">
            <text:p>R$ 74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4.83" calcext:value-type="currency">
            <text:p>R$ 44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93" calcext:value-type="currency">
            <text:p>R$ 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5.68" calcext:value-type="currency">
            <text:p>R$ 135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1.15" calcext:value-type="currency">
            <text:p>R$ 91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15" calcext:value-type="currency">
            <text:p>R$ 76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9.36" calcext:value-type="currency">
            <text:p>R$ 29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5" calcext:value-type="currency">
            <text:p>R$ 8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49" calcext:value-type="currency">
            <text:p>R$ 6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9.03" calcext:value-type="currency">
            <text:p>R$ 69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0.34" calcext:value-type="currency">
            <text:p>R$ 70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0.38" calcext:value-type="currency">
            <text:p>R$ 2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.7" calcext:value-type="currency">
            <text:p>R$ 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Rêne Sampaio de Mel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88" calcext:value-type="currency">
            <text:p>R$ 3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46.62" calcext:value-type="currency">
            <text:p>R$ 46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1.12" calcext:value-type="currency">
            <text:p>R$ 11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13" calcext:value-type="currency">
            <text:p>R$ 9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51" calcext:value-type="currency">
            <text:p>R$ 2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2.91" calcext:value-type="currency">
            <text:p>R$ 2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93" calcext:value-type="currency">
            <text:p>R$ 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18" calcext:value-type="currency">
            <text:p>R$ 4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14" calcext:value-type="currency">
            <text:p>R$ 3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3" calcext:value-type="currency">
            <text:p>R$ 5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2.16" calcext:value-type="currency">
            <text:p>R$ 92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26" calcext:value-type="currency">
            <text:p>R$ 67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5.71" calcext:value-type="currency">
            <text:p>R$ 12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.21" calcext:value-type="currency">
            <text:p>R$ 12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43" calcext:value-type="currency">
            <text:p>R$ 6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6.47" calcext:value-type="currency">
            <text:p>R$ 26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.14" calcext:value-type="currency">
            <text:p>R$ 16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5.33" calcext:value-type="currency">
            <text:p>R$ 11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13" calcext:value-type="currency">
            <text:p>R$ 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93.76" calcext:value-type="currency">
            <text:p>R$ 193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92" calcext:value-type="currency">
            <text:p>R$ 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urílio José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.1" calcext:value-type="currency">
            <text:p>R$ 6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4.29" calcext:value-type="currency">
            <text:p>R$ 9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9.2" calcext:value-type="currency">
            <text:p>R$ 99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94" calcext:value-type="currency">
            <text:p>R$ 5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1.84" calcext:value-type="currency">
            <text:p>R$ 71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24" calcext:value-type="currency">
            <text:p>R$ 27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3.44" calcext:value-type="currency">
            <text:p>R$ 53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26" calcext:value-type="currency">
            <text:p>R$ 7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9.77" calcext:value-type="currency">
            <text:p>R$ 29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99" calcext:value-type="currency">
            <text:p>R$ 21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6.33" calcext:value-type="currency">
            <text:p>R$ 2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9.02" calcext:value-type="currency">
            <text:p>R$ 69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4.79" calcext:value-type="currency">
            <text:p>R$ 6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59" calcext:value-type="currency">
            <text:p>R$ 5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7.25" calcext:value-type="currency">
            <text:p>R$ 7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5" calcext:value-type="currency">
            <text:p>R$ 9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34" calcext:value-type="currency">
            <text:p>R$ 65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8.16" calcext:value-type="currency">
            <text:p>R$ 18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9.2" calcext:value-type="currency">
            <text:p>R$ 119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5.8" calcext:value-type="currency">
            <text:p>R$ 85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18" calcext:value-type="currency">
            <text:p>R$ 6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35" calcext:value-type="currency">
            <text:p>R$ 81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.44" calcext:value-type="currency">
            <text:p>R$ 7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berto Carlos Batist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.16" calcext:value-type="currency">
            <text:p>R$ 7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99" calcext:value-type="currency">
            <text:p>R$ 6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43" calcext:value-type="currency">
            <text:p>R$ 2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8" calcext:value-type="currency">
            <text:p>R$ 65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ângela de Fá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26.93" calcext:value-type="currency">
            <text:p>R$ 2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76" calcext:value-type="currency">
            <text:p>R$ 65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4.38" calcext:value-type="currency">
            <text:p>R$ 24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8.5" calcext:value-type="currency">
            <text:p>R$ 28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7.18" calcext:value-type="currency">
            <text:p>R$ 10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.13" calcext:value-type="currency">
            <text:p>R$ 3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0.03" calcext:value-type="currency">
            <text:p>R$ 70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08" calcext:value-type="currency">
            <text:p>R$ 66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-Comunicação </text:p>
          </table:table-cell>
          <table:table-cell table:style-name="ce14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2.13" calcext:value-type="currency">
            <text:p>R$ 12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Barbosa Pass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23" calcext:value-type="currency">
            <text:p>R$ 3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.91" calcext:value-type="currency">
            <text:p>R$ 3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5.72" calcext:value-type="currency">
            <text:p>R$ 5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.48" calcext:value-type="currency">
            <text:p>R$ 3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0.51" calcext:value-type="currency">
            <text:p>R$ 70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41" calcext:value-type="currency">
            <text:p>R$ 76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ní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8.54" calcext:value-type="currency">
            <text:p>R$ 78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44" calcext:value-type="currency">
            <text:p>R$ 4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8.07" calcext:value-type="currency">
            <text:p>R$ 18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86" calcext:value-type="currency">
            <text:p>R$ 79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65])" office:value-type="currency" office:currency="BRL" office:value="7140.9" calcext:value-type="currency">
            <text:p>R$ 7.140,9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"/>
          <table:covered-table-cell table:style-name="ce16" table:formula="of:=SUM([.D12:.D165])" office:value-type="currency" office:currency="BRL" office:value="6838.33" calcext:value-type="currency">
            <text:p>R$ 6.838,33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24/5/2018</text:p>
          </table:table-cell>
          <table:covered-table-cell table:number-columns-repeated="2" table:style-name="ce2"/>
          <table:covered-table-cell table:style-name="ce16" table:formula="of:=SUM([.D8:.D165])" office:value-type="currency" office:currency="BRL" office:value="6986.57" calcext:value-type="currency">
            <text:p>R$ 6.986,57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1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14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08" table:contains-header="false" table:orientation="column"/>
        <table:database-range table:name="__Anonymous_DB__5" table:target-range-address="Planilha1.A1:Planilha1.C20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/00/0000</text:date>, <text:time style:data-style-name="N2" text:time-value="15:09:45.8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5-24T16:22:24.252000000</dc:date>
    <meta:editing-duration>PT12H11M10S</meta:editing-duration>
    <meta:editing-cycles>87</meta:editing-cycles>
    <meta:generator>LibreOffice/4.2.5.2$Windows_x86 LibreOffice_project/61cb170a04bb1f12e77c884eab9192be736ec5f5</meta:generator>
    <meta:document-statistic meta:table-count="1" meta:cell-count="672" meta:object-count="0"/>
  </office:meta>
</office:document-meta>
</file>