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04-01" calcext:value-type="date" table:number-columns-spanned="3" table:number-rows-spanned="1">
            <text:p>abril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NCALV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36.16" calcext:value-type="float">
            <text:p><text:s/>R$ 936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20.87" calcext:value-type="float">
            <text:p><text:s/>R$ 920,8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36.16" calcext:value-type="float">
            <text:p><text:s/>R$ 936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80.52" calcext:value-type="float">
            <text:p><text:s/>R$ 480,5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EIRA COST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50.97" calcext:value-type="float">
            <text:p><text:s/>R$ 50,9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80.52" calcext:value-type="float">
            <text:p><text:s/>R$ 480,5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80.52" calcext:value-type="float">
            <text:p><text:s/>R$ 480,5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80.52" calcext:value-type="float">
            <text:p><text:s/>R$ 480,5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20.87" calcext:value-type="float">
            <text:p><text:s/>R$ 920,8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20.87" calcext:value-type="float">
            <text:p><text:s/>R$ 920,8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20.87" calcext:value-type="float">
            <text:p><text:s/>R$ 920,8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-642.91" calcext:value-type="float">
            <text:p><text:s/>R$ (642,9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36.16" calcext:value-type="float">
            <text:p><text:s/>R$ 936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20.87" calcext:value-type="float">
            <text:p><text:s/>R$ 920,8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PANTOJA DE BRIT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859.11" calcext:value-type="float">
            <text:p><text:s/>R$ (859,1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238.6" calcext:value-type="float">
            <text:p><text:s/>R$ (238,60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ANDRADE COSTA NOLD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0.69" calcext:value-type="float">
            <text:p><text:s/>R$ 880,6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79.78" calcext:value-type="float">
            <text:p><text:s/>R$ 679,7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85.63" calcext:value-type="float">
            <text:p><text:s/>R$ 1.985,6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00.32" calcext:value-type="float">
            <text:p><text:s/>R$ 800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1483.41" calcext:value-type="float">
            <text:p><text:s/>R$ 1.483,4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20.87" calcext:value-type="float">
            <text:p><text:s/>R$ 920,8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20.87" calcext:value-type="float">
            <text:p><text:s/>R$ 920,8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61.05" calcext:value-type="float">
            <text:p><text:s/>R$ 961,05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84];&quot;&gt;0&quot;)" office:value-type="float" office:value="2374" calcext:value-type="float">
            <text:p>2.374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84])" office:value-type="float" office:value="2279801.79000004" calcext:value-type="float">
            <text:p>R$ 2.279.801,7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4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5/2018</text:p>
          </table:table-cell>
          <table:table-cell table:number-columns-repeated="1023"/>
        </table:table-row>
        <table:table-row table:style-name="ro3" table:number-rows-repeated="10461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8:22:35.958000000</meta:creation-date>
    <dc:date>2018-05-15T18:22:44.083000000</dc:date>
    <meta:editing-duration>P0D</meta:editing-duration>
    <meta:editing-cycles>1</meta:editing-cycles>
    <meta:document-statistic meta:table-count="1" meta:cell-count="7144" meta:object-count="0"/>
    <meta:generator>LibreOffice/4.2.5.2$Windows_x86 LibreOffice_project/61cb170a04bb1f12e77c884eab9192be736ec5f5</meta:generator>
  </office:meta>
</office:document-meta>
</file>