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3-01" calcext:value-type="date" table:number-columns-spanned="3" table:number-rows-spanned="1">
            <text:p>març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.43" calcext:value-type="float">
            <text:p><text:s/>R$ 1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.36" calcext:value-type="float">
            <text:p><text:s/>R$ 1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5.63" calcext:value-type="float">
            <text:p><text:s/>R$ 1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40.99" calcext:value-type="float">
            <text:p><text:s/>R$ 4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74.31" calcext:value-type="float">
            <text:p><text:s/>R$ 174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8.95" calcext:value-type="float">
            <text:p><text:s/>R$ 12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8.82" calcext:value-type="float">
            <text:p><text:s/>R$ 168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-147.95" calcext:value-type="float">
            <text:p><text:s/>R$ (147,95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.31" calcext:value-type="float">
            <text:p><text:s/>R$ 27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9.95" calcext:value-type="float">
            <text:p><text:s/>R$ 29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8.95" calcext:value-type="float">
            <text:p><text:s/>R$ 5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.43000000000001" calcext:value-type="float">
            <text:p><text:s/>R$ 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3.95" calcext:value-type="float">
            <text:p><text:s/>R$ 113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3.63" calcext:value-type="float">
            <text:p><text:s/>R$ 123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47.12" calcext:value-type="float">
            <text:p><text:s/>R$ 247,1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40.53" calcext:value-type="float">
            <text:p><text:s/>R$ 240,5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77.04" calcext:value-type="float">
            <text:p><text:s/>R$ 7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ALESSANDRO SILVA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2.63" calcext:value-type="float">
            <text:p><text:s/>R$ 2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0.9" calcext:value-type="float">
            <text:p><text:s/>R$ 6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9.3" calcext:value-type="float">
            <text:p><text:s/>R$ 69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6.82" calcext:value-type="float">
            <text:p><text:s/>R$ 126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61.82" calcext:value-type="float">
            <text:p><text:s/>R$ 26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82.63" calcext:value-type="float">
            <text:p><text:s/>R$ 28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1.82" calcext:value-type="float">
            <text:p><text:s/>R$ 3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65.63" calcext:value-type="float">
            <text:p><text:s/>R$ 6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0.9" calcext:value-type="float">
            <text:p><text:s/>R$ 6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3.05" calcext:value-type="float">
            <text:p><text:s/>R$ 63,0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1.95" calcext:value-type="float">
            <text:p><text:s/>R$ 181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2.13" calcext:value-type="float">
            <text:p><text:s/>R$ 52,1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7.04" calcext:value-type="float">
            <text:p><text:s/>R$ 5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43.6" calcext:value-type="float">
            <text:p><text:s/>R$ 243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47.82" calcext:value-type="float">
            <text:p><text:s/>R$ 147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0.9" calcext:value-type="float">
            <text:p><text:s/>R$ 27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0.9" calcext:value-type="float">
            <text:p><text:s/>R$ 4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6.43" calcext:value-type="float">
            <text:p><text:s/>R$ 3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7.08" calcext:value-type="float">
            <text:p><text:s/>R$ 177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7.08" calcext:value-type="float">
            <text:p><text:s/>R$ 177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00.36" calcext:value-type="float">
            <text:p><text:s/>R$ 20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109.82" calcext:value-type="float">
            <text:p><text:s/>R$ 109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6.82" calcext:value-type="float">
            <text:p><text:s/>R$ 156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54.92" calcext:value-type="float">
            <text:p><text:s/>R$ 254,9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82.63" calcext:value-type="float">
            <text:p><text:s/>R$ 28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34.52" calcext:value-type="float">
            <text:p><text:s/>R$ 234,5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6.43" calcext:value-type="float">
            <text:p><text:s/>R$ 5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40.56" calcext:value-type="float">
            <text:p><text:s/>R$ 140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79.63" calcext:value-type="float">
            <text:p><text:s/>R$ 179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7.04" calcext:value-type="float">
            <text:p><text:s/>R$ 6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84.9" calcext:value-type="float">
            <text:p><text:s/>R$ 984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5.82" calcext:value-type="float">
            <text:p><text:s/>R$ 215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1.08" calcext:value-type="float">
            <text:p><text:s/>R$ 141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68];&quot;&gt;0&quot;)"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68])" office:value-type="float" office:value="8135.38" calcext:value-type="float">
            <text:p>R$ 8.135,3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3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12/04/2018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03/2018</text:p>
          </table:table-cell>
          <table:table-cell table:number-columns-repeated="1023"/>
        </table:table-row>
        <table:table-row table:style-name="ro3" table:number-rows-repeated="145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229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3" table:number-rows-repeated="11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28:31.788000000</meta:creation-date>
    <dc:date>2018-04-12T16:28:36.881000000</dc:date>
    <meta:editing-duration>P0D</meta:editing-duration>
    <meta:editing-cycles>1</meta:editing-cycles>
    <meta:document-statistic meta:table-count="1" meta:cell-count="200" meta:object-count="0"/>
    <meta:generator>LibreOffice/4.2.5.2$Windows_x86 LibreOffice_project/61cb170a04bb1f12e77c884eab9192be736ec5f5</meta:generator>
  </office:meta>
</office:document-meta>
</file>