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8-03-01" calcext:value-type="date" table:number-columns-spanned="4" table:number-rows-spanned="1">
            <text:p>março/2018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40.7" calcext:value-type="float">
            <text:p><text:s/>R$ 1.840,7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118.4" calcext:value-type="float">
            <text:p><text:s/>R$ 1.118,4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65" calcext:value-type="float">
            <text:p><text:s/>R$ 1.165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96" calcext:value-type="float">
            <text:p><text:s/>R$ 2.796,00 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75.7" calcext:value-type="float">
            <text:p><text:s/>R$ 675,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75.7" calcext:value-type="float">
            <text:p><text:s/>R$ 675,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38.8" calcext:value-type="float">
            <text:p><text:s/>R$ 838,8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58.2" calcext:value-type="float">
            <text:p><text:s/>R$ 1.258,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700.9" calcext:value-type="float">
            <text:p><text:s/>R$ 1.700,9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06])" office:value-type="float" office:value="499" calcext:value-type="float">
            <text:p>499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06])" office:value-type="float" office:value="606" calcext:value-type="float">
            <text:p>606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06])" office:value-type="float" office:value="425900.7" calcext:value-type="float">
            <text:p>R$ 425.900,7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03/2018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12/04/2018</text:p>
          </table:table-cell>
          <table:table-cell table:number-columns-repeated="1023"/>
        </table:table-row>
        <table:table-row table:style-name="ro4" table:number-rows-repeated="1324">
          <table:table-cell table:number-columns-repeated="1024"/>
        </table:table-row>
        <table:table-row table:style-name="ro4">
          <table:table-cell office:value-type="string" calcext:value-type="string">
            <text:p>Data da Última Atualização: 26/03/2018</text:p>
          </table:table-cell>
          <table:table-cell table:number-columns-repeated="1023"/>
        </table:table-row>
        <table:table-row table:style-name="ro4" table:number-rows-repeated="10467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APE.A7:APE.D50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6:28:18.155000000</meta:creation-date>
    <dc:date>2018-04-12T16:28:23.540000000</dc:date>
    <meta:editing-duration>P0D</meta:editing-duration>
    <meta:editing-cycles>1</meta:editing-cycles>
    <meta:document-statistic meta:table-count="1" meta:cell-count="2013" meta:object-count="0"/>
    <meta:generator>LibreOffice/4.2.5.2$Windows_x86 LibreOffice_project/61cb170a04bb1f12e77c884eab9192be736ec5f5</meta:generator>
  </office:meta>
</office:document-meta>
</file>