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924cm"/>
    </style:style>
    <style:style style:name="co9" style:family="table-column">
      <style:table-column-properties fo:break-before="auto" style:column-width="7.003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8.969cm"/>
    </style:style>
    <style:style style:name="co12" style:family="table-column">
      <style:table-column-properties fo:break-before="auto" style:column-width="6.634cm"/>
    </style:style>
    <style:style style:name="co13" style:family="table-column">
      <style:table-column-properties fo:break-before="auto" style:column-width="2.549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4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Res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Res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Res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2.3" calcext:value-type="currency">
            <text:p>R$ 2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85" calcext:value-type="currency">
            <text:p>R$ 8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driano Alv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.55" calcext:value-type="currency">
            <text:p>R$ 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34" calcext:value-type="currency">
            <text:p>R$ 71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8.67" calcext:value-type="currency">
            <text:p>R$ 68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83" calcext:value-type="currency">
            <text:p>R$ 65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Karina da Mata Tav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33" calcext:value-type="currency">
            <text:p>R$ 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Lúcia dos Santos Nogu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5.49" calcext:value-type="currency">
            <text:p>R$ 9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69" calcext:value-type="currency">
            <text:p>R$ 10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0.14" calcext:value-type="currency">
            <text:p>R$ 80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81" calcext:value-type="currency">
            <text:p>R$ 70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42" calcext:value-type="currency">
            <text:p>R$ 69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rinda Fernand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7.59" calcext:value-type="currency">
            <text:p>R$ 7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.11" calcext:value-type="currency">
            <text:p>R$ 3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Áurea Rangel Ferreira Jú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9.65" calcext:value-type="currency">
            <text:p>R$ 7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6.51" calcext:value-type="currency">
            <text:p>R$ 7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88" calcext:value-type="currency">
            <text:p>R$ 68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22" calcext:value-type="currency">
            <text:p>R$ 6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Má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92" calcext:value-type="currency">
            <text:p>R$ 2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elso Holanda Gom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62" calcext:value-type="currency">
            <text:p>R$ 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88.74" calcext:value-type="currency">
            <text:p>R$ 88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6.13" calcext:value-type="currency">
            <text:p>R$ 10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81.56" calcext:value-type="currency">
            <text:p>R$ 81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é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45" calcext:value-type="currency">
            <text:p>R$ 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2.29" calcext:value-type="currency">
            <text:p>R$ 122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2.64" calcext:value-type="currency">
            <text:p>R$ 9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nte Mai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75" calcext:value-type="currency">
            <text:p>R$ 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6.51" calcext:value-type="currency">
            <text:p>R$ 9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9.97" calcext:value-type="currency">
            <text:p>R$ 49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8.06" calcext:value-type="currency">
            <text:p>R$ 78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9.32" calcext:value-type="currency">
            <text:p>R$ 69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22.82" calcext:value-type="currency">
            <text:p>R$ 22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81" calcext:value-type="currency">
            <text:p>R$ 37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.38" calcext:value-type="currency">
            <text:p>R$ 14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á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54" calcext:value-type="currency">
            <text:p>R$ 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3.3" calcext:value-type="currency">
            <text:p>R$ 23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9.76" calcext:value-type="currency">
            <text:p>R$ 69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70.42" calcext:value-type="currency">
            <text:p>R$ 70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73" calcext:value-type="currency">
            <text:p>R$ 7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9.54" calcext:value-type="currency">
            <text:p>R$ 4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8.69" calcext:value-type="currency">
            <text:p>R$ 13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9.45" calcext:value-type="currency">
            <text:p>R$ 89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05" calcext:value-type="currency">
            <text:p>R$ 7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81" calcext:value-type="currency">
            <text:p>R$ 2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6.24" calcext:value-type="currency">
            <text:p>R$ 26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6" calcext:value-type="currency">
            <text:p>R$ 66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95" calcext:value-type="currency">
            <text:p>R$ 6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92" calcext:value-type="currency">
            <text:p>R$ 6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07" calcext:value-type="currency">
            <text:p>R$ 6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3.98" calcext:value-type="currency">
            <text:p>R$ 23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02" calcext:value-type="currency">
            <text:p>R$ 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Rene Sampaio de Mel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20.8" calcext:value-type="currency">
            <text:p>R$ 20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.34" calcext:value-type="currency">
            <text:p>R$ 1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8.48" calcext:value-type="currency">
            <text:p>R$ 68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68" calcext:value-type="currency">
            <text:p>R$ 13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.33" calcext:value-type="currency">
            <text:p>R$ 14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5.43" calcext:value-type="currency">
            <text:p>R$ 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19" calcext:value-type="currency">
            <text:p>R$ 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99" calcext:value-type="currency">
            <text:p>R$ 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4.5" calcext:value-type="currency">
            <text:p>R$ 84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22" calcext:value-type="currency">
            <text:p>R$ 67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89" calcext:value-type="currency">
            <text:p>R$ 2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3.57" calcext:value-type="currency">
            <text:p>R$ 9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2.32" calcext:value-type="currency">
            <text:p>R$ 22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6.13" calcext:value-type="currency">
            <text:p>R$ 6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7.92" calcext:value-type="currency">
            <text:p>R$ 47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37" calcext:value-type="currency">
            <text:p>R$ 2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2.83" calcext:value-type="currency">
            <text:p>R$ 14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84" calcext:value-type="currency">
            <text:p>R$ 6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72.62" calcext:value-type="currency">
            <text:p>R$ 17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37" calcext:value-type="currency">
            <text:p>R$ 2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1.89" calcext:value-type="currency">
            <text:p>R$ 91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9.16" calcext:value-type="currency">
            <text:p>R$ 9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31" calcext:value-type="currency">
            <text:p>R$ 7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0.24" calcext:value-type="currency">
            <text:p>R$ 70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76" calcext:value-type="currency">
            <text:p>R$ 2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33" calcext:value-type="currency">
            <text:p>R$ 3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.53" calcext:value-type="currency">
            <text:p>R$ 69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.33" calcext:value-type="currency">
            <text:p>R$ 9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8.8" calcext:value-type="currency">
            <text:p>R$ 38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2.88" calcext:value-type="currency">
            <text:p>R$ 4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8.25" calcext:value-type="currency">
            <text:p>R$ 68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94" calcext:value-type="currency">
            <text:p>R$ 65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9.45" calcext:value-type="currency">
            <text:p>R$ 69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67" calcext:value-type="currency">
            <text:p>R$ 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2.56" calcext:value-type="currency">
            <text:p>R$ 82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4.03" calcext:value-type="currency">
            <text:p>R$ 114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4" calcext:value-type="currency">
            <text:p>R$ 66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2.33" calcext:value-type="currency">
            <text:p>R$ 2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8.96" calcext:value-type="currency">
            <text:p>R$ 128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9.18" calcext:value-type="currency">
            <text:p>R$ 99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icardo Cé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4.88" calcext:value-type="currency">
            <text:p>R$ 8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9.21" calcext:value-type="currency">
            <text:p>R$ 29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berto Carlos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91" calcext:value-type="currency">
            <text:p>R$ 3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6.02" calcext:value-type="currency">
            <text:p>R$ 6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66" calcext:value-type="currency">
            <text:p>R$ 3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32" calcext:value-type="currency">
            <text:p>R$ 6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ângela de Fá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23.83" calcext:value-type="currency">
            <text:p>R$ 2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5" calcext:value-type="currency">
            <text:p>R$ 39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95" calcext:value-type="currency">
            <text:p>R$ 6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9" calcext:value-type="currency">
            <text:p>R$ 22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8.98" calcext:value-type="currency">
            <text:p>R$ 108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.73" calcext:value-type="currency">
            <text:p>R$ 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6.7" calcext:value-type="currency">
            <text:p>R$ 6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17" calcext:value-type="currency">
            <text:p>R$ 6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-Comunic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37.95" calcext:value-type="currency">
            <text:p>R$ 13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Barbosa Pass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74" calcext:value-type="currency">
            <text:p>R$ 2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71" calcext:value-type="currency">
            <text:p>R$ 2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7.73" calcext:value-type="currency">
            <text:p>R$ 77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28" calcext:value-type="currency">
            <text:p>R$ 5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68" calcext:value-type="currency">
            <text:p>R$ 64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69" calcext:value-type="currency">
            <text:p>R$ 7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16" calcext:value-type="currency">
            <text:p>R$ 67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98" calcext:value-type="currency">
            <text:p>R$ 9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25" calcext:value-type="currency">
            <text:p>R$ 21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41" calcext:value-type="currency">
            <text:p>R$ 79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5:.D162])" office:value-type="currency" office:currency="BRL" office:value="7120.64" calcext:value-type="currency">
            <text:p>R$ 7.120,6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"/>
          <table:covered-table-cell table:style-name="ce16" table:formula="of:=SUM([.D9:.D162])" office:value-type="currency" office:currency="BRL" office:value="6905.25" calcext:value-type="currency">
            <text:p>R$ 6.905,25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3/5/2018</text:p>
          </table:table-cell>
          <table:covered-table-cell table:number-columns-repeated="2" table:style-name="ce2"/>
          <table:covered-table-cell table:style-name="ce16" table:formula="of:=SUM([.D5:.D162])" office:value-type="currency" office:currency="BRL" office:value="7120.64" calcext:value-type="currency">
            <text:p>R$ 7.120,64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>
        <table:table-column table:style-name="co8" table:default-cell-style-name="ce44"/>
        <table:table-column table:style-name="co9" table:default-cell-style-name="ce54"/>
        <table:table-column table:style-name="co10" table:default-cell-style-name="ce59"/>
        <table:table-row table:style-name="ro8"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Cargo</text:p>
          </table:table-cell>
          <table:table-cell table:style-name="ce56" office:value-type="string" calcext:value-type="string">
            <text:p>Valor</text:p>
          </table:table-cell>
        </table:table-row>
        <table:table-row-group>
          <table:table-row-group>
            <table:table-row table:style-name="ro9">
              <table:table-cell table:style-name="ce23" office:value-type="string" calcext:value-type="string">
                <text:p>Acácio Meneghini Júnior</text:p>
              </table:table-cell>
              <table:table-cell table:style-name="ce46" office:value-type="string" calcext:value-type="string">
                <text:p>Analista – Medicina </text:p>
              </table:table-cell>
              <table:table-cell table:style-name="ce57" office:value-type="currency" office:currency="BRL" office:value="2.3" calcext:value-type="currency">
                <text:p>R$ 2,30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driana Dalla Vecchi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8.85" calcext:value-type="currency">
                <text:p>R$ 8,85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Adriano Alves da Silv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9.55" calcext:value-type="currency">
                <text:p>R$ 9,5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lena Naima da Silva Neiva Pereir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71.34" calcext:value-type="currency">
                <text:p>R$ 71,34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lexandre Linhares Sale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8.67" calcext:value-type="currency">
                <text:p>R$ 68,6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manda Kelli Almeida Alves <text:s text:c="2"/>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5.83" calcext:value-type="currency">
                <text:p>R$ 65,83</text:p>
              </table:table-cell>
            </table:table-row>
          </table:table-row-group>
          <table:table-row-group>
            <table:table-row table:style-name="ro9">
              <table:table-cell table:style-name="ce25" office:value-type="string" calcext:value-type="string">
                <text:p>Ana Karina da Mata Tavare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5.33" calcext:value-type="currency">
                <text:p>R$ 5,33</text:p>
              </table:table-cell>
            </table:table-row>
          </table:table-row-group>
          <table:table-row-group>
            <table:table-row table:style-name="ro9">
              <table:table-cell table:style-name="ce26" office:value-type="string" calcext:value-type="string">
                <text:p>Ana Lúcia dos Santos Nogueir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95.49" calcext:value-type="currency">
                <text:p>R$ 95,49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na Márcia Garcia Barr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10.69" calcext:value-type="currency">
                <text:p>R$ 10,69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André Alves Mendonç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80.14" calcext:value-type="currency">
                <text:p>R$ 80,14</text:p>
              </table:table-cell>
            </table:table-row>
          </table:table-row-group>
          <table:table-row-group>
            <table:table-row table:style-name="ro9">
              <table:table-cell table:style-name="ce26" office:value-type="string" calcext:value-type="string">
                <text:p>Ângelo Fabrício Pereira Bolzani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8.04" calcext:value-type="currency">
                <text:p>R$ 68,04</text:p>
              </table:table-cell>
            </table:table-row>
            <table:table-row table:style-name="ro9">
              <table:table-cell table:style-name="ce28" office:value-type="string" calcext:value-type="string">
                <text:p>Ângelo Fabrício Pereira Bolzani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77" calcext:value-type="currency">
                <text:p>R$ 2,77</text:p>
              </table:table-cell>
            </table:table-row>
          </table:table-row-group>
          <table:table-row table:style-name="ro8">
            <table:table-cell table:style-name="ce29" table:formula="of:=SUBTOTAL(9;[.$A$12:.$A$13])" office:value-type="float" office:value="0" calcext:value-type="float">
              <text:p>0</text:p>
            </table:table-cell>
            <table:table-cell table:style-name="ce37"/>
            <table:table-cell table:style-name="ce58" table:formula="of:=SUBTOTAL(9;[.$C$12:.$C$13])" office:value-type="float" office:value="70.81" calcext:value-type="float">
              <text:p>70,81</text:p>
            </table:table-cell>
          </table:table-row>
          <table:table-row-group>
            <table:table-row table:style-name="ro9">
              <table:table-cell table:style-name="ce30" office:value-type="string" calcext:value-type="string">
                <text:p>Antônio Araújo Mesquita Filho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9.42" calcext:value-type="currency">
                <text:p>R$ 69,42</text:p>
              </table:table-cell>
            </table:table-row>
          </table:table-row-group>
          <table:table-row-group>
            <table:table-row table:style-name="ro9">
              <table:table-cell table:style-name="ce31" office:value-type="string" calcext:value-type="string">
                <text:p>Arinda Fernandes</text:p>
              </table:table-cell>
              <table:table-cell table:style-name="ce37" office:value-type="string" calcext:value-type="string">
                <text:p>Procurador de Justiça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rismar Luz Filho</text:p>
              </table:table-cell>
              <table:table-cell table:style-name="ce39" office:value-type="string" calcext:value-type="string">
                <text:p>Sem Vínculo </text:p>
              </table:table-cell>
              <table:table-cell table:style-name="ce57" office:value-type="currency" office:currency="BRL" office:value="77.59" calcext:value-type="currency">
                <text:p>R$ 77,59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Assunção Maria Cantanhede</text:p>
              </table:table-cell>
              <table:table-cell table:style-name="ce47" office:value-type="string" calcext:value-type="string">
                <text:p>Requisitado </text:p>
              </table:table-cell>
              <table:table-cell table:style-name="ce57" office:value-type="currency" office:currency="BRL" office:value="3.11" calcext:value-type="currency">
                <text:p>R$ 3,11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Áurea Rangel Ferreira Júnior</text:p>
              </table:table-cell>
              <table:table-cell table:style-name="ce23" office:value-type="string" calcext:value-type="string">
                <text:p>Requisitado</text:p>
              </table:table-cell>
              <table:table-cell table:style-name="ce57" office:value-type="currency" office:currency="BRL" office:value="79.65" calcext:value-type="currency">
                <text:p>R$ 79,6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Bernardo de Urbano Resende 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arlos Alberto Alves Lemes </text:p>
              </table:table-cell>
              <table:table-cell table:style-name="ce48" office:value-type="string" calcext:value-type="string">
                <text:p>Requisitado</text:p>
              </table:table-cell>
              <table:table-cell table:style-name="ce57" office:value-type="currency" office:currency="BRL" office:value="76.51" calcext:value-type="currency">
                <text:p>R$ 76,51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arlos Antônio Roch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7" office:value-type="currency" office:currency="BRL" office:value="68.88" calcext:value-type="currency">
                <text:p>R$ 68,88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arlos Eduardo Melo de Souz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6.22" calcext:value-type="currency">
                <text:p>R$ 66,22</text:p>
              </table:table-cell>
            </table:table-row>
          </table:table-row-group>
          <table:table-row-group>
            <table:table-row table:style-name="ro9">
              <table:table-cell table:style-name="ce32" office:value-type="string" calcext:value-type="string">
                <text:p>Carlos Mário Assis da Silv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2.92" calcext:value-type="currency">
                <text:p>R$ 2,92</text:p>
              </table:table-cell>
            </table:table-row>
          </table:table-row-group>
          <table:table-row-group>
            <table:table-row table:style-name="ro9">
              <table:table-cell table:style-name="ce33" office:value-type="string" calcext:value-type="string">
                <text:p>Celso Holanda Gome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62" calcext:value-type="currency">
                <text:p>R$ 2,62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César Luiz Gonzales da Silva</text:p>
              </table:table-cell>
              <table:table-cell table:style-name="ce46" office:value-type="string" calcext:value-type="string">
                <text:p>Analista – Medicina </text:p>
              </table:table-cell>
              <table:table-cell table:style-name="ce57" office:value-type="currency" office:currency="BRL" office:value="88.74" calcext:value-type="currency">
                <text:p>R$ 88,74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ézar Augusto da Mot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106.13" calcext:value-type="currency">
                <text:p>R$ 106,1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inara Maria Carneiro Rocha </text:p>
              </table:table-cell>
              <table:table-cell table:style-name="ce37" office:value-type="string" calcext:value-type="string">
                <text:p>Analista – <text:s/>Planejamento</text:p>
              </table:table-cell>
              <table:table-cell table:style-name="ce57" office:value-type="currency" office:currency="BRL" office:value="81.56" calcext:value-type="currency">
                <text:p>R$ 81,56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léber Cardoso de Oliveira 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.45" calcext:value-type="currency">
                <text:p>R$ 2,4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Cristiana Tavares Duarte Garci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122.29" calcext:value-type="currency">
                <text:p>R$ 122,29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Cristina Aguiar Lara Brasil</text:p>
              </table:table-cell>
              <table:table-cell table:style-name="ce24" office:value-type="string" calcext:value-type="string">
                <text:p>Analista – Serviço Social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Daniel Wesley Maciel Valente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92.64" calcext:value-type="currency">
                <text:p>R$ 92,64</text:p>
              </table:table-cell>
            </table:table-row>
          </table:table-row-group>
          <table:table-row-group>
            <table:table-row table:style-name="ro9">
              <table:table-cell table:style-name="ce34" office:value-type="string" calcext:value-type="string">
                <text:p>Dante Maia da Sil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4.75" calcext:value-type="currency">
                <text:p>R$ 4,75</text:p>
              </table:table-cell>
            </table:table-row>
          </table:table-row-group>
          <table:table-row-group>
            <table:table-row table:style-name="ro9">
              <table:table-cell table:style-name="ce30" office:value-type="string" calcext:value-type="string">
                <text:p>Débora Suhet Salgado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Delson Pires Cavalcante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96.51" calcext:value-type="currency">
                <text:p>R$ 96,51</text:p>
              </table:table-cell>
            </table:table-row>
          </table:table-row-group>
          <table:table-row-group>
            <table:table-row table:style-name="ro9">
              <table:table-cell table:style-name="ce30" office:value-type="string" calcext:value-type="string">
                <text:p>Dermeval Farias Gomes Filho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30" office:value-type="string" calcext:value-type="string">
                <text:p>Diogo Abe Ribeiro</text:p>
              </table:table-cell>
              <table:table-cell table:style-name="ce27" office:value-type="string" calcext:value-type="string">
                <text:p>Analista – Serviço Social</text:p>
              </table:table-cell>
              <table:table-cell table:style-name="ce57" office:value-type="currency" office:currency="BRL" office:value="49.97" calcext:value-type="currency">
                <text:p>R$ 49,97</text:p>
              </table:table-cell>
            </table:table-row>
          </table:table-row-group>
          <table:table-row-group>
            <table:table-row table:style-name="ro9">
              <table:table-cell table:style-name="ce32" office:value-type="string" calcext:value-type="string">
                <text:p>Ednair Macedo Alve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78.06" calcext:value-type="currency">
                <text:p>R$ 78,06</text:p>
              </table:table-cell>
            </table:table-row>
          </table:table-row-group>
          <table:table-row-group>
            <table:table-row table:style-name="ro9">
              <table:table-cell table:style-name="ce32" office:value-type="string" calcext:value-type="string">
                <text:p>Elisrael Rodrigues Passos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Elizângela Monteiro</text:p>
              </table:table-cell>
              <table:table-cell table:style-name="ce49" office:value-type="string" calcext:value-type="string">
                <text:p>Requisitado</text:p>
              </table:table-cell>
              <table:table-cell table:style-name="ce57" office:value-type="currency" office:currency="BRL" office:value="69.32" calcext:value-type="currency">
                <text:p>R$ 69,3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Elton de Paiva Souza</text:p>
              </table:table-cell>
              <table:table-cell table:style-name="ce39" office:value-type="string" calcext:value-type="string">
                <text:p>Técnico -Tecnologia da Informação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3" office:value-type="string" calcext:value-type="string">
                <text:p>Elton de Paiva Souza</text:p>
              </table:table-cell>
              <table:table-cell table:style-name="ce39" office:value-type="string" calcext:value-type="string">
                <text:p>Técnico -Tecnologia da Informação</text:p>
              </table:table-cell>
              <table:table-cell table:style-name="ce57" office:value-type="currency" office:currency="BRL" office:value="11.97" calcext:value-type="currency">
                <text:p>R$ 11,97</text:p>
              </table:table-cell>
            </table:table-row>
            <table:table-row table:style-name="ro9">
              <table:table-cell table:style-name="ce23" office:value-type="string" calcext:value-type="string">
                <text:p>Elton de Paiva Souza</text:p>
              </table:table-cell>
              <table:table-cell table:style-name="ce39" office:value-type="string" calcext:value-type="string">
                <text:p>Técnico – Tecnologia da Informação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3" office:value-type="string" calcext:value-type="string">
                <text:p>Elton de Paiva Souza</text:p>
              </table:table-cell>
              <table:table-cell table:style-name="ce39" office:value-type="string" calcext:value-type="string">
                <text:p>Técnico – Tecnologia da Informação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3" office:value-type="string" calcext:value-type="string">
                <text:p>Elton de Paiva Souza</text:p>
              </table:table-cell>
              <table:table-cell table:style-name="ce39" office:value-type="string" calcext:value-type="string">
                <text:p>Técnico – Tecnologia da Informação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3" office:value-type="string" calcext:value-type="string">
                <text:p>Elton de Paiva Souza</text:p>
              </table:table-cell>
              <table:table-cell table:style-name="ce39" office:value-type="string" calcext:value-type="string">
                <text:p>Técnico – Tecnologia da Informação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 table:style-name="ro8">
            <table:table-cell table:style-name="ce35" table:formula="of:=SUBTOTAL(9;[.$A$41:.$A$46])" office:value-type="float" office:value="0" calcext:value-type="float">
              <text:p>0</text:p>
            </table:table-cell>
            <table:table-cell table:style-name="ce39"/>
            <table:table-cell table:style-name="ce58" table:formula="of:=SUBTOTAL(9;[.$C$41:.$C$46])" office:value-type="float" office:value="22.82" calcext:value-type="float">
              <text:p>22,82</text:p>
            </table:table-cell>
          </table:table-row>
          <table:table-row-group>
            <table:table-row table:style-name="ro9">
              <table:table-cell table:style-name="ce24" office:value-type="string" calcext:value-type="string">
                <text:p>Evaldo Antônio de Araújo</text:p>
              </table:table-cell>
              <table:table-cell table:style-name="ce37" office:value-type="string" calcext:value-type="string">
                <text:p>Requisitado</text:p>
              </table:table-cell>
              <table:table-cell table:style-name="ce57" office:value-type="currency" office:currency="BRL" office:value="37.81" calcext:value-type="currency">
                <text:p>R$ 37,81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Everton Tavares da Silv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4.38" calcext:value-type="currency">
                <text:p>R$ 14,38</text:p>
              </table:table-cell>
            </table:table-row>
          </table:table-row-group>
          <table:table-row-group>
            <table:table-row table:style-name="ro9">
              <table:table-cell table:style-name="ce36" office:value-type="string" calcext:value-type="string">
                <text:p>Fábio Augusto Freire de Rivoredo 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.54" calcext:value-type="currency">
                <text:p>R$ 6,54</text:p>
              </table:table-cell>
            </table:table-row>
          </table:table-row-group>
          <table:table-row-group>
            <table:table-row table:style-name="ro9">
              <table:table-cell table:style-name="ce37" office:value-type="string" calcext:value-type="string">
                <text:p>Fabíola Lúcia de Almeida Pinto Moré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Fátima Esteves de Morais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Fausto Sousa Sant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14.99" calcext:value-type="currency">
                <text:p>R$ 14,99</text:p>
              </table:table-cell>
            </table:table-row>
            <table:table-row table:style-name="ro9">
              <table:table-cell table:style-name="ce30" office:value-type="string" calcext:value-type="string">
                <text:p>Fausto Sousa Sant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8.31" calcext:value-type="currency">
                <text:p>R$ 8,31</text:p>
              </table:table-cell>
            </table:table-row>
          </table:table-row-group>
          <table:table-row table:style-name="ro9">
            <table:table-cell table:style-name="ce38" table:formula="of:=SUBTOTAL(9;[.$A$53:.$A$54])" office:value-type="float" office:value="0" calcext:value-type="float">
              <text:p>0</text:p>
            </table:table-cell>
            <table:table-cell table:style-name="ce37"/>
            <table:table-cell table:style-name="ce58" table:formula="of:=SUBTOTAL(9;[.$C$53:.$C$54])" office:value-type="float" office:value="23.3" calcext:value-type="float">
              <text:p>23,3</text:p>
            </table:table-cell>
          </table:table-row>
          <table:table-row-group>
            <table:table-row table:style-name="ro9">
              <table:table-cell table:style-name="ce23" office:value-type="string" calcext:value-type="string">
                <text:p>Francisco Viana de Carvalh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Georges Carlos Fredderico Moreira Seigneur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Giulean Alves de Mato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9.76" calcext:value-type="currency">
                <text:p>R$ 69,76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Gladaniel Palmeira de Carvalho</text:p>
              </table:table-cell>
              <table:table-cell table:style-name="ce37" office:value-type="string" calcext:value-type="string">
                <text:p>Procurador de Justiça</text:p>
              </table:table-cell>
              <table:table-cell table:style-name="ce57" office:value-type="currency" office:currency="BRL" office:value="70.42" calcext:value-type="currency">
                <text:p>R$ 70,4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Gustavo de Souza Dia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Harley Gomes de Souza 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8.32" calcext:value-type="currency">
                <text:p>R$ 68,32</text:p>
              </table:table-cell>
            </table:table-row>
            <table:table-row table:style-name="ro9">
              <table:table-cell table:style-name="ce23" office:value-type="string" calcext:value-type="string">
                <text:p>Harley Gomes de Souza 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4.41" calcext:value-type="currency">
                <text:p>R$ 4,41</text:p>
              </table:table-cell>
            </table:table-row>
          </table:table-row-group>
          <table:table-row table:style-name="ro8">
            <table:table-cell table:style-name="ce35" table:formula="of:=SUBTOTAL(9;[.$A$61:.$A$62])" office:value-type="float" office:value="0" calcext:value-type="float">
              <text:p>0</text:p>
            </table:table-cell>
            <table:table-cell table:style-name="ce39"/>
            <table:table-cell table:style-name="ce58" table:formula="of:=SUBTOTAL(9;[.$C$61:.$C$62])" office:value-type="float" office:value="72.73" calcext:value-type="float">
              <text:p>72,73</text:p>
            </table:table-cell>
          </table:table-row>
          <table:table-row-group>
            <table:table-row table:style-name="ro9">
              <table:table-cell table:style-name="ce24" office:value-type="string" calcext:value-type="string">
                <text:p>Helena Maria de Carvalho Dutr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49.54" calcext:value-type="currency">
                <text:p>R$ 49,54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Hélio Felício de Assis</text:p>
              </table:table-cell>
              <table:table-cell table:style-name="ce37" office:value-type="string" calcext:value-type="string">
                <text:p>Analista – Engenharia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32" office:value-type="string" calcext:value-type="string">
                <text:p>Herbert Dutra da Sil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Hilton Muniz de Almeida </text:p>
              </table:table-cell>
              <table:table-cell table:style-name="ce39" office:value-type="string" calcext:value-type="string">
                <text:p>Sem Víncul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Humberto Gomes Ribeir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13.13" calcext:value-type="currency">
                <text:p>R$ 13,13</text:p>
              </table:table-cell>
            </table:table-row>
            <table:table-row table:style-name="ro9">
              <table:table-cell table:style-name="ce23" office:value-type="string" calcext:value-type="string">
                <text:p>Humberto Gomes Ribeir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3" office:value-type="string" calcext:value-type="string">
                <text:p>Humberto Gomes Ribeir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123.39" calcext:value-type="currency">
                <text:p>R$ 123,39</text:p>
              </table:table-cell>
            </table:table-row>
          </table:table-row-group>
          <table:table-row table:style-name="ro8">
            <table:table-cell table:style-name="ce35" table:formula="of:=SUBTOTAL(9;[.$A$68:.$A$70])" office:value-type="float" office:value="0" calcext:value-type="float">
              <text:p>0</text:p>
            </table:table-cell>
            <table:table-cell table:style-name="ce37"/>
            <table:table-cell table:style-name="ce58" table:formula="of:=SUBTOTAL(9;[.$C$68:.$C$70])" office:value-type="float" office:value="138.69" calcext:value-type="float">
              <text:p>138,69</text:p>
            </table:table-cell>
          </table:table-row>
          <table:table-row-group>
            <table:table-row table:style-name="ro9">
              <table:table-cell table:style-name="ce39" office:value-type="string" calcext:value-type="string">
                <text:p>Ilma Aparecida Ramos Estevam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5" office:value-type="string" calcext:value-type="string">
                <text:p>Ivan Albuquerque Soare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89.45" calcext:value-type="currency">
                <text:p>R$ 89,4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ackeline da Silva Carvalh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70.05" calcext:value-type="currency">
                <text:p>R$ 70,0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ackson Silva Jorge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5" office:value-type="string" calcext:value-type="string">
                <text:p>Jairo Bisol</text:p>
              </table:table-cell>
              <table:table-cell table:style-name="ce39" office:value-type="string" calcext:value-type="string">
                <text:p>Promotor de Justiça</text:p>
              </table:table-cell>
              <table:table-cell table:style-name="ce57" office:value-type="currency" office:currency="BRL" office:value="2.81" calcext:value-type="currency">
                <text:p>R$ 2,81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anaína da Silva Couto</text:p>
              </table:table-cell>
              <table:table-cell table:style-name="ce39" office:value-type="string" calcext:value-type="string">
                <text:p>Sem Víncul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eisson Antônio da Silv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26.24" calcext:value-type="currency">
                <text:p>R$ 26,24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oão Marcos Souza Ribeir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6.6" calcext:value-type="currency">
                <text:p>R$ 66,60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Jorge Luís Melo Luz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7.95" calcext:value-type="currency">
                <text:p>R$ 67,9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osé Alves Torres</text:p>
              </table:table-cell>
              <table:table-cell table:style-name="ce50" office:value-type="string" calcext:value-type="string">
                <text:p>Requisitado</text:p>
              </table:table-cell>
              <table:table-cell table:style-name="ce57" office:value-type="currency" office:currency="BRL" office:value="65.92" calcext:value-type="currency">
                <text:p>R$ 65,9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osé Angelonardeni Nasciment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5.07" calcext:value-type="currency">
                <text:p>R$ 65,0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José de Arimatéa dos Sant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3.98" calcext:value-type="currency">
                <text:p>R$ 23,98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osé Maria Pereira de Olivei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3" office:value-type="string" calcext:value-type="string">
                <text:p>José Maria Pereira de Olivei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.85" calcext:value-type="currency">
                <text:p>R$ 2,85</text:p>
              </table:table-cell>
            </table:table-row>
          </table:table-row-group>
          <table:table-row table:style-name="ro8">
            <table:table-cell table:style-name="ce35" table:formula="of:=SUBTOTAL(9;[.$A$84:.$A$85])" office:value-type="float" office:value="0" calcext:value-type="float">
              <text:p>0</text:p>
            </table:table-cell>
            <table:table-cell table:style-name="ce39"/>
            <table:table-cell table:style-name="ce58" table:formula="of:=SUBTOTAL(9;[.$C$84:.$C$85])" office:value-type="float" office:value="5.02" calcext:value-type="float">
              <text:p>5,02</text:p>
            </table:table-cell>
          </table:table-row>
          <table:table-row-group>
            <table:table-row table:style-name="ro9">
              <table:table-cell table:style-name="ce23" office:value-type="string" calcext:value-type="string">
                <text:p>José Rene Sampaio de Mel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osué de Moura Júnior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Juarez Cristiano Ribeiro Frempong</text:p>
              </table:table-cell>
              <table:table-cell table:style-name="ce23" office:value-type="string" calcext:value-type="string">
                <text:p>Analista – Direito</text:p>
              </table:table-cell>
              <table:table-cell table:style-name="ce57" office:value-type="currency" office:currency="BRL" office:value="10.22" calcext:value-type="currency">
                <text:p>R$ 10,22</text:p>
              </table:table-cell>
            </table:table-row>
            <table:table-row table:style-name="ro9">
              <table:table-cell table:style-name="ce27" office:value-type="string" calcext:value-type="string">
                <text:p>Juarez Cristiano Ribeiro Frempong</text:p>
              </table:table-cell>
              <table:table-cell table:style-name="ce27" office:value-type="string" calcext:value-type="string">
                <text:p>Analista – Direito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7" office:value-type="string" calcext:value-type="string">
                <text:p>Juarez Cristiano Ribeiro Frempong</text:p>
              </table:table-cell>
              <table:table-cell table:style-name="ce27" office:value-type="string" calcext:value-type="string">
                <text:p>Analista – Direito</text:p>
              </table:table-cell>
              <table:table-cell table:style-name="ce57" office:value-type="currency" office:currency="BRL" office:value="8.41" calcext:value-type="currency">
                <text:p>R$ 8,41</text:p>
              </table:table-cell>
            </table:table-row>
          </table:table-row-group>
          <table:table-row table:style-name="ro8">
            <table:table-cell table:style-name="ce40" table:formula="of:=SUBTOTAL(9;[.$A$89:.$A$91])" office:value-type="float" office:value="0" calcext:value-type="float">
              <text:p>0</text:p>
            </table:table-cell>
            <table:table-cell table:style-name="ce27"/>
            <table:table-cell table:style-name="ce58" table:formula="of:=SUBTOTAL(9;[.$C$89:.$C$91])" office:value-type="float" office:value="20.8" calcext:value-type="float">
              <text:p>20,8</text:p>
            </table:table-cell>
          </table:table-row>
          <table:table-row-group>
            <table:table-row table:style-name="ro9">
              <table:table-cell table:style-name="ce26" office:value-type="string" calcext:value-type="string">
                <text:p>Júlio Nogueira dos Reis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12.34" calcext:value-type="currency">
                <text:p>R$ 12,34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Jun Matsuoka Tomikawa</text:p>
              </table:table-cell>
              <table:table-cell table:style-name="ce47" office:value-type="string" calcext:value-type="string">
                <text:p>Analista – Comunicação </text:p>
              </table:table-cell>
              <table:table-cell table:style-name="ce57" office:value-type="currency" office:currency="BRL" office:value="68.48" calcext:value-type="currency">
                <text:p>R$ 68,48</text:p>
              </table:table-cell>
            </table:table-row>
          </table:table-row-group>
          <table:table-row-group>
            <table:table-row table:style-name="ro9">
              <table:table-cell table:style-name="ce31" office:value-type="string" calcext:value-type="string">
                <text:p>Jussiary Regina Marques Arifa de Vasconcelos</text:p>
              </table:table-cell>
              <table:table-cell table:style-name="ce24" office:value-type="string" calcext:value-type="string">
                <text:p>Técnico – Administração </text:p>
              </table:table-cell>
              <table:table-cell table:style-name="ce57" office:value-type="currency" office:currency="BRL" office:value="13.68" calcext:value-type="currency">
                <text:p>R$ 13,68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Kalid Bassi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4.33" calcext:value-type="currency">
                <text:p>R$ 14,3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Karolina Vanessa Carlos Varjão</text:p>
              </table:table-cell>
              <table:table-cell table:style-name="ce23" office:value-type="string" calcext:value-type="string">
                <text:p>Analista <text:s/>– Serviço Social</text:p>
              </table:table-cell>
              <table:table-cell table:style-name="ce57" office:value-type="currency" office:currency="BRL" office:value="5.43" calcext:value-type="currency">
                <text:p>R$ 5,43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Kelly Gonçalves de Sous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Laerton Leite de Fari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5" office:value-type="string" calcext:value-type="string">
                <text:p>Leandro Genésio Neves</text:p>
              </table:table-cell>
              <table:table-cell table:style-name="ce24" office:value-type="string" calcext:value-type="string">
                <text:p>Técnico – Administração </text:p>
              </table:table-cell>
              <table:table-cell table:style-name="ce57" office:value-type="currency" office:currency="BRL" office:value="3.19" calcext:value-type="currency">
                <text:p>R$ 3,19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Leonardo José da Silva Ribeir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4.99" calcext:value-type="currency">
                <text:p>R$ 4,99</text:p>
              </table:table-cell>
            </table:table-row>
          </table:table-row-group>
          <table:table-row-group>
            <table:table-row table:style-name="ro9">
              <table:table-cell table:style-name="ce41" office:value-type="string" calcext:value-type="string">
                <text:p>Leonardo Nogueira dos Sant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Leonardo Roscoe Bessa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Libânio Alves Rodrigues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Luiz Carlos Araújo Souz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84.5" calcext:value-type="currency">
                <text:p>R$ 84,50</text:p>
              </table:table-cell>
            </table:table-row>
          </table:table-row-group>
          <table:table-row-group>
            <table:table-row table:style-name="ro9">
              <table:table-cell table:style-name="ce31" office:value-type="string" calcext:value-type="string">
                <text:p>Manoel Conceição da Silv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7.22" calcext:value-type="currency">
                <text:p>R$ 67,2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arcel Bernardi Marques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2.89" calcext:value-type="currency">
                <text:p>R$ 2,89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arcelo Batista do Carm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arcelo Rodrigues Martin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93.57" calcext:value-type="currency">
                <text:p>R$ 93,57</text:p>
              </table:table-cell>
            </table:table-row>
          </table:table-row-group>
          <table:table-row-group>
            <table:table-row table:style-name="ro9">
              <table:table-cell table:style-name="ce26" office:value-type="string" calcext:value-type="string">
                <text:p>Márcia Sandoval Batista Simã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árcia Vale de Sousa </text:p>
              </table:table-cell>
              <table:table-cell table:style-name="ce39" office:value-type="string" calcext:value-type="string">
                <text:p>Analista – Tecnologia da Informação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árcio Mendes Vian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2.32" calcext:value-type="currency">
                <text:p>R$ 22,32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Márcio Rodrigues Lim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6.13" calcext:value-type="currency">
                <text:p>R$ 66,13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Márcio Rodrigues Santan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47.92" calcext:value-type="currency">
                <text:p>R$ 47,9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árcio Silva de Almeida 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37" calcext:value-type="currency">
                <text:p>R$ 2,3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Marcos dos Santos Lira Coelh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142.83" calcext:value-type="currency">
                <text:p>R$ 142,8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aria Cristina Bayma Siqueir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.84" calcext:value-type="currency">
                <text:p>R$ 6,84</text:p>
              </table:table-cell>
            </table:table-row>
          </table:table-row-group>
          <table:table-row-group>
            <table:table-row table:style-name="ro9">
              <table:table-cell table:style-name="ce39" office:value-type="string" calcext:value-type="string">
                <text:p>Maria de Jesus Ferreira Lima Sil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aria José Martins Ribeir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ário César Saldan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04.94" calcext:value-type="currency">
                <text:p>R$ 104,94</text:p>
              </table:table-cell>
            </table:table-row>
            <table:table-row table:style-name="ro9">
              <table:table-cell table:style-name="ce23" office:value-type="string" calcext:value-type="string">
                <text:p>Mário César Saldan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7.68" calcext:value-type="currency">
                <text:p>R$ 67,68</text:p>
              </table:table-cell>
            </table:table-row>
          </table:table-row-group>
          <table:table-row table:style-name="ro8">
            <table:table-cell table:style-name="ce35" table:formula="of:=SUBTOTAL(9;[.$A$120:.$A$121])" office:value-type="float" office:value="0" calcext:value-type="float">
              <text:p>0</text:p>
            </table:table-cell>
            <table:table-cell table:style-name="ce39"/>
            <table:table-cell table:style-name="ce58" table:formula="of:=SUBTOTAL(9;[.$C$120:.$C$121])" office:value-type="float" office:value="172.62" calcext:value-type="float">
              <text:p>172,62</text:p>
            </table:table-cell>
          </table:table-row>
          <table:table-row-group>
            <table:table-row table:style-name="ro9">
              <table:table-cell table:style-name="ce23" office:value-type="string" calcext:value-type="string">
                <text:p>Marlus Cunha Marque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37" calcext:value-type="currency">
                <text:p>R$ 2,3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Mauro Sérgio Moura Lim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91.89" calcext:value-type="currency">
                <text:p>R$ 91,89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Moacyr Rey Filho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Moisés Loures Menese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99.16" calcext:value-type="currency">
                <text:p>R$ 99,16</text:p>
              </table:table-cell>
            </table:table-row>
          </table:table-row-group>
          <table:table-row-group>
            <table:table-row table:style-name="ro9">
              <table:table-cell table:style-name="ce28" office:value-type="string" calcext:value-type="string">
                <text:p>Moizés Marques Silva Filh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7.31" calcext:value-type="currency">
                <text:p>R$ 7,31</text:p>
              </table:table-cell>
            </table:table-row>
          </table:table-row-group>
          <table:table-row-group>
            <table:table-row table:style-name="ro9">
              <table:table-cell table:style-name="ce41" office:value-type="string" calcext:value-type="string">
                <text:p>Nivaldo Soares de Freitas</text:p>
              </table:table-cell>
              <table:table-cell table:style-name="ce39" office:value-type="string" calcext:value-type="string">
                <text:p>Requisitado</text:p>
              </table:table-cell>
              <table:table-cell table:style-name="ce57" office:value-type="currency" office:currency="BRL" office:value="70.24" calcext:value-type="currency">
                <text:p>R$ 70,24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Olivar Ferreira Lim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2.76" calcext:value-type="currency">
                <text:p>R$ 22,76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Olívio Moreira de Souz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36.33" calcext:value-type="currency">
                <text:p>R$ 36,33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Patrícia de Souza Lopes Sil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3.35" calcext:value-type="currency">
                <text:p>R$ 3,35</text:p>
              </table:table-cell>
            </table:table-row>
            <table:table-row table:style-name="ro9">
              <table:table-cell table:style-name="ce41" office:value-type="string" calcext:value-type="string">
                <text:p>Patrícia de Souza Lopes Sil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6.18" calcext:value-type="currency">
                <text:p>R$ 66,18</text:p>
              </table:table-cell>
            </table:table-row>
          </table:table-row-group>
          <table:table-row table:style-name="ro9">
            <table:table-cell table:style-name="ce42" table:formula="of:=SUBTOTAL(9;[.$A$131:.$A$132])" office:value-type="float" office:value="0" calcext:value-type="float">
              <text:p>0</text:p>
            </table:table-cell>
            <table:table-cell table:style-name="ce37"/>
            <table:table-cell table:style-name="ce58" table:formula="of:=SUBTOTAL(9;[.$C$131:.$C$132])" office:value-type="float" office:value="69.53" calcext:value-type="float">
              <text:p>69,53</text:p>
            </table:table-cell>
          </table:table-row>
          <table:table-row-group>
            <table:table-row table:style-name="ro9">
              <table:table-cell table:style-name="ce23" office:value-type="string" calcext:value-type="string">
                <text:p>Paulo César de Oliveira Perei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9.33" calcext:value-type="currency">
                <text:p>R$ 9,3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Paulo de Carvalho Mou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38.8" calcext:value-type="currency">
                <text:p>R$ 38,80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Paulo Sérgio Medeiro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42.88" calcext:value-type="currency">
                <text:p>R$ 42,88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Paulo Vinícius Quintela de Almeida 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68.25" calcext:value-type="currency">
                <text:p>R$ 68,25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Polianna Maia de Olivei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5.94" calcext:value-type="currency">
                <text:p>R$ 65,94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Quezia Cruz Moreira</text:p>
              </table:table-cell>
              <table:table-cell table:style-name="ce39" office:value-type="string" calcext:value-type="string">
                <text:p>Analista – Serviço Social </text:p>
              </table:table-cell>
              <table:table-cell table:style-name="ce57" office:value-type="currency" office:currency="BRL" office:value="69.45" calcext:value-type="currency">
                <text:p>R$ 69,45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afael Martins dos Sant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4.67" calcext:value-type="currency">
                <text:p>R$ 4,6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afael Sant'Anna dos Santo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82.56" calcext:value-type="currency">
                <text:p>R$ 82,56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aimundo Rodrigues Irineu Filho</text:p>
              </table:table-cell>
              <table:table-cell table:style-name="ce39" office:value-type="string" calcext:value-type="string">
                <text:p>Sem Vínculo </text:p>
              </table:table-cell>
              <table:table-cell table:style-name="ce57" office:value-type="currency" office:currency="BRL" office:value="114.03" calcext:value-type="currency">
                <text:p>R$ 114,0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amon Araújo de Oliveira Assunção</text:p>
              </table:table-cell>
              <table:table-cell table:style-name="ce37" office:value-type="string" calcext:value-type="string">
                <text:p>Requisitado</text:p>
              </table:table-cell>
              <table:table-cell table:style-name="ce57" office:value-type="currency" office:currency="BRL" office:value="66.4" calcext:value-type="currency">
                <text:p>R$ 66,40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aoni Parreira Maciel 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aul Loureiro Lopes Net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0.14" calcext:value-type="currency">
                <text:p>R$ 10,14</text:p>
              </table:table-cell>
            </table:table-row>
            <table:table-row table:style-name="ro9">
              <table:table-cell table:style-name="ce23" office:value-type="string" calcext:value-type="string">
                <text:p>Raul Loureiro Lopes Net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2.19" calcext:value-type="currency">
                <text:p>R$ 12,19</text:p>
              </table:table-cell>
            </table:table-row>
          </table:table-row-group>
          <table:table-row table:style-name="ro8">
            <table:table-cell table:style-name="ce35" table:formula="of:=SUBTOTAL(9;[.$A$145:.$A$146])" office:value-type="float" office:value="0" calcext:value-type="float">
              <text:p>0</text:p>
            </table:table-cell>
            <table:table-cell table:style-name="ce39"/>
            <table:table-cell table:style-name="ce58" table:formula="of:=SUBTOTAL(9;[.$C$145:.$C$146])" office:value-type="float" office:value="22.33" calcext:value-type="float">
              <text:p>22,33</text:p>
            </table:table-cell>
          </table:table-row>
          <table:table-row-group>
            <table:table-row table:style-name="ro9">
              <table:table-cell table:style-name="ce23" office:value-type="string" calcext:value-type="string">
                <text:p>Reginaldo Fleuri Santo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28.96" calcext:value-type="currency">
                <text:p>R$ 128,96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eginaldo Pereira da Cruz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99.18" calcext:value-type="currency">
                <text:p>R$ 99,18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enato Luqueiz Salles</text:p>
              </table:table-cell>
              <table:table-cell table:style-name="ce37" office:value-type="string" calcext:value-type="string">
                <text:p>Requisitado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30" office:value-type="string" calcext:value-type="string">
                <text:p>Ricardo César Lamounier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84.88" calcext:value-type="currency">
                <text:p>R$ 84,88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ita Aldemia Lima</text:p>
              </table:table-cell>
              <table:table-cell table:style-name="ce46" office:value-type="string" calcext:value-type="string">
                <text:p>Requisitado </text:p>
              </table:table-cell>
              <table:table-cell table:style-name="ce57" office:value-type="currency" office:currency="BRL" office:value="29.21" calcext:value-type="currency">
                <text:p>R$ 29,21</text:p>
              </table:table-cell>
            </table:table-row>
          </table:table-row-group>
          <table:table-row-group>
            <table:table-row table:style-name="ro9">
              <table:table-cell table:style-name="ce31" office:value-type="string" calcext:value-type="string">
                <text:p>Roberto Carlos Batista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3.91" calcext:value-type="currency">
                <text:p>R$ 3,91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obson Sarmento dos Santos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6.02" calcext:value-type="currency">
                <text:p>R$ 66,02</text:p>
              </table:table-cell>
            </table:table-row>
          </table:table-row-group>
          <table:table-row-group>
            <table:table-row table:style-name="ro9">
              <table:table-cell table:style-name="ce32" office:value-type="string" calcext:value-type="string">
                <text:p>Rodrigo de Araújo Bezerra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ômulo Flávio Mendonça Palhares</text:p>
              </table:table-cell>
              <table:table-cell table:style-name="ce46" office:value-type="string" calcext:value-type="string">
                <text:p>Requisitad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osane de Azambuja Villano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3.66" calcext:value-type="currency">
                <text:p>R$ 3,66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osane Menta de Souza Bernardo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5.32" calcext:value-type="currency">
                <text:p>R$ 65,3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Rosângela de Fátima Baia Ferreira</text:p>
              </table:table-cell>
              <table:table-cell table:style-name="ce32" office:value-type="string" calcext:value-type="string">
                <text:p>Analista – Psicologia</text:p>
              </table:table-cell>
              <table:table-cell table:style-name="ce57" office:value-type="currency" office:currency="BRL" office:value="23.83" calcext:value-type="currency">
                <text:p>R$ 23,83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Rozimeire Xavier Batist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Selma Leite do Nascimento Sauerbronn de Souza</text:p>
              </table:table-cell>
              <table:table-cell table:style-name="ce37" office:value-type="string" calcext:value-type="string">
                <text:p>Procurador de Justiça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Sérgio Paulo Pereir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39.5" calcext:value-type="currency">
                <text:p>R$ 39,50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Sidi Kleber de Deus Perei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64.95" calcext:value-type="currency">
                <text:p>R$ 64,95</text:p>
              </table:table-cell>
            </table:table-row>
          </table:table-row-group>
          <table:table-row-group>
            <table:table-row table:style-name="ro9">
              <table:table-cell table:style-name="ce31" office:value-type="string" calcext:value-type="string">
                <text:p>Sílvia Gonçalves Ribeiro</text:p>
              </table:table-cell>
              <table:table-cell table:style-name="ce24" office:value-type="string" calcext:value-type="string">
                <text:p>Técnico – Administração </text:p>
              </table:table-cell>
              <table:table-cell table:style-name="ce57" office:value-type="currency" office:currency="BRL" office:value="22.9" calcext:value-type="currency">
                <text:p>R$ 22,90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Solange Lúcia de Oliveira Rezende César </text:p>
              </table:table-cell>
              <table:table-cell table:style-name="ce37" office:value-type="string" calcext:value-type="string">
                <text:p>Sem Víncul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  <table:table-row table:style-name="ro9">
              <table:table-cell table:style-name="ce27" office:value-type="string" calcext:value-type="string">
                <text:p>Solange Lúcia de Oliveira Rezende César </text:p>
              </table:table-cell>
              <table:table-cell table:style-name="ce37" office:value-type="string" calcext:value-type="string">
                <text:p>Sem Vínculo </text:p>
              </table:table-cell>
              <table:table-cell table:style-name="ce57" office:value-type="currency" office:currency="BRL" office:value="106.81" calcext:value-type="currency">
                <text:p>R$ 106,81</text:p>
              </table:table-cell>
            </table:table-row>
          </table:table-row-group>
          <table:table-row table:style-name="ro8">
            <table:table-cell table:style-name="ce40" table:formula="of:=SUBTOTAL(9;[.$A$165:.$A$166])" office:value-type="float" office:value="0" calcext:value-type="float">
              <text:p>0</text:p>
            </table:table-cell>
            <table:table-cell table:style-name="ce37"/>
            <table:table-cell table:style-name="ce58" table:formula="of:=SUBTOTAL(9;[.$C$165:.$C$166])" office:value-type="float" office:value="108.98" calcext:value-type="float">
              <text:p>108,98</text:p>
            </table:table-cell>
          </table:table-row>
          <table:table-row-group>
            <table:table-row table:style-name="ro9">
              <table:table-cell table:style-name="ce25" office:value-type="string" calcext:value-type="string">
                <text:p>Solange Maria da Silva Félix</text:p>
              </table:table-cell>
              <table:table-cell table:style-name="ce51" office:value-type="string" calcext:value-type="string">
                <text:p>Analista – Serviço Social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43" office:value-type="string" calcext:value-type="string">
                <text:p>Stela Maris Lopes Borges</text:p>
              </table:table-cell>
              <table:table-cell table:style-name="ce49" office:value-type="string" calcext:value-type="string">
                <text:p>Requisitado</text:p>
              </table:table-cell>
              <table:table-cell table:style-name="ce57" office:value-type="currency" office:currency="BRL" office:value="2.73" calcext:value-type="currency">
                <text:p>R$ 2,7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Suelen Menezes da Silva</text:p>
              </table:table-cell>
              <table:table-cell table:style-name="ce39" office:value-type="string" calcext:value-type="string">
                <text:p>Analista – Comunicação </text:p>
              </table:table-cell>
              <table:table-cell table:style-name="ce57" office:value-type="currency" office:currency="BRL" office:value="66.7" calcext:value-type="currency">
                <text:p>R$ 66,70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Suelen Souto da Silv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6.17" calcext:value-type="currency">
                <text:p>R$ 66,17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Taiana Cristina Martins Santos</text:p>
              </table:table-cell>
              <table:table-cell table:style-name="ce52" office:value-type="string" calcext:value-type="string">
                <text:p>Analista -Comunicaçã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Thayane do Amaral Coelho de Lim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Thiago Medeiros de Oliveira Belisário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137.95" calcext:value-type="currency">
                <text:p>R$ 137,95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Tiago Barbosa Pass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2.74" calcext:value-type="currency">
                <text:p>R$ 2,74</text:p>
              </table:table-cell>
            </table:table-row>
          </table:table-row-group>
          <table:table-row-group>
            <table:table-row table:style-name="ro9">
              <table:table-cell table:style-name="ce30" office:value-type="string" calcext:value-type="string">
                <text:p>Tiago Luiz da Silva Marques</text:p>
              </table:table-cell>
              <table:table-cell table:style-name="ce53" office:value-type="string" calcext:value-type="string">
                <text:p>Sem Vínculo </text:p>
              </table:table-cell>
              <table:table-cell table:style-name="ce57" office:value-type="currency" office:currency="BRL" office:value="2.71" calcext:value-type="currency">
                <text:p>R$ 2,71</text:p>
              </table:table-cell>
            </table:table-row>
          </table:table-row-group>
          <table:table-row-group>
            <table:table-row table:style-name="ro9">
              <table:table-cell table:style-name="ce28" office:value-type="string" calcext:value-type="string">
                <text:p>Tiago Miranda Cintr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77.73" calcext:value-type="currency">
                <text:p>R$ 77,73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Valdeci Pereira da Silva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5.28" calcext:value-type="currency">
                <text:p>R$ 5,28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Valdir Charblei Gomes Moreira Veloso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4.68" calcext:value-type="currency">
                <text:p>R$ 64,68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Valdivino Batista da Silveira</text:p>
              </table:table-cell>
              <table:table-cell table:style-name="ce23" office:value-type="string" calcext:value-type="string">
                <text:p>Requisitado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Valmir de Oliveira dos Santos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6.3" calcext:value-type="currency">
                <text:p>R$ 66,30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Vinicius Costa Fontes</text:p>
              </table:table-cell>
              <table:table-cell table:style-name="ce37" office:value-type="string" calcext:value-type="string">
                <text:p>Analista – Serviço Social </text:p>
              </table:table-cell>
              <table:table-cell table:style-name="ce57" office:value-type="currency" office:currency="BRL" office:value="2.17" calcext:value-type="currency">
                <text:p>R$ 2,17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Viviane Carla Silva Locateli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74.69" calcext:value-type="currency">
                <text:p>R$ 74,69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Viviane Meira Jácome</text:p>
              </table:table-cell>
              <table:table-cell table:style-name="ce39" office:value-type="string" calcext:value-type="string">
                <text:p>Requisitad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Wagner de Castro Araújo</text:p>
              </table:table-cell>
              <table:table-cell table:style-name="ce37" office:value-type="string" calcext:value-type="string">
                <text:p>Promotor de Justiça</text:p>
              </table:table-cell>
              <table:table-cell table:style-name="ce57" office:value-type="currency" office:currency="BRL" office:value="67.16" calcext:value-type="currency">
                <text:p>R$ 67,16</text:p>
              </table:table-cell>
            </table:table-row>
          </table:table-row-group>
          <table:table-row-group>
            <table:table-row table:style-name="ro9">
              <table:table-cell table:style-name="ce27" office:value-type="string" calcext:value-type="string">
                <text:p>Wagner Lima Júnior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64.52" calcext:value-type="currency">
                <text:p>R$ 64,52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Waldir Brito de Arruda</text:p>
              </table:table-cell>
              <table:table-cell table:style-name="ce37" office:value-type="string" calcext:value-type="string">
                <text:p>Técnico – Administração </text:p>
              </table:table-cell>
              <table:table-cell table:style-name="ce57" office:value-type="currency" office:currency="BRL" office:value="9.98" calcext:value-type="currency">
                <text:p>R$ 9,98</text:p>
              </table:table-cell>
            </table:table-row>
          </table:table-row-group>
          <table:table-row-group>
            <table:table-row table:style-name="ro9">
              <table:table-cell table:style-name="ce23" office:value-type="string" calcext:value-type="string">
                <text:p>Wander Leite da Cruz 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21.25" calcext:value-type="currency">
                <text:p>R$ 21,25</text:p>
              </table:table-cell>
            </table:table-row>
          </table:table-row-group>
          <table:table-row-group>
            <table:table-row table:style-name="ro9">
              <table:table-cell table:style-name="ce24" office:value-type="string" calcext:value-type="string">
                <text:p>Wladimir Reis da Silva</text:p>
              </table:table-cell>
              <table:table-cell table:style-name="ce39" office:value-type="string" calcext:value-type="string">
                <text:p>Técnico – Segurança/Transporte</text:p>
              </table:table-cell>
              <table:table-cell table:style-name="ce57" office:value-type="currency" office:currency="BRL" office:value="79.41" calcext:value-type="currency">
                <text:p>R$ 79,41</text:p>
              </table:table-cell>
            </table:table-row>
          </table:table-row-group>
        </table:table-row-group>
        <table:table-row table:style-name="ro10">
          <table:table-cell table:number-columns-repeated="3"/>
        </table:table-row>
        <table:table-row table:style-name="ro10">
          <table:table-cell table:style-name="ce45"/>
          <table:table-cell table:style-name="ce55"/>
          <table:table-cell/>
        </table:table-row>
        <table:table-row table:style-name="ro10" table:number-rows-repeated="1048384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Planilha3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ce61"/>
        <table:table-column table:style-name="co7" table:number-columns-repeated="1021" table:default-cell-style-name="Default"/>
        <table:table-row table:style-name="ro7">
          <table:table-cell table:style-name="ce60" office:value-type="string" calcext:value-type="string">
            <text:p>Responsável</text:p>
          </table:table-cell>
          <table:table-cell table:style-name="ce60" office:value-type="string" calcext:value-type="string">
            <text:p>Cargo</text:p>
          </table:table-cell>
          <table:table-cell table:style-name="ce60" office:value-type="string" calcext:value-type="string">
            <text:p>Valor</text:p>
          </table:table-cell>
          <table:table-cell table:style-name="ce60" table:number-columns-repeated="1021"/>
        </table:table-row>
        <table:table-row table:style-name="ro7">
          <table:table-cell office:value-type="string" calcext:value-type="string">
            <text:p>Acácio Meneghini Júnior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2.3" calcext:value-type="currency">
            <text:p>R$ 2,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driana Dalla Vecch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8.85" calcext:value-type="currency">
            <text:p>R$ 8,8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driano Alve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.55" calcext:value-type="currency">
            <text:p>R$ 9,5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lena Naima da Silva Neiva Perei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1.34" calcext:value-type="currency">
            <text:p>R$ 71,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lexandre Linhares Sal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8.67" calcext:value-type="currency">
            <text:p>R$ 68,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manda Kelli Almeida Alves <text:s text:c="2"/>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5.83" calcext:value-type="currency">
            <text:p>R$ 65,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na Karina da Mata Tavar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5.33" calcext:value-type="currency">
            <text:p>R$ 5,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na Lúcia dos Santos Noguei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5.49" calcext:value-type="currency">
            <text:p>R$ 95,4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na Márcia Garcia Barr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0.69" calcext:value-type="currency">
            <text:p>R$ 10,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ndré Alves Mendonç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0.14" calcext:value-type="currency">
            <text:p>R$ 80,1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Ângelo Fabrício Pereira Bolzani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70.81" calcext:value-type="float">
            <text:p>70,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ntônio Araújo Mesquita Filh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9.42" calcext:value-type="currency">
            <text:p>R$ 69,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rinda Fernandes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rismar Luz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77.59" calcext:value-type="currency">
            <text:p>R$ 77,5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Assunção Maria Cantanhed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.11" calcext:value-type="currency">
            <text:p>R$ 3,1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Áurea Rangel Ferreira Júnior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79.65" calcext:value-type="currency">
            <text:p>R$ 79,6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Bernardo de Urbano Resende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arlos Alberto Alves Lemes 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76.51" calcext:value-type="currency">
            <text:p>R$ 76,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arlos Antônio Roch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arlos Eduardo Melo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6.22" calcext:value-type="currency">
            <text:p>R$ 66,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arlos Mário Assis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92" calcext:value-type="currency">
            <text:p>R$ 2,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elso Holanda Gom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62" calcext:value-type="currency">
            <text:p>R$ 2,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ésar Luiz Gonzales da Silva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88.74" calcext:value-type="currency">
            <text:p>R$ 88,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ézar Augusto da Mo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06.13" calcext:value-type="currency">
            <text:p>R$ 106,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inara Maria Carneiro Rocha </text:p>
          </table:table-cell>
          <table:table-cell office:value-type="string" calcext:value-type="string">
            <text:p>Analista – <text:s/>Planejamento</text:p>
          </table:table-cell>
          <table:table-cell office:value-type="currency" office:currency="BRL" office:value="81.56" calcext:value-type="currency">
            <text:p>R$ 81,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léber Cardoso de Oliveira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45" calcext:value-type="currency">
            <text:p>R$ 2,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ristiana Tavares Duarte Garci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22.29" calcext:value-type="currency">
            <text:p>R$ 122,2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ristina Aguiar Lara Brasil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Daniel Wesley Maciel Valente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2.64" calcext:value-type="currency">
            <text:p>R$ 92,6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Dante Maia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75" calcext:value-type="currency">
            <text:p>R$ 4,7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Débora Suhet Salgad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Delson Pires Cavalcante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6.51" calcext:value-type="currency">
            <text:p>R$ 96,5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Dermeval Farias Gomes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Diogo Abe Ribeiro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49.97" calcext:value-type="currency">
            <text:p>R$ 49,9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Ednair Macedo Al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8.06" calcext:value-type="currency">
            <text:p>R$ 78,0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Elisrael Rodrigues Passo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Elizângela Monteir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9.32" calcext:value-type="currency">
            <text:p>R$ 69,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Elton de Paiva Souza</text:p>
          </table:table-cell>
          <table:table-cell office:value-type="string" calcext:value-type="string">
            <text:p>Técnico – Tecnologia da Informação</text:p>
          </table:table-cell>
          <table:table-cell table:style-name="Default" office:value-type="float" office:value="22.82" calcext:value-type="float">
            <text:p>22,8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Evaldo Antônio de Araúj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37.81" calcext:value-type="currency">
            <text:p>R$ 37,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Everton Tavare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4.38" calcext:value-type="currency">
            <text:p>R$ 14,3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Fábio Augusto Freire de Rivoredo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.54" calcext:value-type="currency">
            <text:p>R$ 6,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Fabíola Lúcia de Almeida Pinto Moré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Fátima Esteves de Morai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Fausto Sousa Santos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23.3" calcext:value-type="float">
            <text:p>23,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Francisco Viana de Carvalh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Georges Carlos Fredderico Moreira Seigneur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Giulean Alves de Ma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9.76" calcext:value-type="currency">
            <text:p>R$ 69,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Gladaniel Palmeira de Carvalho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70.42" calcext:value-type="currency">
            <text:p>R$ 70,4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Gustavo de Souza Dia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arley Gomes de Souza 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72.73" calcext:value-type="float">
            <text:p>72,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elena Maria de Carvalho Dut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9.54" calcext:value-type="currency">
            <text:p>R$ 49,5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élio Felício de Assis</text:p>
          </table:table-cell>
          <table:table-cell office:value-type="string" calcext:value-type="string">
            <text:p>Analista – Engenharia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erbert Dutra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ilton Muniz de Almeida 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Humberto Gomes Ribeiro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138.69" calcext:value-type="float">
            <text:p>138,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Ilma Aparecida Ramos Estevam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Ivan Albuquerque Soar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9.45" calcext:value-type="currency">
            <text:p>R$ 89,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ackeline da Silva Carva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0.05" calcext:value-type="currency">
            <text:p>R$ 70,0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ackson Silva Jorg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airo Bisol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81" calcext:value-type="currency">
            <text:p>R$ 2,8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anaína da Silva Cout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eisson Antônio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6.24" calcext:value-type="currency">
            <text:p>R$ 26,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ão Marcos Souz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6.6" calcext:value-type="currency">
            <text:p>R$ 66,6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rge Luís Melo Luz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7.95" calcext:value-type="currency">
            <text:p>R$ 67,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sé Alves Torr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5.92" calcext:value-type="currency">
            <text:p>R$ 65,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sé Angelonardeni Nasciment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5.07" calcext:value-type="currency">
            <text:p>R$ 65,0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sé de Arimaté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3.98" calcext:value-type="currency">
            <text:p>R$ 23,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sé Maria Pereira de Oliveira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5.02" calcext:value-type="float">
            <text:p>5,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sé Rene Sampaio de Mel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osué de Moura Júnior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uarez Cristiano Ribeiro Frempong</text:p>
          </table:table-cell>
          <table:table-cell office:value-type="string" calcext:value-type="string">
            <text:p>Analista – Direito</text:p>
          </table:table-cell>
          <table:table-cell table:style-name="Default" office:value-type="float" office:value="20.8" calcext:value-type="float">
            <text:p>20,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úlio Nogueira dos Rei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2.34" calcext:value-type="currency">
            <text:p>R$ 12,3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un Matsuoka Tomikaw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8.48" calcext:value-type="currency">
            <text:p>R$ 68,4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Jussiary Regina Marques Arifa de Vasconcel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3.68" calcext:value-type="currency">
            <text:p>R$ 13,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Kalid Bassi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4.33" calcext:value-type="currency">
            <text:p>R$ 14,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Karolina Vanessa Carlos Varjão</text:p>
          </table:table-cell>
          <table:table-cell office:value-type="string" calcext:value-type="string">
            <text:p>Analista <text:s/>– Serviço Social</text:p>
          </table:table-cell>
          <table:table-cell office:value-type="currency" office:currency="BRL" office:value="5.43" calcext:value-type="currency">
            <text:p>R$ 5,4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Kelly Gonçalves de Sous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aerton Leite de Far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eandro Genésio Ne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19" calcext:value-type="currency">
            <text:p>R$ 3,1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eonardo José da Silv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99" calcext:value-type="currency">
            <text:p>R$ 4,9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eonardo Nogueir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eonardo Roscoe Bess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ibânio Alves Rodrig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Luiz Carlos Araújo Souz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4.5" calcext:value-type="currency">
            <text:p>R$ 84,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noel Conceição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7.22" calcext:value-type="currency">
            <text:p>R$ 67,2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cel Bernardi Marq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89" calcext:value-type="currency">
            <text:p>R$ 2,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celo Batista do Carm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celo Rodrigues Martin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3.57" calcext:value-type="currency">
            <text:p>R$ 93,5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cia Sandoval Batista Simã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cia Vale de Sousa </text:p>
          </table:table-cell>
          <table:table-cell office:value-type="string" calcext:value-type="string">
            <text:p>Analista – Tecnologia da Informação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cio Mendes Vian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2.32" calcext:value-type="currency">
            <text:p>R$ 22,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cio Rodrigues Lim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6.13" calcext:value-type="currency">
            <text:p>R$ 66,1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cio Rodrigues Santan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7.92" calcext:value-type="currency">
            <text:p>R$ 47,9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cio Silva de Almeida 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37" calcext:value-type="currency">
            <text:p>R$ 2,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cos dos Santos Lira Coe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42.83" calcext:value-type="currency">
            <text:p>R$ 142,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ia Cristina Bayma Siqu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.84" calcext:value-type="currency">
            <text:p>R$ 6,8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ia de Jesus Ferreira Lim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ia José Martin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ário César Saldan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172.62" calcext:value-type="float">
            <text:p>172,6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rlus Cunha Marqu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37" calcext:value-type="currency">
            <text:p>R$ 2,3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auro Sérgio Moura Lim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1.89" calcext:value-type="currency">
            <text:p>R$ 91,8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oacyr Rey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oisés Loures Menes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9.16" calcext:value-type="currency">
            <text:p>R$ 99,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Moizés Marques Silva Filh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.31" calcext:value-type="currency">
            <text:p>R$ 7,3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Nivaldo Soares de Freita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70.24" calcext:value-type="currency">
            <text:p>R$ 70,2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Olivar Ferreira Lim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2.76" calcext:value-type="currency">
            <text:p>R$ 22,7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Olívio Moreira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6.33" calcext:value-type="currency">
            <text:p>R$ 36,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atrícia de Souza Lopes Silva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69.53" calcext:value-type="float">
            <text:p>69,5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aulo César de Oliveira Per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.33" calcext:value-type="currency">
            <text:p>R$ 9,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aulo de Carvalho Mou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8.8" calcext:value-type="currency">
            <text:p>R$ 38,8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aulo Sérgio Medeir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2.88" calcext:value-type="currency">
            <text:p>R$ 42,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aulo Vinícius Quintela de Almeida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8.25" calcext:value-type="currency">
            <text:p>R$ 68,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olianna Maia de Oliv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5.94" calcext:value-type="currency">
            <text:p>R$ 65,9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uezia Cruz Moreira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69.45" calcext:value-type="currency">
            <text:p>R$ 69,4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afael Martins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67" calcext:value-type="currency">
            <text:p>R$ 4,6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afael Sant'Anna dos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2.56" calcext:value-type="currency">
            <text:p>R$ 82,5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aimundo Rodrigues Irineu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114.03" calcext:value-type="currency">
            <text:p>R$ 114,0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amon Araújo de Oliveira Assunçã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6.4" calcext:value-type="currency">
            <text:p>R$ 66,4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aoni Parreira Maciel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aul Loureiro Lopes Neto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22.33" calcext:value-type="float">
            <text:p>22,3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eginaldo Fleuri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28.96" calcext:value-type="currency">
            <text:p>R$ 128,9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eginaldo Pereira da Cruz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9.18" calcext:value-type="currency">
            <text:p>R$ 99,1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enato Luqueiz Sall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icardo César Lamounier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84.88" calcext:value-type="currency">
            <text:p>R$ 84,8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ita Aldemia Lim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9.21" calcext:value-type="currency">
            <text:p>R$ 29,2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berto Carlos Batist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3.91" calcext:value-type="currency">
            <text:p>R$ 3,9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bson Sarmento dos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6.02" calcext:value-type="currency">
            <text:p>R$ 66,0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drigo de Araújo Bezerr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ômulo Flávio Mendonça Palhare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sane de Azambuja Villano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66" calcext:value-type="currency">
            <text:p>R$ 3,6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sane Menta de Souza Bernard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5.32" calcext:value-type="currency">
            <text:p>R$ 65,3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sângela de Fátima Baia Ferreira</text:p>
          </table:table-cell>
          <table:table-cell office:value-type="string" calcext:value-type="string">
            <text:p>Analista – Psicologia</text:p>
          </table:table-cell>
          <table:table-cell office:value-type="currency" office:currency="BRL" office:value="23.83" calcext:value-type="currency">
            <text:p>R$ 23,8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Rozimeire Xavier Batis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elma Leite do Nascimento Sauerbronn de Souza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érgio Paulo Per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39.5" calcext:value-type="currency">
            <text:p>R$ 39,5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idi Kleber de Deus Per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4.95" calcext:value-type="currency">
            <text:p>R$ 64,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ílvia Gonçalve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2.9" calcext:value-type="currency">
            <text:p>R$ 22,9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olange Lúcia de Oliveira Rezende César </text:p>
          </table:table-cell>
          <table:table-cell office:value-type="string" calcext:value-type="string">
            <text:p>Sem Vínculo </text:p>
          </table:table-cell>
          <table:table-cell table:style-name="Default" office:value-type="float" office:value="108.98" calcext:value-type="float">
            <text:p>108,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olange Maria da Silva Félix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tela Maris Lopes Borg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2.73" calcext:value-type="currency">
            <text:p>R$ 2,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uelen Menezes da Silv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6.7" calcext:value-type="currency">
            <text:p>R$ 66,7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Suelen Souto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6.17" calcext:value-type="currency">
            <text:p>R$ 66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aiana Cristina Martins Santos</text:p>
          </table:table-cell>
          <table:table-cell office:value-type="string" calcext:value-type="string">
            <text:p>Analista -Comunicaçã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hayane do Amaral Coelho de Lim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hiago Medeiros de Oliveira Belisári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37.95" calcext:value-type="currency">
            <text:p>R$ 137,9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iago Barbosa Pass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74" calcext:value-type="currency">
            <text:p>R$ 2,74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iago Luiz da Silva Marques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71" calcext:value-type="currency">
            <text:p>R$ 2,71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iago Miranda Cint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7.73" calcext:value-type="currency">
            <text:p>R$ 77,73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aldeci Pereira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.28" calcext:value-type="currency">
            <text:p>R$ 5,2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aldir Charblei Gomes Moreira Velos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68" calcext:value-type="currency">
            <text:p>R$ 64,6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aldivino Batista da Silveira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almir de Oliveir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6.3" calcext:value-type="currency">
            <text:p>R$ 66,3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inicius Costa Fontes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2.17" calcext:value-type="currency">
            <text:p>R$ 2,1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iviane Carla Silva Locateli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4.69" calcext:value-type="currency">
            <text:p>R$ 74,69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iviane Meira Jácom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agner de Castro Araúj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7.16" calcext:value-type="currency">
            <text:p>R$ 67,16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agner Lima Júnior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aldir Brito de Arrud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9.98" calcext:value-type="currency">
            <text:p>R$ 9,9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ander Leite da Cruz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1.25" calcext:value-type="currency">
            <text:p>R$ 21,2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Wladimir Rei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9.41" calcext:value-type="currency">
            <text:p>R$ 79,41</text:p>
          </table:table-cell>
          <table:table-cell table:number-columns-repeated="1021"/>
        </table:table-row>
      </table:table>
      <table:named-expressions/>
      <table:database-ranges>
        <table:database-range table:name="__Anonymous_DB__1" table:target-range-address="Planilha1.A1:Planilha1.AMJ20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1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5" table:contains-header="false" table:orientation="column"/>
        <table:database-range table:name="__Anonymous_DB__5" table:target-range-address="Planilha1.A1:Planilha1.C19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1" table:target-range-address="Planilha2.A1:Planilha2.C18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7:16:14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5-03T18:44:40.030000000</dc:date>
    <meta:editing-duration>PT8H39M34S</meta:editing-duration>
    <meta:editing-cycles>78</meta:editing-cycles>
    <meta:generator>LibreOffice/4.2.5.2$Windows_x86 LibreOffice_project/61cb170a04bb1f12e77c884eab9192be736ec5f5</meta:generator>
    <meta:document-statistic meta:table-count="3" meta:cell-count="1699" meta:object-count="0"/>
  </office:meta>
</office:document-meta>
</file>