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3-01" calcext:value-type="date" table:number-columns-spanned="3" table:number-rows-spanned="1">
            <text:p>març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OS SANTOS LUC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68.91" calcext:value-type="float">
            <text:p><text:s/>R$ 1.968,9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ICE SANTOS RAM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<text:s/>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DOVAL SIMAO FAR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803.64" calcext:value-type="float">
            <text:p><text:s/>R$ (803,6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63.45" calcext:value-type="float">
            <text:p><text:s/>R$ (763,4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42" calcext:value-type="float">
            <text:p><text:s/>R$ 442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ILIANA PAI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24.18" calcext:value-type="float">
            <text:p><text:s/>R$ 92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<text:s/>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64.36" calcext:value-type="float">
            <text:p><text:s/>R$ 964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64.36" calcext:value-type="float">
            <text:p><text:s/>R$ 964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VA LUCI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-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SOUS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04.54" calcext:value-type="float">
            <text:p><text:s/>R$ 1.004,5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89.45" calcext:value-type="float">
            <text:p><text:s/>R$ 2.089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Y PORFIRIO BARBO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40.18" calcext:value-type="float">
            <text:p><text:s/>R$ 40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ANDRADE COSTA NOLD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42.91" calcext:value-type="float">
            <text:p><text:s/>R$ (642,9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RONIO CALMON ALVES CARDOSO FI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UTRA DONZELL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562.55" calcext:value-type="float">
            <text:p><text:s/>R$ 562,5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361.64" calcext:value-type="float">
            <text:p><text:s/>R$ 361,6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30.55" calcext:value-type="float">
            <text:p><text:s/>R$ 2.330,5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RZA CORREIA PIMENTEL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84" calcext:value-type="float">
            <text:p><text:s/>R$ 884,00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86];&quot;&gt;0&quot;)" office:value-type="float" office:value="2376" calcext:value-type="float">
            <text:p>2.37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6])" office:value-type="float" office:value="2098816.9" calcext:value-type="float">
            <text:p>R$ 2.098.816,9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3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2/04/2018</text:p>
          </table:table-cell>
          <table:table-cell table:number-columns-repeated="1023"/>
        </table:table-row>
        <table:table-row table:style-name="ro3" table:number-rows-repeated="10461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28:03.119000000</meta:creation-date>
    <dc:date>2018-04-12T16:28:11.036000000</dc:date>
    <meta:editing-duration>P0D</meta:editing-duration>
    <meta:editing-cycles>1</meta:editing-cycles>
    <meta:document-statistic meta:table-count="1" meta:cell-count="7150" meta:object-count="0"/>
    <meta:generator>LibreOffice/4.2.5.2$Windows_x86 LibreOffice_project/61cb170a04bb1f12e77c884eab9192be736ec5f5</meta:generator>
  </office:meta>
</office:document-meta>
</file>