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10.488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7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2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Default">
      <style:table-cell-properties fo:padding="0.071c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table table:name="AT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18"/>
        <table:table-column table:style-name="co4" table:number-columns-repeated="254" table:default-cell-style-name="ce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uxílios</text:p>
          </table:table-cell>
          <table:covered-table-cell table:number-columns-repeated="2" table:style-name="ce1"/>
          <table:table-cell table:style-name="ce19" table:number-columns-repeated="1021"/>
        </table:table-row>
        <table:table-row table:style-name="ro1">
          <table:table-cell table:style-name="ce2" office:value-type="date" office:date-value="2018-02-01" calcext:value-type="date" table:number-columns-spanned="3" table:number-rows-spanned="1">
            <text:p>fevereiro/2018</text:p>
          </table:table-cell>
          <table:covered-table-cell table:number-columns-repeated="2" table:style-name="ce2"/>
          <table:table-cell table:style-name="ce19" table:number-columns-repeated="1021"/>
        </table:table-row>
        <table:table-row table:style-name="ro2">
          <table:table-cell table:style-name="ce3"/>
          <table:table-cell table:style-name="ce13" table:number-columns-repeated="2"/>
          <table:table-cell table:style-name="ce19"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Auxílio Transporte</text:p>
          </table:table-cell>
          <table:covered-table-cell table:number-columns-repeated="2" table:style-name="ce4"/>
          <table:table-cell table:style-name="ce19" table:number-columns-repeated="1021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number-columns-repeated="1021"/>
        </table:table-row>
        <table:table-row table:style-name="ro4">
          <table:covered-table-cell table:number-columns-repeated="3" table:style-name="ce5"/>
          <table:table-cell table:number-columns-repeated="1021"/>
        </table:table-row>
        <table:table-row table:style-name="ro3">
          <table:covered-table-cell table:number-columns-repeated="3" table:style-name="ce5"/>
          <table:table-cell table:number-columns-repeated="1021"/>
        </table:table-row>
        <table:table-row table:style-name="ro3">
          <table:table-cell table:style-name="ce6" office:value-type="string" calcext:value-type="string">
            <text:p>ADRIANA SILVA SOUZA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26.43" calcext:value-type="float">
            <text:p><text:s/>R$ 26,4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ALEXANDRE DE ARAUJO SANTOS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94.63" calcext:value-type="float">
            <text:p><text:s/>R$ 94,6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AMANDA KELLI ALMEIDA ALVES</text:p>
          </table:table-cell>
          <table:table-cell table:style-name="ce14" office:value-type="string" office:string-value="CEDIDO PARA O MPDFT" calcext:value-type="string">
            <text:p><text:s/>CEDIDO PARA O MPDFT </text:p>
          </table:table-cell>
          <table:table-cell table:style-name="ce17" office:value-type="float" office:value="115.63" calcext:value-type="float">
            <text:p><text:s/>R$ 115,6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CICERO FARIAS LIBERAL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143.95" calcext:value-type="float">
            <text:p><text:s/>R$ 143,95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DANIEL GUILHERME SANTOS DE FRANCA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100.82" calcext:value-type="float">
            <text:p><text:s/>R$ 100,82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DANIELA BORGES DOS SANTOS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-4.56" calcext:value-type="float">
            <text:p><text:s/>R$ (4,56)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DENIS QUIRINO DE SOUZA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29.95" calcext:value-type="float">
            <text:p><text:s/>R$ 29,95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DIOGO COSTA ALVES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48.95" calcext:value-type="float">
            <text:p><text:s/>R$ 48,95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DOUGLAS ALVES DE CARVALHO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36.43" calcext:value-type="float">
            <text:p><text:s/>R$ 36,4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EDIMILSON FIRMO FERREIRA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181.95" calcext:value-type="float">
            <text:p><text:s/>R$ 181,95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EDVANIO BATISTA LISBOA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48.95" calcext:value-type="float">
            <text:p><text:s/>R$ 48,95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EUGENIO DE JESUS VIANA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66.43" calcext:value-type="float">
            <text:p><text:s/>R$ 66,4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FABIO RIBEIRO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193.32" calcext:value-type="float">
            <text:p><text:s/>R$ 193,32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FAUZI MACIEL DE OLIVEIRA SOARES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48.95" calcext:value-type="float">
            <text:p><text:s/>R$ 48,95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FLAVIO FRANCISCO DE CARVALHO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224.53" calcext:value-type="float">
            <text:p><text:s/>R$ 224,5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FLAVIO MIGUEL CARDOSO FERNANDES</text:p>
          </table:table-cell>
          <table:table-cell table:style-name="ce14" office:value-type="string" office:string-value="TECNICO DO MPU/SAUDE/ENFERMAGEM" calcext:value-type="string">
            <text:p><text:s/>TECNICO DO MPU/SAUDE/ENFERMAGEM </text:p>
          </table:table-cell>
          <table:table-cell table:style-name="ce17" office:value-type="float" office:value="47.04" calcext:value-type="float">
            <text:p><text:s/>R$ 47,04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FRANCISCO ALESSANDRO SILVA SANTOS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2.63" calcext:value-type="float">
            <text:p><text:s/>R$ 2,6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FRANCISCO HERCULES LIMA DOS SANTOS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30.9" calcext:value-type="float">
            <text:p><text:s/>R$ 30,90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GIORDANA AQUINO DE OLIVEIRA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39" calcext:value-type="float">
            <text:p><text:s/>R$ 39,00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HEBERT SOARES BISPO DE SOUZA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66.82" calcext:value-type="float">
            <text:p><text:s/>R$ 66,82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ISMAEL DO NASCIMENTO MESQUITA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221.82" calcext:value-type="float">
            <text:p><text:s/>R$ 221,82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ACKSON SILVA JORGE</text:p>
          </table:table-cell>
          <table:table-cell table:style-name="ce14" office:value-type="string" office:string-value="CEDIDO PARA O MPDFT" calcext:value-type="string">
            <text:p><text:s/>CEDIDO PARA O MPDFT </text:p>
          </table:table-cell>
          <table:table-cell table:style-name="ce17" office:value-type="float" office:value="248.63" calcext:value-type="float">
            <text:p><text:s/>R$ 248,6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ANNEANE ROSENDO BARROS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31.82" calcext:value-type="float">
            <text:p><text:s/>R$ 31,82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ECONIAS JOSE SEABRA</text:p>
          </table:table-cell>
          <table:table-cell table:style-name="ce14" office:value-type="string" office:string-value="CEDIDO PARA O MPDFT" calcext:value-type="string">
            <text:p><text:s/>CEDIDO PARA O MPDFT </text:p>
          </table:table-cell>
          <table:table-cell table:style-name="ce17" office:value-type="float" office:value="45.63" calcext:value-type="float">
            <text:p><text:s/>R$ 45,6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OAO CARLOS CAETANO DE ARAUJO</text:p>
          </table:table-cell>
          <table:table-cell table:style-name="ce14" office:value-type="string" office:string-value="PESSOAL SEM VINCULO" calcext:value-type="string">
            <text:p><text:s/>PESSOAL SEM VINCULO </text:p>
          </table:table-cell>
          <table:table-cell table:style-name="ce17" office:value-type="float" office:value="90.99" calcext:value-type="float">
            <text:p><text:s/>R$ 90,99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JOAO TAVARES FILHO SEGUNDO</text:p>
          </table:table-cell>
          <table:table-cell table:style-name="ce14" office:value-type="string" office:string-value="TECNICO DO MPU/APOIO TECNICO ADMINISTRATIVO/TECNOLOGIA DA INFORMACAO E COMUNICACAO" calcext:value-type="string">
            <text:p><text:s/>TECNICO DO MPU/APOIO TECNICO ADMINISTRATIVO/TECNOLOGIA DA INFORMACAO E COMUNICACAO </text:p>
          </table:table-cell>
          <table:table-cell table:style-name="ce17" office:value-type="float" office:value="-112.53" calcext:value-type="float">
            <text:p><text:s/>R$ (112,53)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OAO VITOR OLIVEIRA ALMEIDA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30.9" calcext:value-type="float">
            <text:p><text:s/>R$ 30,90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JORGE EDUARDO PAIVA SOARES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53.05" calcext:value-type="float">
            <text:p><text:s/>R$ 53,05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JOSE ANGELONARDENI NASCIMENTO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164.95" calcext:value-type="float">
            <text:p><text:s/>R$ 164,95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OSE ARLINO DE PINHO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79.13" calcext:value-type="float">
            <text:p><text:s/>R$ 79,1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JOSE MARIA PEREIRA DE OLIVEIRA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7.31" calcext:value-type="float">
            <text:p><text:s/>R$ 7,31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ULIO NOGUEIRA DOS REIS</text:p>
          </table:table-cell>
          <table:table-cell table:style-name="ce14" office:value-type="string" office:string-value="PESSOAL SEM VINCULO" calcext:value-type="string">
            <text:p><text:s/>PESSOAL SEM VINCULO </text:p>
          </table:table-cell>
          <table:table-cell table:style-name="ce17" office:value-type="float" office:value="90.99" calcext:value-type="float">
            <text:p><text:s/>R$ 90,99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KELVIN FERREIRA DE ARAUJO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47.04" calcext:value-type="float">
            <text:p><text:s/>R$ 47,04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LEANDRO GENESIO NEVES RIBAS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206.2" calcext:value-type="float">
            <text:p><text:s/>R$ 206,20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LEONARDO NOGUEIRA DOS SANTOS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164.82" calcext:value-type="float">
            <text:p><text:s/>R$ 164,82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LUCIANO BATISTA DA CRUZ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72.31" calcext:value-type="float">
            <text:p><text:s/>R$ 72,31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LUCRECIA APARECIDA MIRANDA DOS SANTOS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690.9" calcext:value-type="float">
            <text:p><text:s/>R$ 690,90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MARCOS ANTONIO PEREIRA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26.43" calcext:value-type="float">
            <text:p><text:s/>R$ 26,4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MARCOS LECIVANIO NUNES DOS SANTOS</text:p>
          </table:table-cell>
          <table:table-cell table:style-name="ce14" office:value-type="string" office:string-value="CEDIDO PARA O MPDFT" calcext:value-type="string">
            <text:p><text:s/>CEDIDO PARA O MPDFT </text:p>
          </table:table-cell>
          <table:table-cell table:style-name="ce17" office:value-type="float" office:value="115.63" calcext:value-type="float">
            <text:p><text:s/>R$ 115,6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MARIO CESAR SALDAN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69.31" calcext:value-type="float">
            <text:p><text:s/>R$ 69,31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MARISTELA GOMES SANTOS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160.08" calcext:value-type="float">
            <text:p><text:s/>R$ 160,08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MARLUS CUNHA MARQUES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217.08" calcext:value-type="float">
            <text:p><text:s/>R$ 217,08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MAURI JOSE RAMOS CERQUEIRA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180.36" calcext:value-type="float">
            <text:p><text:s/>R$ 180,36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MAURO SERGIO MOURA LIMA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88.63" calcext:value-type="float">
            <text:p><text:s/>R$ 88,6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NIVALDO SOARES DE FREITAS</text:p>
          </table:table-cell>
          <table:table-cell table:style-name="ce14" office:value-type="string" office:string-value="CEDIDO PARA O MPDFT" calcext:value-type="string">
            <text:p><text:s/>CEDIDO PARA O MPDFT </text:p>
          </table:table-cell>
          <table:table-cell table:style-name="ce17" office:value-type="float" office:value="90.99" calcext:value-type="float">
            <text:p><text:s/>R$ 90,99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PAULO RESENDE SILVA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126.82" calcext:value-type="float">
            <text:p><text:s/>R$ 126,82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APHAEL BRUNO DA SILVA CHAGAS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48.95" calcext:value-type="float">
            <text:p><text:s/>R$ 48,95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REGINALDO FLEURI SANTOS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120.82" calcext:value-type="float">
            <text:p><text:s/>R$ 120,82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ENATO OLIVEIRA MATHEUS</text:p>
          </table:table-cell>
          <table:table-cell table:style-name="ce14" office:value-type="string" office:string-value="CEDIDO PARA O MPDFT" calcext:value-type="string">
            <text:p><text:s/>CEDIDO PARA O MPDFT </text:p>
          </table:table-cell>
          <table:table-cell table:style-name="ce17" office:value-type="float" office:value="248.63" calcext:value-type="float">
            <text:p><text:s/>R$ 248,6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ITA ALDEMIA LIMA</text:p>
          </table:table-cell>
          <table:table-cell table:style-name="ce14" office:value-type="string" office:string-value="PESSOAL SEM VINCULO" calcext:value-type="string">
            <text:p><text:s/>PESSOAL SEM VINCULO </text:p>
          </table:table-cell>
          <table:table-cell table:style-name="ce17" office:value-type="float" office:value="50.99" calcext:value-type="float">
            <text:p><text:s/>R$ 50,99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OBERTO BERNIER DE MENEZES PACHECO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123.36" calcext:value-type="float">
            <text:p><text:s/>R$ 123,36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ONI ONIVES DE LISBOA</text:p>
          </table:table-cell>
          <table:table-cell table:style-name="ce14" office:value-type="string" office:string-value="CEDIDO PARA O MPDFT" calcext:value-type="string">
            <text:p><text:s/>CEDIDO PARA O MPDFT </text:p>
          </table:table-cell>
          <table:table-cell table:style-name="ce17" office:value-type="float" office:value="115.63" calcext:value-type="float">
            <text:p><text:s/>R$ 115,6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UAN FREDERIC NEVES RIBAS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197.12" calcext:value-type="float">
            <text:p><text:s/>R$ 197,12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SERGIO DE OLIVEIRA ENOKI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48.95" calcext:value-type="float">
            <text:p><text:s/>R$ 48,95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SUZANE BARBOSA SOARES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6.43000000000001" calcext:value-type="float">
            <text:p><text:s/>R$ 6,4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VALDIR CHARBLEI GOMES MOREIRA VELOSO</text:p>
          </table:table-cell>
          <table:table-cell table:style-name="ce14" office:value-type="string" office:string-value="CEDIDO PARA O MPDFT" calcext:value-type="string">
            <text:p><text:s/>CEDIDO PARA O MPDFT </text:p>
          </table:table-cell>
          <table:table-cell table:style-name="ce17" office:value-type="float" office:value="115.63" calcext:value-type="float">
            <text:p><text:s/>R$ 115,6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VALDIVINO BATISTA DA SILVEIRA</text:p>
          </table:table-cell>
          <table:table-cell table:style-name="ce14" office:value-type="string" office:string-value="CEDIDO PARA O MPDFT" calcext:value-type="string">
            <text:p><text:s/>CEDIDO PARA O MPDFT </text:p>
          </table:table-cell>
          <table:table-cell table:style-name="ce17" office:value-type="float" office:value="221.16" calcext:value-type="float">
            <text:p><text:s/>R$ 221,16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VALERIO LOUSADA DE CARVALHO</text:p>
          </table:table-cell>
          <table:table-cell table:style-name="ce14" office:value-type="string" office:string-value="CEDIDO PARA O MPDFT" calcext:value-type="string">
            <text:p><text:s/>CEDIDO PARA O MPDFT </text:p>
          </table:table-cell>
          <table:table-cell table:style-name="ce17" office:value-type="float" office:value="115.63" calcext:value-type="float">
            <text:p><text:s/>R$ 115,6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VALTER JOSE DA ROCHA JUNIOR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145.63" calcext:value-type="float">
            <text:p><text:s/>R$ 145,6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VANILCE DE ALBUQUERQUE TAVARES LEAL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57.04" calcext:value-type="float">
            <text:p><text:s/>R$ 57,04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VICTOR ACACIO GUIMARAES SANTOS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498.9" calcext:value-type="float">
            <text:p><text:s/>R$ 498,90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WELINGTON LEANDRO DA SILVA CHAGAS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215.82" calcext:value-type="float">
            <text:p><text:s/>R$ 215,82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WELLINGTON DE VASCONCELOS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141.08" calcext:value-type="float">
            <text:p><text:s/>R$ 141,08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number-columns-repeated="1024"/>
        </table:table-row>
        <table:table-row table:style-name="ro3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3">
          <table:table-cell table:style-name="ce9" office:value-type="string" calcext:value-type="string">
            <text:p>TOTAL DE BENEFICIÁRIOS</text:p>
          </table:table-cell>
          <table:table-cell table:style-name="ce15" table:formula="of:=COUNTIF([.C8:.C70];&quot;&gt;0&quot;)" office:value-type="float" office:value="61" calcext:value-type="float">
            <text:p>61</text:p>
          </table:table-cell>
          <table:table-cell table:number-columns-repeated="1022"/>
        </table:table-row>
        <table:table-row table:style-name="ro3">
          <table:table-cell table:style-name="ce10" office:value-type="string" calcext:value-type="string">
            <text:p>VALOR TOTAL PAGO</text:p>
          </table:table-cell>
          <table:table-cell table:style-name="ce16" table:formula="of:=SUM([.C8:.C70])" office:value-type="float" office:value="7223.81" calcext:value-type="float">
            <text:p>R$ 7.223,81 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11" office:value-type="string" calcext:value-type="string" table:number-columns-spanned="2" table:number-rows-spanned="1">
            <text:p>Fonte: MENTORH - Sistema de Gestão de Pessoas - SGP e Relatório Físico – 02/2018</text:p>
          </table:table-cell>
          <table:covered-table-cell table:style-name="ce11"/>
          <table:table-cell table:number-columns-repeated="1022"/>
        </table:table-row>
        <table:table-row table:style-name="ro3">
          <table:table-cell table:style-name="ce12" office:value-type="string" calcext:value-type="string">
            <text:p>Data da Última Atualização: 26/03/2018</text:p>
          </table:table-cell>
          <table:table-cell table:number-columns-repeated="1023"/>
        </table:table-row>
        <table:table-row table:style-name="ro3" table:number-rows-repeated="83">
          <table:table-cell table:number-columns-repeated="1024"/>
        </table:table-row>
        <table:table-row table:style-name="ro3">
          <table:table-cell office:value-type="string" calcext:value-type="string">
            <text:p>Fonte: MENTORH - Sistema de Gestão de Pessoas - SGP e Relatório Físico – 02/2018</text:p>
          </table:table-cell>
          <table:table-cell table:number-columns-repeated="1023"/>
        </table:table-row>
        <table:table-row table:style-name="ro3" table:number-rows-repeated="1451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ANALISTA DO MPU/APOIO TECNICO ESPECIALIZADO/PLANEJAMENTO E ORCAMENTO</text:p>
          </table:table-cell>
          <table:table-cell table:number-columns-repeated="1022"/>
        </table:table-row>
        <table:table-row table:style-name="ro3" table:number-rows-repeated="229">
          <table:table-cell table:number-columns-repeated="1024"/>
        </table:table-row>
        <table:table-row table:style-name="ro3">
          <table:table-cell office:value-type="string" calcext:value-type="string">
            <text:p>Data da Última Atualização: 26/03/2018</text:p>
          </table:table-cell>
          <table:table-cell table:number-columns-repeated="1023"/>
        </table:table-row>
        <table:table-row table:style-name="ro3" table:number-rows-repeated="113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TECNICO DO MPU/APOIO TEC ADM/SEG INST. E TRANSPORTE</text:p>
          </table:table-cell>
          <table:table-cell table:number-columns-repeated="1022"/>
        </table:table-row>
        <table:table-row table:style-name="ro3" table:number-rows-repeated="104661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AT.A7:AT.C7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3">
      <number:month number:style="long" number:textual="true"/>
      <number:text>/</number:text>
      <number:year number:style="long"/>
    </number:date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6T16:31:10.888000000</meta:creation-date>
    <dc:date>2018-03-26T16:31:20.500000000</dc:date>
    <meta:editing-duration>P0D</meta:editing-duration>
    <meta:editing-cycles>1</meta:editing-cycles>
    <meta:document-statistic meta:table-count="1" meta:cell-count="206" meta:object-count="0"/>
    <meta:generator>LibreOffice/4.2.5.2$Windows_x86 LibreOffice_project/61cb170a04bb1f12e77c884eab9192be736ec5f5</meta:generator>
  </office:meta>
</office:document-meta>
</file>