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8-02-01" calcext:value-type="date" table:number-columns-spanned="4" table:number-rows-spanned="1">
            <text:p>fevereiro/2018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5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22.3" calcext:value-type="float">
            <text:p><text:s/>R$ 722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512.6" calcext:value-type="float">
            <text:p><text:s/>R$ 512,6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864" calcext:value-type="float">
            <text:p><text:s/>R$ 1.864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5.4" calcext:value-type="float">
            <text:p><text:s/>R$ 885,4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796" calcext:value-type="float">
            <text:p><text:s/>R$ 2.796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2.1" calcext:value-type="float">
            <text:p><text:s/>R$ 862,1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DE NAZARE FERNANDES MEL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561.78" calcext:value-type="float">
            <text:p><text:s/>R$ 561,78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33.9" calcext:value-type="float">
            <text:p><text:s/>R$ 1.933,9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24.2" calcext:value-type="float">
            <text:p><text:s/>R$ 1.724,2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84.4" calcext:value-type="float">
            <text:p><text:s/>R$ 1.584,4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5.3" calcext:value-type="float">
            <text:p><text:s/>R$ 955,3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78.6" calcext:value-type="float">
            <text:p><text:s/>R$ 978,6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06])" office:value-type="float" office:value="499" calcext:value-type="float">
            <text:p>499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06])" office:value-type="float" office:value="610" calcext:value-type="float">
            <text:p>61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06])" office:value-type="float" office:value="428489.58" calcext:value-type="float">
            <text:p>R$ 428.489,58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02/2018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26/03/2018</text:p>
          </table:table-cell>
          <table:table-cell table:number-columns-repeated="1023"/>
        </table:table-row>
        <table:table-row table:style-name="ro4" table:number-rows-repeated="1324">
          <table:table-cell table:number-columns-repeated="1024"/>
        </table:table-row>
        <table:table-row table:style-name="ro4">
          <table:table-cell office:value-type="string" calcext:value-type="string">
            <text:p>Data da Última Atualização: 26/03/2018</text:p>
          </table:table-cell>
          <table:table-cell table:number-columns-repeated="1023"/>
        </table:table-row>
        <table:table-row table:style-name="ro4" table:number-rows-repeated="10467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6:30:53.517000000</meta:creation-date>
    <dc:date>2018-03-26T16:31:01.676000000</dc:date>
    <meta:editing-duration>P0D</meta:editing-duration>
    <meta:editing-cycles>1</meta:editing-cycles>
    <meta:document-statistic meta:table-count="1" meta:cell-count="2013" meta:object-count="0"/>
    <meta:generator>LibreOffice/4.2.5.2$Windows_x86 LibreOffice_project/61cb170a04bb1f12e77c884eab9192be736ec5f5</meta:generator>
  </office:meta>
</office:document-meta>
</file>