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27cm"/>
    </style:style>
    <style:style style:name="co2" style:family="table-column">
      <style:table-column-properties fo:break-before="auto" style:column-width="9.245cm"/>
    </style:style>
    <style:style style:name="co3" style:family="table-column">
      <style:table-column-properties fo:break-before="auto" style:column-width="6.757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0.504cm"/>
    </style:style>
    <style:style style:name="co9" style:family="table-column">
      <style:table-column-properties fo:break-before="auto" style:column-width="7.003cm"/>
    </style:style>
    <style:style style:name="co10" style:family="table-column">
      <style:table-column-properties fo:break-before="auto" style:column-width="4.085cm"/>
    </style:style>
    <style:style style:name="co11" style:family="table-column">
      <style:table-column-properties fo:break-before="auto" style:column-width="8.32cm"/>
    </style:style>
    <style:style style:name="co12" style:family="table-column">
      <style:table-column-properties fo:break-before="auto" style:column-width="9.123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end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Res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text-shadow="none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Res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text-shadow="none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Res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text-shadow="none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Res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text-shadow="none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Res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text-shadow="none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Res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text-shadow="none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04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Res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text-shadow="none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vertical-align="middle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1" style:family="table-cell" style:parent-style-name="Default" style:data-style-name="N10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20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4.14" calcext:value-type="currency">
            <text:p>R$ 4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driana Dalla Vecch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.54" calcext:value-type="currency">
            <text:p>R$ 6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7.53" calcext:value-type="currency">
            <text:p>R$ 67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1.14" calcext:value-type="currency">
            <text:p>R$ 71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manda Kelli Almeida Alves <text:s text:c="2"/>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5.98" calcext:value-type="currency">
            <text:p>R$ 65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na Lúcia dos Santos Noguei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.9" calcext:value-type="currency">
            <text:p>R$ 7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ndré Alves Mendonç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93.42" calcext:value-type="currency">
            <text:p>R$ 93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6.52" calcext:value-type="currency">
            <text:p>R$ 76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6.78" calcext:value-type="currency">
            <text:p>R$ 66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rinda Fernandes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71.01" calcext:value-type="currency">
            <text:p>R$ 71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06" calcext:value-type="currency">
            <text:p>R$ 4,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urea Rangel Ferreira Junior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7.65" calcext:value-type="currency">
            <text:p>R$ 67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Bernardo de Urbano Resende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arlos Alberto Alves Lemes 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9.59" calcext:value-type="currency">
            <text:p>R$ 69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8.51" calcext:value-type="currency">
            <text:p>R$ 68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5.4" calcext:value-type="currency">
            <text:p>R$ 65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arlos Mario Assis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.68" calcext:value-type="currency">
            <text:p>R$ 6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77.41" calcext:value-type="currency">
            <text:p>R$ 77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ezar Augusto da Mo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26.95" calcext:value-type="currency">
            <text:p>R$ 126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inara Maria Carneiro Rocha </text:p>
          </table:table-cell>
          <table:table-cell table:style-name="ce12" office:value-type="string" calcext:value-type="string">
            <text:p>Analista – <text:s/>Planejamento</text:p>
          </table:table-cell>
          <table:table-cell table:style-name="ce14" office:value-type="currency" office:currency="BRL" office:value="34.19" calcext:value-type="currency">
            <text:p>R$ 34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leber Cardoso de Oliveira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96.36" calcext:value-type="currency">
            <text:p>R$ 96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ristina Aguiar Lara Brasil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3.45" calcext:value-type="currency">
            <text:p>R$ 3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Daniel Wesley Maciel Valente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95.89" calcext:value-type="currency">
            <text:p>R$ 95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Débora Suhet Salgad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6.62" calcext:value-type="currency">
            <text:p>R$ 76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Diogo Abe Ribeiro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Ednair Macedo Alv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5.12" calcext:value-type="currency">
            <text:p>R$ 75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Elisrael Rodrigues Passo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8.44" calcext:value-type="currency">
            <text:p>R$ 68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Elton de Paiva Souza</text:p>
          </table:table-cell>
          <table:table-cell table:style-name="ce12" office:value-type="string" calcext:value-type="string">
            <text:p>Técnico – Tecnologia da Informação</text:p>
          </table:table-cell>
          <table:table-cell table:style-name="ce14" office:value-type="currency" office:currency="BRL" office:value="17.95" calcext:value-type="currency">
            <text:p>R$ 17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Evaldo Antônio de Araújo</text:p>
          </table:table-cell>
          <table:table-cell table:style-name="ce12" office:value-type="string" calcext:value-type="string">
            <text:p>Cedido para o MPDFT</text:p>
          </table:table-cell>
          <table:table-cell table:style-name="ce14" office:value-type="currency" office:currency="BRL" office:value="34.37" calcext:value-type="currency">
            <text:p>R$ 34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Everton Tavares da Silv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5.39" calcext:value-type="currency">
            <text:p>R$ 25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Fabio Augusto Freire de Rivoredo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5.9" calcext:value-type="currency">
            <text:p>R$ 5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Fabíola Lúcia de Almeida Pinto Moré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Fátima Esteves de Morai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5.75" calcext:value-type="currency">
            <text:p>R$ 65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Fausto Sousa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8.78" calcext:value-type="currency">
            <text:p>R$ 18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Francisco Viana de Carvalh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3.79" calcext:value-type="currency">
            <text:p>R$ 3,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9.65" calcext:value-type="currency">
            <text:p>R$ 69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Gladaniel Palmeira de Carvalh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37.02" calcext:value-type="currency">
            <text:p>R$ 37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Gustavo de Souza Dia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Harley Gomes de Souza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7.14" calcext:value-type="currency">
            <text:p>R$ 77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Helena Maria de Carvalho Dut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5.12" calcext:value-type="currency">
            <text:p>R$ 35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Herbert Dutra da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Hilton Muniz de Almeida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Humberto Gome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2.23" calcext:value-type="currency">
            <text:p>R$ 102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Ilma Aparecida Ramos Estevam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Ivan Albuquerque Soares</text:p>
          </table:table-cell>
          <table:table-cell table:style-name="ce12" office:value-type="string" calcext:value-type="string">
            <text:p>Técnico de Transporte/Seguranca</text:p>
          </table:table-cell>
          <table:table-cell table:style-name="ce14" office:value-type="currency" office:currency="BRL" office:value="111.24" calcext:value-type="currency">
            <text:p>R$ 111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ackeline da Silva Carva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9.53" calcext:value-type="currency">
            <text:p>R$ 69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ackson Silva Jorg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airo Bisol</text:p>
          </table:table-cell>
          <table:table-cell table:style-name="ce12" office:value-type="string" calcext:value-type="string">
            <text:p>Membro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2.28" calcext:value-type="currency">
            <text:p>R$ 2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9.62" calcext:value-type="currency">
            <text:p>R$ 9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oão Marcos Souz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5.94" calcext:value-type="currency">
            <text:p>R$ 65,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orge Luís Melo Luz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2.04" calcext:value-type="currency">
            <text:p>R$ 72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osé Alves Torr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6.48" calcext:value-type="currency">
            <text:p>R$ 66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osé Angelonardeni Nascimento</text:p>
          </table:table-cell>
          <table:table-cell table:style-name="ce12" office:value-type="string" calcext:value-type="string">
            <text:p>Técnico de Transporte/Seguranca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osé de Arimaté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.18" calcext:value-type="currency">
            <text:p>R$ 8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0.32" calcext:value-type="currency">
            <text:p>R$ 10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osué de Moura Júnior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7.56" calcext:value-type="currency">
            <text:p>R$ 27,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uarez Cristiano Ribeiro Frempong</text:p>
          </table:table-cell>
          <table:table-cell table:style-name="ce12" office:value-type="string" calcext:value-type="string">
            <text:p>Analista – Direito</text:p>
          </table:table-cell>
          <table:table-cell table:style-name="ce14" office:value-type="currency" office:currency="BRL" office:value="22.02" calcext:value-type="currency">
            <text:p>R$ 22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úlio Nogueira dos Rei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4.98" calcext:value-type="currency">
            <text:p>R$ 14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ussiary Regina Marques Arifa de Vasconcel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2.52" calcext:value-type="currency">
            <text:p>R$ 12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Kalid Bassi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1.6" calcext:value-type="currency">
            <text:p>R$ 11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Karolina Vanessa Carlos Varjão</text:p>
          </table:table-cell>
          <table:table-cell table:style-name="ce12" office:value-type="string" calcext:value-type="string">
            <text:p>Analista <text:s/>– Serviço Social</text:p>
          </table:table-cell>
          <table:table-cell table:style-name="ce14" office:value-type="currency" office:currency="BRL" office:value="2.78" calcext:value-type="currency">
            <text:p>R$ 2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Kelly Gonçalves de Sous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Laerton Leite de Far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Leandro Genésio Nev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.29" calcext:value-type="currency">
            <text:p>R$ 6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.95" calcext:value-type="currency">
            <text:p>R$ 3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.05" calcext:value-type="currency">
            <text:p>R$ 10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Leonardo Roscoe Bess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Luiz Carlos Araújo Souz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81.25" calcext:value-type="currency">
            <text:p>R$ 81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noel Conceição da Silv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5.02" calcext:value-type="currency">
            <text:p>R$ 65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rcel Bernardi Marq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rcelo Batista do Carm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26.83" calcext:value-type="currency">
            <text:p>R$ 126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árcia Sandoval Batista Simã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árcia Vale de Sousa </text:p>
          </table:table-cell>
          <table:table-cell table:style-name="ce12" office:value-type="string" calcext:value-type="string">
            <text:p>Analista – Tecnologia da Informação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0.67" calcext:value-type="currency">
            <text:p>R$ 20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7.4" calcext:value-type="currency">
            <text:p>R$ 67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árcio Rodrigues Santan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1.76" calcext:value-type="currency">
            <text:p>R$ 21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árcio Silva de Almeida 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43" calcext:value-type="currency">
            <text:p>R$ 2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rcos dos Santos Lira Coe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8.68" calcext:value-type="currency">
            <text:p>R$ 68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6.91" calcext:value-type="currency">
            <text:p>R$ 16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ria de Jesus Ferreira Lima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66.33" calcext:value-type="currency">
            <text:p>R$ 166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rlus Cunha Marqu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59" calcext:value-type="currency">
            <text:p>R$ 4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uro Sérgio Moura Lim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88.12" calcext:value-type="currency">
            <text:p>R$ 88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oisés Loures Menes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08.4" calcext:value-type="currency">
            <text:p>R$ 108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oizés Marques Silva Filh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3.82" calcext:value-type="currency">
            <text:p>R$ 3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Nivaldo Soares de Freita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8.62" calcext:value-type="currency">
            <text:p>R$ 68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Olivar Ferreira Lim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7.35" calcext:value-type="currency">
            <text:p>R$ 27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8.91" calcext:value-type="currency">
            <text:p>R$ 58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Patrícia de Souza Lopes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4.18" calcext:value-type="currency">
            <text:p>R$ 74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Paulo César de Oliveira Perei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4.92" calcext:value-type="currency">
            <text:p>R$ 4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9.29" calcext:value-type="currency">
            <text:p>R$ 29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Paulo Sérgio Medeir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56.07" calcext:value-type="currency">
            <text:p>R$ 56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Paulo Vinícius Quintela de Almeida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Polianna Maia de Olivei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5.36" calcext:value-type="currency">
            <text:p>R$ 65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Quezia Cruz Moreira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67.56" calcext:value-type="currency">
            <text:p>R$ 67,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.47" calcext:value-type="currency">
            <text:p>R$ 5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9.65" calcext:value-type="currency">
            <text:p>R$ 79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89.78" calcext:value-type="currency">
            <text:p>R$ 89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amon Araújo de Oliveira Assunçã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7.91" calcext:value-type="currency">
            <text:p>R$ 67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aoni Parreira Maciel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3.19" calcext:value-type="currency">
            <text:p>R$ 23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eginaldo Fleuri San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24.88" calcext:value-type="currency">
            <text:p>R$ 124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eginaldo Pereira da Cruz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89.97" calcext:value-type="currency">
            <text:p>R$ 89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4.61" calcext:value-type="currency">
            <text:p>R$ 64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icardo Cesar Lamounier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7.91" calcext:value-type="currency">
            <text:p>R$ 77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ita Aldemia Lim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2.33" calcext:value-type="currency">
            <text:p>R$ 12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oberto Carlos Batist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obson Sarmento dos San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5.19" calcext:value-type="currency">
            <text:p>R$ 65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odrigo de Araújo Bezerr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osane Menta de Souza Bernard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5.31" calcext:value-type="currency">
            <text:p>R$ 65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osangela de Fatima Baia Ferreira</text:p>
          </table:table-cell>
          <table:table-cell table:style-name="ce12" office:value-type="string" calcext:value-type="string">
            <text:p>Analista – Psicologia</text:p>
          </table:table-cell>
          <table:table-cell table:style-name="ce14" office:value-type="currency" office:currency="BRL" office:value="18.56" calcext:value-type="currency">
            <text:p>R$ 18,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ozimeire Xavier Batis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7.05" calcext:value-type="currency">
            <text:p>R$ 17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Sidi Kleber de Deus Perei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6.46" calcext:value-type="currency">
            <text:p>R$ 66,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Sílvia Gonçalve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7.37" calcext:value-type="currency">
            <text:p>R$ 37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Solange Lúcia de Oliveira Rezende César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98.74" calcext:value-type="currency">
            <text:p>R$ 98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- Serviço Social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Stela Maris Lopes Borges</text:p>
          </table:table-cell>
          <table:table-cell table:style-name="ce12" office:value-type="string" calcext:value-type="string">
            <text:p>Cedido para o MPDFT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Suelen Menezes da Silv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69.65" calcext:value-type="currency">
            <text:p>R$ 69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Suelen Souto da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0.9" calcext:value-type="currency">
            <text:p>R$ 70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Taiana Cristina Martins Santos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Thayane do Amaral Coelho de Lim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Thiago Medeiros de Oliveira Belisári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99.54" calcext:value-type="currency">
            <text:p>R$ 99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Thiago Wiclef Cavalcanti Lisbo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4.51" calcext:value-type="currency">
            <text:p>R$ 4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Tiago Barbosa Pass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Tiago Luiz da Silva Marques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2.93" calcext:value-type="currency">
            <text:p>R$ 2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38.14" calcext:value-type="currency">
            <text:p>R$ 38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.71" calcext:value-type="currency">
            <text:p>R$ 5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6.14" calcext:value-type="currency">
            <text:p>R$ 66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Valdivino Batista da Sil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Valmir de Oliveir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5.74" calcext:value-type="currency">
            <text:p>R$ 65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Vinícius Costa Fontes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Viviane Carla Silva Locatel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8.14" calcext:value-type="currency">
            <text:p>R$ 78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5.28" calcext:value-type="currency">
            <text:p>R$ 65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Wagner Lima Júnior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Waldir Brito de Arrud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7.91" calcext:value-type="currency">
            <text:p>R$ 17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Wander Leite da Cruz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3.27" calcext:value-type="currency">
            <text:p>R$ 13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Wladimir Reis da Silv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4.45" calcext:value-type="currency">
            <text:p>R$ 74,4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5:.D158])" office:value-type="currency" office:currency="BRL" office:value="6734.87000000001" calcext:value-type="currency">
            <text:p>R$ 6.734,8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number-columns-repeated="2" table:style-name="ce2"/>
          <table:covered-table-cell table:style-name="ce16" table:formula="of:=SUM([.D9:.D158])" office:value-type="currency" office:currency="BRL" office:value="6465.70000000001" calcext:value-type="currency">
            <text:p>R$ 6.465,70</text:p>
          </table:covered-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Data da última atualização: 22/3/2018</text:p>
          </table:table-cell>
          <table:covered-table-cell table:number-columns-repeated="2" table:style-name="ce2"/>
          <table:covered-table-cell table:style-name="ce16" table:formula="of:=SUM([.D5:.D158])" office:value-type="currency" office:currency="BRL" office:value="6734.87000000001" calcext:value-type="currency">
            <text:p>R$ 6.734,87</text:p>
          </table:covered-table-cell>
          <table:table-cell table:number-columns-repeated="1020"/>
        </table:table-row>
        <table:table-row table:style-name="ro2">
          <table:table-cell table:style-name="ce6" table:number-columns-repeated="3"/>
          <table:table-cell table:style-name="ce17"/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8"/>
          <table:table-cell table:number-columns-repeated="1020"/>
        </table:table-row>
        <table:table-row table:style-name="ro5">
          <table:covered-table-cell table:style-name="ce8"/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5">
          <table:covered-table-cell table:style-name="ce8"/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2" table:style-name="ce6"/>
          <table:covered-table-cell table:style-name="ce17"/>
          <table:table-cell table:style-name="ce21"/>
          <table:table-cell table:number-columns-repeated="1019"/>
        </table:table-row>
        <table:table-row table:style-name="ro6">
          <table:covered-table-cell table:number-columns-repeated="3" table:style-name="ce6"/>
          <table:covered-table-cell table:style-name="ce17"/>
          <table:table-cell table:number-columns-repeated="1020"/>
        </table:table-row>
        <table:table-row table:style-name="ro6" table:number-rows-repeated="10484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ilha2" table:style-name="ta1">
        <table:table-column table:style-name="co8" table:default-cell-style-name="ce43"/>
        <table:table-column table:style-name="co9" table:default-cell-style-name="ce53"/>
        <table:table-column table:style-name="co10" table:default-cell-style-name="ce58"/>
        <table:table-column table:style-name="co7" table:number-columns-repeated="1019" table:default-cell-style-name="Default"/>
        <table:table-row table:style-name="ro7">
          <table:table-cell table:style-name="ce22" office:value-type="string" calcext:value-type="string">
            <text:p>Responsável</text:p>
          </table:table-cell>
          <table:table-cell table:style-name="ce22" office:value-type="string" calcext:value-type="string">
            <text:p>Cargo</text:p>
          </table:table-cell>
          <table:table-cell table:style-name="ce55" office:value-type="string" calcext:value-type="string">
            <text:p>Valor</text:p>
          </table:table-cell>
          <table:table-cell table:style-name="ce59" table:number-columns-repeated="1019"/>
        </table:table-row>
        <table:table-row-group>
          <table:table-row-group>
            <table:table-row table:style-name="ro7">
              <table:table-cell table:style-name="ce23" office:value-type="string" calcext:value-type="string">
                <text:p>Acácio Meneghini Júnior</text:p>
              </table:table-cell>
              <table:table-cell table:style-name="ce45" office:value-type="string" calcext:value-type="string">
                <text:p>Analista – Medicina </text:p>
              </table:table-cell>
              <table:table-cell table:style-name="ce56" office:value-type="currency" office:currency="BRL" office:value="4.14" calcext:value-type="currency">
                <text:p>R$ 4,14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Adriana Dalla Vecchia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6.54" calcext:value-type="currency">
                <text:p>R$ 6,54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Alena Naima da Silva Neiva Pereira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67.53" calcext:value-type="currency">
                <text:p>R$ 67,53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Alexandre Linhares Sales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71.14" calcext:value-type="currency">
                <text:p>R$ 71,14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Amanda Kelli Almeida Alves <text:s text:c="2"/></text:p>
              </table:table-cell>
              <table:table-cell table:style-name="ce37" office:value-type="string" calcext:value-type="string">
                <text:p>Requisitado </text:p>
              </table:table-cell>
              <table:table-cell table:style-name="ce56" office:value-type="currency" office:currency="BRL" office:value="65.98" calcext:value-type="currency">
                <text:p>R$ 65,98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4" office:value-type="string" calcext:value-type="string">
                <text:p>Ana Lúcia dos Santos Nogueira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64.52" calcext:value-type="currency">
                <text:p>R$ 64,52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Ana Márcia Garcia Barros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7.9" calcext:value-type="currency">
                <text:p>R$ 7,90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5" office:value-type="string" calcext:value-type="string">
                <text:p>André Alves Mendonça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93.42" calcext:value-type="currency">
                <text:p>R$ 93,42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4" office:value-type="string" calcext:value-type="string">
                <text:p>Ângelo Fabrício Pereira Bolzani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66.84" calcext:value-type="currency">
                <text:p>R$ 66,84</text:p>
              </table:table-cell>
              <table:table-cell table:number-columns-repeated="1019"/>
            </table:table-row>
            <table:table-row table:style-name="ro7">
              <table:table-cell table:style-name="ce26" office:value-type="string" calcext:value-type="string">
                <text:p>Ângelo Fabrício Pereira Bolzani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9.68" calcext:value-type="currency">
                <text:p>R$ 9,68</text:p>
              </table:table-cell>
              <table:table-cell table:number-columns-repeated="1019"/>
            </table:table-row>
          </table:table-row-group>
          <table:table-row table:style-name="ro7">
            <table:table-cell table:style-name="ce27" table:formula="of:=SUBTOTAL(9;[.$A$10:.$A$11])" office:value-type="float" office:value="0" calcext:value-type="float">
              <text:p>0</text:p>
            </table:table-cell>
            <table:table-cell table:style-name="ce35"/>
            <table:table-cell table:style-name="ce57" table:formula="of:=SUBTOTAL(9;[.$C$10:.$C$11])" office:value-type="float" office:value="76.52" calcext:value-type="float">
              <text:p>76,52</text:p>
            </table:table-cell>
            <table:table-cell table:number-columns-repeated="1019"/>
          </table:table-row>
          <table:table-row-group>
            <table:table-row table:style-name="ro7">
              <table:table-cell table:style-name="ce28" office:value-type="string" calcext:value-type="string">
                <text:p>Antônio Araújo Mesquita Filho</text:p>
              </table:table-cell>
              <table:table-cell table:style-name="ce37" office:value-type="string" calcext:value-type="string">
                <text:p>Requisitado </text:p>
              </table:table-cell>
              <table:table-cell table:style-name="ce56" office:value-type="currency" office:currency="BRL" office:value="66.78" calcext:value-type="currency">
                <text:p>R$ 66,78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9" office:value-type="string" calcext:value-type="string">
                <text:p>Arinda Fernandes</text:p>
              </table:table-cell>
              <table:table-cell table:style-name="ce35" office:value-type="string" calcext:value-type="string">
                <text:p>Membro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Arismar Luz Filho</text:p>
              </table:table-cell>
              <table:table-cell table:style-name="ce37" office:value-type="string" calcext:value-type="string">
                <text:p>Sem Vínculo </text:p>
              </table:table-cell>
              <table:table-cell table:style-name="ce56" office:value-type="currency" office:currency="BRL" office:value="71.01" calcext:value-type="currency">
                <text:p>R$ 71,01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Assunção Maria Cantanhede</text:p>
              </table:table-cell>
              <table:table-cell table:style-name="ce46" office:value-type="string" calcext:value-type="string">
                <text:p>Requisitado </text:p>
              </table:table-cell>
              <table:table-cell table:style-name="ce56" office:value-type="currency" office:currency="BRL" office:value="4.06" calcext:value-type="currency">
                <text:p>R$ 4,06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5" office:value-type="string" calcext:value-type="string">
                <text:p>Aurea Rangel Ferreira Junior</text:p>
              </table:table-cell>
              <table:table-cell table:style-name="ce23" office:value-type="string" calcext:value-type="string">
                <text:p>Requisitado</text:p>
              </table:table-cell>
              <table:table-cell table:style-name="ce56" office:value-type="currency" office:currency="BRL" office:value="67.65" calcext:value-type="currency">
                <text:p>R$ 67,65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Bernardo de Urbano Resende </text:p>
              </table:table-cell>
              <table:table-cell table:style-name="ce35" office:value-type="string" calcext:value-type="string">
                <text:p>Promotor de Justiça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Carlos Alberto Alves Lemes </text:p>
              </table:table-cell>
              <table:table-cell table:style-name="ce47" office:value-type="string" calcext:value-type="string">
                <text:p>Requisitado</text:p>
              </table:table-cell>
              <table:table-cell table:style-name="ce56" office:value-type="currency" office:currency="BRL" office:value="69.59" calcext:value-type="currency">
                <text:p>R$ 69,59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Carlos Antônio Rocha</text:p>
              </table:table-cell>
              <table:table-cell table:style-name="ce35" office:value-type="string" calcext:value-type="string">
                <text:p>Requisitado </text:p>
              </table:table-cell>
              <table:table-cell table:style-name="ce56" office:value-type="currency" office:currency="BRL" office:value="68.51" calcext:value-type="currency">
                <text:p>R$ 68,51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Carlos Eduardo Melo de Souza</text:p>
              </table:table-cell>
              <table:table-cell table:style-name="ce37" office:value-type="string" calcext:value-type="string">
                <text:p>Requisitado </text:p>
              </table:table-cell>
              <table:table-cell table:style-name="ce56" office:value-type="currency" office:currency="BRL" office:value="65.4" calcext:value-type="currency">
                <text:p>R$ 65,40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30" office:value-type="string" calcext:value-type="string">
                <text:p>Carlos Mario Assis da Silva</text:p>
              </table:table-cell>
              <table:table-cell table:style-name="ce37" office:value-type="string" calcext:value-type="string">
                <text:p>Requisitado </text:p>
              </table:table-cell>
              <table:table-cell table:style-name="ce56" office:value-type="currency" office:currency="BRL" office:value="6.68" calcext:value-type="currency">
                <text:p>R$ 6,68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5" office:value-type="string" calcext:value-type="string">
                <text:p>César Luiz Gonzales da Silva</text:p>
              </table:table-cell>
              <table:table-cell table:style-name="ce45" office:value-type="string" calcext:value-type="string">
                <text:p>Analista – Medicina </text:p>
              </table:table-cell>
              <table:table-cell table:style-name="ce56" office:value-type="currency" office:currency="BRL" office:value="77.41" calcext:value-type="currency">
                <text:p>R$ 77,41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Cezar Augusto da Mota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126.95" calcext:value-type="currency">
                <text:p>R$ 126,95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Cinara Maria Carneiro Rocha </text:p>
              </table:table-cell>
              <table:table-cell table:style-name="ce35" office:value-type="string" calcext:value-type="string">
                <text:p>Analista – <text:s/>Planejamento</text:p>
              </table:table-cell>
              <table:table-cell table:style-name="ce56" office:value-type="currency" office:currency="BRL" office:value="34.19" calcext:value-type="currency">
                <text:p>R$ 34,19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Cleber Cardoso de Oliveira 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Cristiana Tavares Duarte Garcia</text:p>
              </table:table-cell>
              <table:table-cell table:style-name="ce37" office:value-type="string" calcext:value-type="string">
                <text:p>Requisitado </text:p>
              </table:table-cell>
              <table:table-cell table:style-name="ce56" office:value-type="currency" office:currency="BRL" office:value="96.36" calcext:value-type="currency">
                <text:p>R$ 96,36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31" office:value-type="string" calcext:value-type="string">
                <text:p>Cristina Aguiar Lara Brasil</text:p>
              </table:table-cell>
              <table:table-cell table:style-name="ce31" office:value-type="string" calcext:value-type="string">
                <text:p>Analista – Serviço Social</text:p>
              </table:table-cell>
              <table:table-cell table:style-name="ce56" office:value-type="currency" office:currency="BRL" office:value="3.45" calcext:value-type="currency">
                <text:p>R$ 3,45</text:p>
              </table:table-cell>
              <table:table-cell table:number-columns-repeated="1019"/>
            </table:table-row>
          </table:table-row-group>
          <table:table-row table:style-name="ro7">
            <table:table-cell table:style-name="ce32" table:formula="of:=SUBTOTAL(9;[.$A$28:.$A$28])" office:value-type="float" office:value="0" calcext:value-type="float">
              <text:p>0</text:p>
            </table:table-cell>
            <table:table-cell table:style-name="ce31"/>
            <table:table-cell table:style-name="ce57" table:formula="of:=SUBTOTAL(9;[.$C$28:.$C$28])" office:value-type="float" office:value="3.45" calcext:value-type="float">
              <text:p>3,45</text:p>
            </table:table-cell>
            <table:table-cell table:number-columns-repeated="1019"/>
          </table:table-row>
          <table:table-row-group>
            <table:table-row table:style-name="ro7">
              <table:table-cell table:style-name="ce25" office:value-type="string" calcext:value-type="string">
                <text:p>Daniel Wesley Maciel Valente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95.89" calcext:value-type="currency">
                <text:p>R$ 95,89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8" office:value-type="string" calcext:value-type="string">
                <text:p>Débora Suhet Salgado</text:p>
              </table:table-cell>
              <table:table-cell table:style-name="ce37" office:value-type="string" calcext:value-type="string">
                <text:p>Requisitado 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Delson Pires Cavalcante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76.62" calcext:value-type="currency">
                <text:p>R$ 76,62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8" office:value-type="string" calcext:value-type="string">
                <text:p>Dermeval Farias Gomes Filho</text:p>
              </table:table-cell>
              <table:table-cell table:style-name="ce35" office:value-type="string" calcext:value-type="string">
                <text:p>Promotor de Justiça</text:p>
              </table:table-cell>
              <table:table-cell table:style-name="ce56" office:value-type="currency" office:currency="BRL" office:value="64.52" calcext:value-type="currency">
                <text:p>R$ 64,52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8" office:value-type="string" calcext:value-type="string">
                <text:p>Diogo Abe Ribeiro</text:p>
              </table:table-cell>
              <table:table-cell table:style-name="ce25" office:value-type="string" calcext:value-type="string">
                <text:p>Analista – Serviço Social</text:p>
              </table:table-cell>
              <table:table-cell table:style-name="ce56" office:value-type="currency" office:currency="BRL" office:value="64.52" calcext:value-type="currency">
                <text:p>R$ 64,52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30" office:value-type="string" calcext:value-type="string">
                <text:p>Ednair Macedo Alves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75.12" calcext:value-type="currency">
                <text:p>R$ 75,12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30" office:value-type="string" calcext:value-type="string">
                <text:p>Elisrael Rodrigues Passos</text:p>
              </table:table-cell>
              <table:table-cell table:style-name="ce37" office:value-type="string" calcext:value-type="string">
                <text:p>Requisitado 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Elizângela Monteiro</text:p>
              </table:table-cell>
              <table:table-cell table:style-name="ce48" office:value-type="string" calcext:value-type="string">
                <text:p>Requisitado</text:p>
              </table:table-cell>
              <table:table-cell table:style-name="ce56" office:value-type="currency" office:currency="BRL" office:value="68.44" calcext:value-type="currency">
                <text:p>R$ 68,44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Elton de Paiva Souza</text:p>
              </table:table-cell>
              <table:table-cell table:style-name="ce37" office:value-type="string" calcext:value-type="string">
                <text:p>Técnico -Tecnologia da Informação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  <table:table-row table:style-name="ro7">
              <table:table-cell table:style-name="ce23" office:value-type="string" calcext:value-type="string">
                <text:p>Elton de Paiva Souza</text:p>
              </table:table-cell>
              <table:table-cell table:style-name="ce37" office:value-type="string" calcext:value-type="string">
                <text:p>Técnico – Tecnologia da Informação</text:p>
              </table:table-cell>
              <table:table-cell table:style-name="ce56" office:value-type="currency" office:currency="BRL" office:value="7.1" calcext:value-type="currency">
                <text:p>R$ 7,10</text:p>
              </table:table-cell>
              <table:table-cell table:number-columns-repeated="1019"/>
            </table:table-row>
            <table:table-row table:style-name="ro7">
              <table:table-cell table:style-name="ce23" office:value-type="string" calcext:value-type="string">
                <text:p>Elton de Paiva Souza</text:p>
              </table:table-cell>
              <table:table-cell table:style-name="ce37" office:value-type="string" calcext:value-type="string">
                <text:p>Técnico – Tecnologia da Informação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  <table:table-row table:style-name="ro7">
              <table:table-cell table:style-name="ce23" office:value-type="string" calcext:value-type="string">
                <text:p>Elton de Paiva Souza</text:p>
              </table:table-cell>
              <table:table-cell table:style-name="ce37" office:value-type="string" calcext:value-type="string">
                <text:p>Técnico – Tecnologia da Informação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  <table:table-row table:style-name="ro7">
              <table:table-cell table:style-name="ce23" office:value-type="string" calcext:value-type="string">
                <text:p>Elton de Paiva Souza</text:p>
              </table:table-cell>
              <table:table-cell table:style-name="ce37" office:value-type="string" calcext:value-type="string">
                <text:p>Técnico – Tecnologia da Informação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  <table:table-row table:style-name="ro7">
              <table:table-cell table:style-name="ce23" office:value-type="string" calcext:value-type="string">
                <text:p>Elton de Paiva Souza</text:p>
              </table:table-cell>
              <table:table-cell table:style-name="ce37" office:value-type="string" calcext:value-type="string">
                <text:p>Técnico – Tecnologia da Informação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</table:table-row-group>
          <table:table-row table:style-name="ro7">
            <table:table-cell table:style-name="ce33" table:formula="of:=SUBTOTAL(9;[.$A$38:.$A$43])" office:value-type="float" office:value="0" calcext:value-type="float">
              <text:p>0</text:p>
            </table:table-cell>
            <table:table-cell table:style-name="ce37"/>
            <table:table-cell table:style-name="ce57" table:formula="of:=SUBTOTAL(9;[.$C$38:.$C$43])" office:value-type="float" office:value="17.95" calcext:value-type="float">
              <text:p>17,95</text:p>
            </table:table-cell>
            <table:table-cell table:number-columns-repeated="1019"/>
          </table:table-row>
          <table:table-row-group>
            <table:table-row table:style-name="ro7">
              <table:table-cell table:style-name="ce31" office:value-type="string" calcext:value-type="string">
                <text:p>Evaldo Antônio de Araújo</text:p>
              </table:table-cell>
              <table:table-cell table:style-name="ce35" office:value-type="string" calcext:value-type="string">
                <text:p>Cedido para o MPDFT</text:p>
              </table:table-cell>
              <table:table-cell table:style-name="ce56" office:value-type="currency" office:currency="BRL" office:value="34.37" calcext:value-type="currency">
                <text:p>R$ 34,3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Everton Tavares da Silva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25.39" calcext:value-type="currency">
                <text:p>R$ 25,39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34" office:value-type="string" calcext:value-type="string">
                <text:p>Fabio Augusto Freire de Rivoredo 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5.9" calcext:value-type="currency">
                <text:p>R$ 5,90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35" office:value-type="string" calcext:value-type="string">
                <text:p>Fabíola Lúcia de Almeida Pinto Morés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Fátima Esteves de Morais</text:p>
              </table:table-cell>
              <table:table-cell table:style-name="ce37" office:value-type="string" calcext:value-type="string">
                <text:p>Requisitado </text:p>
              </table:table-cell>
              <table:table-cell table:style-name="ce56" office:value-type="currency" office:currency="BRL" office:value="65.75" calcext:value-type="currency">
                <text:p>R$ 65,75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5" office:value-type="string" calcext:value-type="string">
                <text:p>Fausto Sousa Santos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14.77" calcext:value-type="currency">
                <text:p>R$ 14,77</text:p>
              </table:table-cell>
              <table:table-cell table:number-columns-repeated="1019"/>
            </table:table-row>
            <table:table-row table:style-name="ro7">
              <table:table-cell table:style-name="ce28" office:value-type="string" calcext:value-type="string">
                <text:p>Fausto Sousa Santos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4.01" calcext:value-type="currency">
                <text:p>R$ 4,01</text:p>
              </table:table-cell>
              <table:table-cell table:number-columns-repeated="1019"/>
            </table:table-row>
          </table:table-row-group>
          <table:table-row table:style-name="ro8">
            <table:table-cell table:style-name="ce36" table:formula="of:=SUBTOTAL(9;[.$A$50:.$A$51])" office:value-type="float" office:value="0" calcext:value-type="float">
              <text:p>0</text:p>
            </table:table-cell>
            <table:table-cell table:style-name="ce35"/>
            <table:table-cell table:style-name="ce57" table:formula="of:=SUBTOTAL(9;[.$C$50:.$C$51])" office:value-type="float" office:value="18.78" calcext:value-type="float">
              <text:p>18,78</text:p>
            </table:table-cell>
            <table:table-cell table:number-columns-repeated="1019"/>
          </table:table-row>
          <table:table-row-group>
            <table:table-row table:style-name="ro7">
              <table:table-cell table:style-name="ce23" office:value-type="string" calcext:value-type="string">
                <text:p>Francisco Viana de Carvalho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3.79" calcext:value-type="currency">
                <text:p>R$ 3,79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Georges Carlos Fredderico Moreira Seigneur</text:p>
              </table:table-cell>
              <table:table-cell table:style-name="ce35" office:value-type="string" calcext:value-type="string">
                <text:p>Promotor de Justiça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Giulean Alves de Matos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69.65" calcext:value-type="currency">
                <text:p>R$ 69,65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Gladaniel Palmeira de Carvalho</text:p>
              </table:table-cell>
              <table:table-cell table:style-name="ce35" office:value-type="string" calcext:value-type="string">
                <text:p>Procurador de Justiça</text:p>
              </table:table-cell>
              <table:table-cell table:style-name="ce56" office:value-type="currency" office:currency="BRL" office:value="37.02" calcext:value-type="currency">
                <text:p>R$ 37,02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Gustavo de Souza Dias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Harley Gomes de Souza 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69.04" calcext:value-type="currency">
                <text:p>R$ 69,04</text:p>
              </table:table-cell>
              <table:table-cell table:number-columns-repeated="1019"/>
            </table:table-row>
            <table:table-row table:style-name="ro7">
              <table:table-cell table:style-name="ce23" office:value-type="string" calcext:value-type="string">
                <text:p>Harley Gomes de Souza 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8.1" calcext:value-type="currency">
                <text:p>R$ 8,10</text:p>
              </table:table-cell>
              <table:table-cell table:number-columns-repeated="1019"/>
            </table:table-row>
          </table:table-row-group>
          <table:table-row table:style-name="ro7">
            <table:table-cell table:style-name="ce33" table:formula="of:=SUBTOTAL(9;[.$A$58:.$A$59])" office:value-type="float" office:value="0" calcext:value-type="float">
              <text:p>0</text:p>
            </table:table-cell>
            <table:table-cell table:style-name="ce37"/>
            <table:table-cell table:style-name="ce57" table:formula="of:=SUBTOTAL(9;[.$C$58:.$C$59])" office:value-type="float" office:value="77.14" calcext:value-type="float">
              <text:p>77,14</text:p>
            </table:table-cell>
            <table:table-cell table:number-columns-repeated="1019"/>
          </table:table-row>
          <table:table-row-group>
            <table:table-row table:style-name="ro7">
              <table:table-cell table:style-name="ce31" office:value-type="string" calcext:value-type="string">
                <text:p>Helena Maria de Carvalho Dutra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35.12" calcext:value-type="currency">
                <text:p>R$ 35,12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Hélio Felício de Assis</text:p>
              </table:table-cell>
              <table:table-cell table:style-name="ce35" office:value-type="string" calcext:value-type="string">
                <text:p>Analista – Engenharia 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30" office:value-type="string" calcext:value-type="string">
                <text:p>Herbert Dutra da Silva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Hilton Muniz de Almeida </text:p>
              </table:table-cell>
              <table:table-cell table:style-name="ce37" office:value-type="string" calcext:value-type="string">
                <text:p>Sem Vínculo 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Humberto Gomes Ribeiro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9.76" calcext:value-type="currency">
                <text:p>R$ 9,76</text:p>
              </table:table-cell>
              <table:table-cell table:number-columns-repeated="1019"/>
            </table:table-row>
            <table:table-row table:style-name="ro7">
              <table:table-cell table:style-name="ce23" office:value-type="string" calcext:value-type="string">
                <text:p>Humberto Gomes Ribeiro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  <table:table-row table:style-name="ro7">
              <table:table-cell table:style-name="ce23" office:value-type="string" calcext:value-type="string">
                <text:p>Humberto Gomes Ribeiro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90.3" calcext:value-type="currency">
                <text:p>R$ 90,30</text:p>
              </table:table-cell>
              <table:table-cell table:number-columns-repeated="1019"/>
            </table:table-row>
          </table:table-row-group>
          <table:table-row table:style-name="ro7">
            <table:table-cell table:style-name="ce33" table:formula="of:=SUBTOTAL(9;[.$A$65:.$A$67])" office:value-type="float" office:value="0" calcext:value-type="float">
              <text:p>0</text:p>
            </table:table-cell>
            <table:table-cell table:style-name="ce35"/>
            <table:table-cell table:style-name="ce57" table:formula="of:=SUBTOTAL(9;[.$C$65:.$C$67])" office:value-type="float" office:value="102.23" calcext:value-type="float">
              <text:p>102,23</text:p>
            </table:table-cell>
            <table:table-cell table:number-columns-repeated="1019"/>
          </table:table-row>
          <table:table-row-group>
            <table:table-row table:style-name="ro7">
              <table:table-cell table:style-name="ce37" office:value-type="string" calcext:value-type="string">
                <text:p>Ilma Aparecida Ramos Estevam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64.52" calcext:value-type="currency">
                <text:p>R$ 64,52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38" office:value-type="string" calcext:value-type="string">
                <text:p>Ivan Albuquerque Soares</text:p>
              </table:table-cell>
              <table:table-cell table:style-name="ce31" office:value-type="string" calcext:value-type="string">
                <text:p>Técnico de Transporte/Seguranca</text:p>
              </table:table-cell>
              <table:table-cell table:style-name="ce56" office:value-type="currency" office:currency="BRL" office:value="111.24" calcext:value-type="currency">
                <text:p>R$ 111,24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Jackeline da Silva Carvalho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69.53" calcext:value-type="currency">
                <text:p>R$ 69,53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Jackson Silva Jorge</text:p>
              </table:table-cell>
              <table:table-cell table:style-name="ce37" office:value-type="string" calcext:value-type="string">
                <text:p>Requisitado 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38" office:value-type="string" calcext:value-type="string">
                <text:p>Jairo Bisol</text:p>
              </table:table-cell>
              <table:table-cell table:style-name="ce37" office:value-type="string" calcext:value-type="string">
                <text:p>Membro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Janaína da Silva Couto</text:p>
              </table:table-cell>
              <table:table-cell table:style-name="ce37" office:value-type="string" calcext:value-type="string">
                <text:p>Sem Vínculo </text:p>
              </table:table-cell>
              <table:table-cell table:style-name="ce56" office:value-type="currency" office:currency="BRL" office:value="2.28" calcext:value-type="currency">
                <text:p>R$ 2,28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Jeisson Antônio da Silva</text:p>
              </table:table-cell>
              <table:table-cell table:style-name="ce37" office:value-type="string" calcext:value-type="string">
                <text:p>Requisitado </text:p>
              </table:table-cell>
              <table:table-cell table:style-name="ce56" office:value-type="currency" office:currency="BRL" office:value="9.62" calcext:value-type="currency">
                <text:p>R$ 9,62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João Marcos Souza Ribeiro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65.94" calcext:value-type="currency">
                <text:p>R$ 65,94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5" office:value-type="string" calcext:value-type="string">
                <text:p>Jorge Luís Melo Luz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72.04" calcext:value-type="currency">
                <text:p>R$ 72,04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José Alves Torres</text:p>
              </table:table-cell>
              <table:table-cell table:style-name="ce49" office:value-type="string" calcext:value-type="string">
                <text:p>Requisitado</text:p>
              </table:table-cell>
              <table:table-cell table:style-name="ce56" office:value-type="currency" office:currency="BRL" office:value="66.48" calcext:value-type="currency">
                <text:p>R$ 66,48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José Angelonardeni Nascimento</text:p>
              </table:table-cell>
              <table:table-cell table:style-name="ce31" office:value-type="string" calcext:value-type="string">
                <text:p>Técnico de Transporte/Seguranca</text:p>
              </table:table-cell>
              <table:table-cell table:style-name="ce56" office:value-type="currency" office:currency="BRL" office:value="64.52" calcext:value-type="currency">
                <text:p>R$ 64,52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5" office:value-type="string" calcext:value-type="string">
                <text:p>José de Arimatéa dos Santos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8.18" calcext:value-type="currency">
                <text:p>R$ 8,18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José Maria Pereira de Oliveira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5.31" calcext:value-type="currency">
                <text:p>R$ 5,31</text:p>
              </table:table-cell>
              <table:table-cell table:number-columns-repeated="1019"/>
            </table:table-row>
            <table:table-row table:style-name="ro7">
              <table:table-cell table:style-name="ce23" office:value-type="string" calcext:value-type="string">
                <text:p>José Maria Pereira de Oliveira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5.01" calcext:value-type="currency">
                <text:p>R$ 5,01</text:p>
              </table:table-cell>
              <table:table-cell table:number-columns-repeated="1019"/>
            </table:table-row>
          </table:table-row-group>
          <table:table-row table:style-name="ro7">
            <table:table-cell table:style-name="ce33" table:formula="of:=SUBTOTAL(9;[.$A$81:.$A$82])" office:value-type="float" office:value="0" calcext:value-type="float">
              <text:p>0</text:p>
            </table:table-cell>
            <table:table-cell table:style-name="ce37"/>
            <table:table-cell table:style-name="ce57" table:formula="of:=SUBTOTAL(9;[.$C$81:.$C$82])" office:value-type="float" office:value="10.32" calcext:value-type="float">
              <text:p>10,32</text:p>
            </table:table-cell>
            <table:table-cell table:number-columns-repeated="1019"/>
          </table:table-row>
          <table:table-row-group>
            <table:table-row table:style-name="ro7">
              <table:table-cell table:style-name="ce23" office:value-type="string" calcext:value-type="string">
                <text:p>Josué de Moura Júnior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27.56" calcext:value-type="currency">
                <text:p>R$ 27,56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5" office:value-type="string" calcext:value-type="string">
                <text:p>Juarez Cristiano Ribeiro Frempong</text:p>
              </table:table-cell>
              <table:table-cell table:style-name="ce23" office:value-type="string" calcext:value-type="string">
                <text:p>Analista – Direito</text:p>
              </table:table-cell>
              <table:table-cell table:style-name="ce56" office:value-type="currency" office:currency="BRL" office:value="13.67" calcext:value-type="currency">
                <text:p>R$ 13,67</text:p>
              </table:table-cell>
              <table:table-cell table:number-columns-repeated="1019"/>
            </table:table-row>
            <table:table-row table:style-name="ro7">
              <table:table-cell table:style-name="ce25" office:value-type="string" calcext:value-type="string">
                <text:p>Juarez Cristiano Ribeiro Frempong</text:p>
              </table:table-cell>
              <table:table-cell table:style-name="ce25" office:value-type="string" calcext:value-type="string">
                <text:p>Analista – Direito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  <table:table-row table:style-name="ro7">
              <table:table-cell table:style-name="ce25" office:value-type="string" calcext:value-type="string">
                <text:p>Juarez Cristiano Ribeiro Frempong</text:p>
              </table:table-cell>
              <table:table-cell table:style-name="ce25" office:value-type="string" calcext:value-type="string">
                <text:p>Analista – Direito</text:p>
              </table:table-cell>
              <table:table-cell table:style-name="ce56" office:value-type="currency" office:currency="BRL" office:value="6.18" calcext:value-type="currency">
                <text:p>R$ 6,18</text:p>
              </table:table-cell>
              <table:table-cell table:number-columns-repeated="1019"/>
            </table:table-row>
          </table:table-row-group>
          <table:table-row table:style-name="ro7">
            <table:table-cell table:style-name="ce39" table:formula="of:=SUBTOTAL(9;[.$A$85:.$A$87])" office:value-type="float" office:value="0" calcext:value-type="float">
              <text:p>0</text:p>
            </table:table-cell>
            <table:table-cell table:style-name="ce25"/>
            <table:table-cell table:style-name="ce57" table:formula="of:=SUBTOTAL(9;[.$C$85:.$C$87])" office:value-type="float" office:value="22.02" calcext:value-type="float">
              <text:p>22,02</text:p>
            </table:table-cell>
            <table:table-cell table:number-columns-repeated="1019"/>
          </table:table-row>
          <table:table-row-group>
            <table:table-row table:style-name="ro7">
              <table:table-cell table:style-name="ce24" office:value-type="string" calcext:value-type="string">
                <text:p>Júlio Nogueira dos Reis</text:p>
              </table:table-cell>
              <table:table-cell table:style-name="ce37" office:value-type="string" calcext:value-type="string">
                <text:p>Requisitado </text:p>
              </table:table-cell>
              <table:table-cell table:style-name="ce56" office:value-type="currency" office:currency="BRL" office:value="14.98" calcext:value-type="currency">
                <text:p>R$ 14,98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Jun Matsuoka Tomikawa</text:p>
              </table:table-cell>
              <table:table-cell table:style-name="ce46" office:value-type="string" calcext:value-type="string">
                <text:p>Analista – Comunicação </text:p>
              </table:table-cell>
              <table:table-cell table:style-name="ce56" office:value-type="currency" office:currency="BRL" office:value="64.52" calcext:value-type="currency">
                <text:p>R$ 64,52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9" office:value-type="string" calcext:value-type="string">
                <text:p>Jussiary Regina Marques Arifa de Vasconcelos</text:p>
              </table:table-cell>
              <table:table-cell table:style-name="ce31" office:value-type="string" calcext:value-type="string">
                <text:p>Técnico – Administração </text:p>
              </table:table-cell>
              <table:table-cell table:style-name="ce56" office:value-type="currency" office:currency="BRL" office:value="12.52" calcext:value-type="currency">
                <text:p>R$ 12,52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Kalid Bassis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11.6" calcext:value-type="currency">
                <text:p>R$ 11,60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Karolina Vanessa Carlos Varjão</text:p>
              </table:table-cell>
              <table:table-cell table:style-name="ce23" office:value-type="string" calcext:value-type="string">
                <text:p>Analista <text:s/>– Serviço Social</text:p>
              </table:table-cell>
              <table:table-cell table:style-name="ce56" office:value-type="currency" office:currency="BRL" office:value="2.78" calcext:value-type="currency">
                <text:p>R$ 2,78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31" office:value-type="string" calcext:value-type="string">
                <text:p>Kelly Gonçalves de Sousa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5" office:value-type="string" calcext:value-type="string">
                <text:p>Laerton Leite de Faria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38" office:value-type="string" calcext:value-type="string">
                <text:p>Leandro Genésio Neves</text:p>
              </table:table-cell>
              <table:table-cell table:style-name="ce31" office:value-type="string" calcext:value-type="string">
                <text:p>Técnico – Administração </text:p>
              </table:table-cell>
              <table:table-cell table:style-name="ce56" office:value-type="currency" office:currency="BRL" office:value="6.29" calcext:value-type="currency">
                <text:p>R$ 6,29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Leonardo José da Silva Ribeiro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3.95" calcext:value-type="currency">
                <text:p>R$ 3,95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40" office:value-type="string" calcext:value-type="string">
                <text:p>Leonardo Nogueira dos Santos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10.05" calcext:value-type="currency">
                <text:p>R$ 10,05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Leonardo Roscoe Bessa</text:p>
              </table:table-cell>
              <table:table-cell table:style-name="ce35" office:value-type="string" calcext:value-type="string">
                <text:p>Promotor de Justiça</text:p>
              </table:table-cell>
              <table:table-cell table:style-name="ce56" office:value-type="currency" office:currency="BRL" office:value="64.52" calcext:value-type="currency">
                <text:p>R$ 64,52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Libânio Alves Rodrigues</text:p>
              </table:table-cell>
              <table:table-cell table:style-name="ce35" office:value-type="string" calcext:value-type="string">
                <text:p>Promotor de Justiça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31" office:value-type="string" calcext:value-type="string">
                <text:p>Luiz Carlos Araújo Souza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81.25" calcext:value-type="currency">
                <text:p>R$ 81,25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9" office:value-type="string" calcext:value-type="string">
                <text:p>Manoel Conceição da Silva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65.02" calcext:value-type="currency">
                <text:p>R$ 65,02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Marcel Bernardi Marques</text:p>
              </table:table-cell>
              <table:table-cell table:style-name="ce35" office:value-type="string" calcext:value-type="string">
                <text:p>Promotor de Justiça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Marcelo Batista do Carmo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Marcelo Rodrigues Martins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126.83" calcext:value-type="currency">
                <text:p>R$ 126,83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4" office:value-type="string" calcext:value-type="string">
                <text:p>Márcia Sandoval Batista Simão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64.52" calcext:value-type="currency">
                <text:p>R$ 64,52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Márcia Vale de Sousa </text:p>
              </table:table-cell>
              <table:table-cell table:style-name="ce37" office:value-type="string" calcext:value-type="string">
                <text:p>Analista – Tecnologia da Informação</text:p>
              </table:table-cell>
              <table:table-cell table:style-name="ce56" office:value-type="currency" office:currency="BRL" office:value="64.52" calcext:value-type="currency">
                <text:p>R$ 64,52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Márcio Mendes Viana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20.67" calcext:value-type="currency">
                <text:p>R$ 20,6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5" office:value-type="string" calcext:value-type="string">
                <text:p>Márcio Rodrigues Lima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67.4" calcext:value-type="currency">
                <text:p>R$ 67,40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5" office:value-type="string" calcext:value-type="string">
                <text:p>Márcio Rodrigues Santana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21.76" calcext:value-type="currency">
                <text:p>R$ 21,76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Márcio Silva de Almeida 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2.43" calcext:value-type="currency">
                <text:p>R$ 2,43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5" office:value-type="string" calcext:value-type="string">
                <text:p>Marcos dos Santos Lira Coelho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68.68" calcext:value-type="currency">
                <text:p>R$ 68,68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Maria Cristina Bayma Siqueira</text:p>
              </table:table-cell>
              <table:table-cell table:style-name="ce37" office:value-type="string" calcext:value-type="string">
                <text:p>Requisitado </text:p>
              </table:table-cell>
              <table:table-cell table:style-name="ce56" office:value-type="currency" office:currency="BRL" office:value="16.91" calcext:value-type="currency">
                <text:p>R$ 16,91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37" office:value-type="string" calcext:value-type="string">
                <text:p>Maria de Jesus Ferreira Lima Silva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Maria José Martins Ribeiro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64.52" calcext:value-type="currency">
                <text:p>R$ 64,52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Mário César Saldan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101.63" calcext:value-type="currency">
                <text:p>R$ 101,63</text:p>
              </table:table-cell>
              <table:table-cell table:number-columns-repeated="1019"/>
            </table:table-row>
            <table:table-row table:style-name="ro7">
              <table:table-cell table:style-name="ce23" office:value-type="string" calcext:value-type="string">
                <text:p>Mário César Saldan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64.7" calcext:value-type="currency">
                <text:p>R$ 64,70</text:p>
              </table:table-cell>
              <table:table-cell table:number-columns-repeated="1019"/>
            </table:table-row>
          </table:table-row-group>
          <table:table-row table:style-name="ro7">
            <table:table-cell table:style-name="ce33" table:formula="of:=SUBTOTAL(9;[.$A$116:.$A$117])" office:value-type="float" office:value="0" calcext:value-type="float">
              <text:p>0</text:p>
            </table:table-cell>
            <table:table-cell table:style-name="ce37"/>
            <table:table-cell table:style-name="ce57" table:formula="of:=SUBTOTAL(9;[.$C$116:.$C$117])" office:value-type="float" office:value="166.33" calcext:value-type="float">
              <text:p>166,33</text:p>
            </table:table-cell>
            <table:table-cell table:number-columns-repeated="1019"/>
          </table:table-row>
          <table:table-row-group>
            <table:table-row table:style-name="ro7">
              <table:table-cell table:style-name="ce23" office:value-type="string" calcext:value-type="string">
                <text:p>Marlus Cunha Marques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4.59" calcext:value-type="currency">
                <text:p>R$ 4,59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5" office:value-type="string" calcext:value-type="string">
                <text:p>Mauro Sérgio Moura Lima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88.12" calcext:value-type="currency">
                <text:p>R$ 88,12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5" office:value-type="string" calcext:value-type="string">
                <text:p>Moacyr Rey Filho</text:p>
              </table:table-cell>
              <table:table-cell table:style-name="ce35" office:value-type="string" calcext:value-type="string">
                <text:p>Promotor de Justiça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Moisés Loures Meneses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108.4" calcext:value-type="currency">
                <text:p>R$ 108,40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6" office:value-type="string" calcext:value-type="string">
                <text:p>Moizés Marques Silva Filho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3.82" calcext:value-type="currency">
                <text:p>R$ 3,82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40" office:value-type="string" calcext:value-type="string">
                <text:p>Nivaldo Soares de Freitas</text:p>
              </table:table-cell>
              <table:table-cell table:style-name="ce37" office:value-type="string" calcext:value-type="string">
                <text:p>Requisitado</text:p>
              </table:table-cell>
              <table:table-cell table:style-name="ce56" office:value-type="currency" office:currency="BRL" office:value="68.62" calcext:value-type="currency">
                <text:p>R$ 68,62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5" office:value-type="string" calcext:value-type="string">
                <text:p>Olivar Ferreira Lima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27.35" calcext:value-type="currency">
                <text:p>R$ 27,35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Olívio Moreira de Souza</text:p>
              </table:table-cell>
              <table:table-cell table:style-name="ce37" office:value-type="string" calcext:value-type="string">
                <text:p>Requisitado </text:p>
              </table:table-cell>
              <table:table-cell table:style-name="ce56" office:value-type="currency" office:currency="BRL" office:value="58.91" calcext:value-type="currency">
                <text:p>R$ 58,91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5" office:value-type="string" calcext:value-type="string">
                <text:p>Patrícia de Souza Lopes Silva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6.36" calcext:value-type="currency">
                <text:p>R$ 6,36</text:p>
              </table:table-cell>
              <table:table-cell table:number-columns-repeated="1019"/>
            </table:table-row>
            <table:table-row table:style-name="ro7">
              <table:table-cell table:style-name="ce40" office:value-type="string" calcext:value-type="string">
                <text:p>Patrícia de Souza Lopes Silva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67.82" calcext:value-type="currency">
                <text:p>R$ 67,82</text:p>
              </table:table-cell>
              <table:table-cell table:number-columns-repeated="1019"/>
            </table:table-row>
          </table:table-row-group>
          <table:table-row table:style-name="ro8">
            <table:table-cell table:style-name="ce41" table:formula="of:=SUBTOTAL(9;[.$A$127:.$A$128])" office:value-type="float" office:value="0" calcext:value-type="float">
              <text:p>0</text:p>
            </table:table-cell>
            <table:table-cell table:style-name="ce35"/>
            <table:table-cell table:style-name="ce57" table:formula="of:=SUBTOTAL(9;[.$C$127:.$C$128])" office:value-type="float" office:value="74.18" calcext:value-type="float">
              <text:p>74,18</text:p>
            </table:table-cell>
            <table:table-cell table:number-columns-repeated="1019"/>
          </table:table-row>
          <table:table-row-group>
            <table:table-row table:style-name="ro7">
              <table:table-cell table:style-name="ce23" office:value-type="string" calcext:value-type="string">
                <text:p>Paulo César de Oliveira Pereira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4.92" calcext:value-type="currency">
                <text:p>R$ 4,92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Paulo de Carvalho Moura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29.29" calcext:value-type="currency">
                <text:p>R$ 29,29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Paulo Sérgio Medeiros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56.07" calcext:value-type="currency">
                <text:p>R$ 56,0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5" office:value-type="string" calcext:value-type="string">
                <text:p>Paulo Vinícius Quintela de Almeida </text:p>
              </table:table-cell>
              <table:table-cell table:style-name="ce35" office:value-type="string" calcext:value-type="string">
                <text:p>Promotor de Justiça</text:p>
              </table:table-cell>
              <table:table-cell table:style-name="ce56" office:value-type="currency" office:currency="BRL" office:value="64.52" calcext:value-type="currency">
                <text:p>R$ 64,52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31" office:value-type="string" calcext:value-type="string">
                <text:p>Polianna Maia de Oliveira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65.36" calcext:value-type="currency">
                <text:p>R$ 65,36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Quezia Cruz Moreira</text:p>
              </table:table-cell>
              <table:table-cell table:style-name="ce37" office:value-type="string" calcext:value-type="string">
                <text:p>Analista – Serviço Social </text:p>
              </table:table-cell>
              <table:table-cell table:style-name="ce56" office:value-type="currency" office:currency="BRL" office:value="67.56" calcext:value-type="currency">
                <text:p>R$ 67,56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5" office:value-type="string" calcext:value-type="string">
                <text:p>Rafael Martins dos Santos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5.47" calcext:value-type="currency">
                <text:p>R$ 5,4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Rafael Sant'Anna dos Santos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79.65" calcext:value-type="currency">
                <text:p>R$ 79,65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Raimundo Rodrigues Irineu Filho</text:p>
              </table:table-cell>
              <table:table-cell table:style-name="ce37" office:value-type="string" calcext:value-type="string">
                <text:p>Sem Vínculo </text:p>
              </table:table-cell>
              <table:table-cell table:style-name="ce56" office:value-type="currency" office:currency="BRL" office:value="89.78" calcext:value-type="currency">
                <text:p>R$ 89,78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Ramon Araújo de Oliveira Assunção</text:p>
              </table:table-cell>
              <table:table-cell table:style-name="ce35" office:value-type="string" calcext:value-type="string">
                <text:p>Requisitado</text:p>
              </table:table-cell>
              <table:table-cell table:style-name="ce56" office:value-type="currency" office:currency="BRL" office:value="67.91" calcext:value-type="currency">
                <text:p>R$ 67,91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Raoni Parreira Maciel </text:p>
              </table:table-cell>
              <table:table-cell table:style-name="ce35" office:value-type="string" calcext:value-type="string">
                <text:p>Promotor de Justiça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Raul Loureiro Lopes Neto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16.42" calcext:value-type="currency">
                <text:p>R$ 16,42</text:p>
              </table:table-cell>
              <table:table-cell table:number-columns-repeated="1019"/>
            </table:table-row>
            <table:table-row table:style-name="ro7">
              <table:table-cell table:style-name="ce23" office:value-type="string" calcext:value-type="string">
                <text:p>Raul Loureiro Lopes Neto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6.77" calcext:value-type="currency">
                <text:p>R$ 6,77</text:p>
              </table:table-cell>
              <table:table-cell table:number-columns-repeated="1019"/>
            </table:table-row>
          </table:table-row-group>
          <table:table-row table:style-name="ro7">
            <table:table-cell table:style-name="ce33" table:formula="of:=SUBTOTAL(9;[.$A$141:.$A$142])" office:value-type="float" office:value="0" calcext:value-type="float">
              <text:p>0</text:p>
            </table:table-cell>
            <table:table-cell table:style-name="ce37"/>
            <table:table-cell table:style-name="ce57" table:formula="of:=SUBTOTAL(9;[.$C$141:.$C$142])" office:value-type="float" office:value="23.19" calcext:value-type="float">
              <text:p>23,19</text:p>
            </table:table-cell>
            <table:table-cell table:number-columns-repeated="1019"/>
          </table:table-row>
          <table:table-row-group>
            <table:table-row table:style-name="ro7">
              <table:table-cell table:style-name="ce23" office:value-type="string" calcext:value-type="string">
                <text:p>Reginaldo Fleuri Santos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124.88" calcext:value-type="currency">
                <text:p>R$ 124,88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Reginaldo Pereira da Cruz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89.97" calcext:value-type="currency">
                <text:p>R$ 89,9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5" office:value-type="string" calcext:value-type="string">
                <text:p>Renato Luqueiz Salles</text:p>
              </table:table-cell>
              <table:table-cell table:style-name="ce35" office:value-type="string" calcext:value-type="string">
                <text:p>Requisitado</text:p>
              </table:table-cell>
              <table:table-cell table:style-name="ce56" office:value-type="currency" office:currency="BRL" office:value="64.61" calcext:value-type="currency">
                <text:p>R$ 64,61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8" office:value-type="string" calcext:value-type="string">
                <text:p>Ricardo Cesar Lamounier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77.91" calcext:value-type="currency">
                <text:p>R$ 77,91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5" office:value-type="string" calcext:value-type="string">
                <text:p>Rita Aldemia Lima</text:p>
              </table:table-cell>
              <table:table-cell table:style-name="ce45" office:value-type="string" calcext:value-type="string">
                <text:p>Requisitado </text:p>
              </table:table-cell>
              <table:table-cell table:style-name="ce56" office:value-type="currency" office:currency="BRL" office:value="12.33" calcext:value-type="currency">
                <text:p>R$ 12,33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9" office:value-type="string" calcext:value-type="string">
                <text:p>Roberto Carlos Batista</text:p>
              </table:table-cell>
              <table:table-cell table:style-name="ce35" office:value-type="string" calcext:value-type="string">
                <text:p>Promotor de Justiça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5" office:value-type="string" calcext:value-type="string">
                <text:p>Robson Sarmento dos Santos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65.19" calcext:value-type="currency">
                <text:p>R$ 65,19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30" office:value-type="string" calcext:value-type="string">
                <text:p>Rodrigo de Araújo Bezerra</text:p>
              </table:table-cell>
              <table:table-cell table:style-name="ce35" office:value-type="string" calcext:value-type="string">
                <text:p>Promotor de Justiça</text:p>
              </table:table-cell>
              <table:table-cell table:style-name="ce56" office:value-type="currency" office:currency="BRL" office:value="64.52" calcext:value-type="currency">
                <text:p>R$ 64,52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5" office:value-type="string" calcext:value-type="string">
                <text:p>Rômulo Flávio Mendonça Palhares</text:p>
              </table:table-cell>
              <table:table-cell table:style-name="ce45" office:value-type="string" calcext:value-type="string">
                <text:p>Requisitado </text:p>
              </table:table-cell>
              <table:table-cell table:style-name="ce56" office:value-type="currency" office:currency="BRL" office:value="64.52" calcext:value-type="currency">
                <text:p>R$ 64,52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Rosane de Azambuja Villanova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5" office:value-type="string" calcext:value-type="string">
                <text:p>Rosane Menta de Souza Bernardo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65.31" calcext:value-type="currency">
                <text:p>R$ 65,31</text:p>
              </table:table-cell>
              <table:table-cell table:number-columns-repeated="1019"/>
            </table:table-row>
          </table:table-row-group>
          <table:table-row table:style-name="ro7">
            <table:table-cell table:style-name="ce39" table:formula="of:=SUBTOTAL(9;[.$A$154:.$A$154])" office:value-type="float" office:value="0" calcext:value-type="float">
              <text:p>0</text:p>
            </table:table-cell>
            <table:table-cell table:style-name="ce35"/>
            <table:table-cell table:style-name="ce57" table:formula="of:=SUBTOTAL(9;[.$C$154:.$C$154])" office:value-type="float" office:value="65.31" calcext:value-type="float">
              <text:p>65,31</text:p>
            </table:table-cell>
            <table:table-cell table:number-columns-repeated="1019"/>
          </table:table-row>
          <table:table-row-group>
            <table:table-row table:style-name="ro7">
              <table:table-cell table:style-name="ce23" office:value-type="string" calcext:value-type="string">
                <text:p>Rosangela de Fatima Baia Ferreira</text:p>
              </table:table-cell>
              <table:table-cell table:style-name="ce30" office:value-type="string" calcext:value-type="string">
                <text:p>Analista – Psicologia</text:p>
              </table:table-cell>
              <table:table-cell table:style-name="ce56" office:value-type="currency" office:currency="BRL" office:value="18.56" calcext:value-type="currency">
                <text:p>R$ 18,56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5" office:value-type="string" calcext:value-type="string">
                <text:p>Rozimeire Xavier Batista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64.52" calcext:value-type="currency">
                <text:p>R$ 64,52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5" office:value-type="string" calcext:value-type="string">
                <text:p>Selma Leite do Nascimento Sauerbronn de Souza</text:p>
              </table:table-cell>
              <table:table-cell table:style-name="ce35" office:value-type="string" calcext:value-type="string">
                <text:p>Procurador de Justiça</text:p>
              </table:table-cell>
              <table:table-cell table:style-name="ce56" office:value-type="currency" office:currency="BRL" office:value="64.52" calcext:value-type="currency">
                <text:p>R$ 64,52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Sérgio Paulo Pereira</text:p>
              </table:table-cell>
              <table:table-cell table:style-name="ce37" office:value-type="string" calcext:value-type="string">
                <text:p>Requisitado </text:p>
              </table:table-cell>
              <table:table-cell table:style-name="ce56" office:value-type="currency" office:currency="BRL" office:value="17.05" calcext:value-type="currency">
                <text:p>R$ 17,05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5" office:value-type="string" calcext:value-type="string">
                <text:p>Sidi Kleber de Deus Pereira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66.46" calcext:value-type="currency">
                <text:p>R$ 66,46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9" office:value-type="string" calcext:value-type="string">
                <text:p>Sílvia Gonçalves Ribeiro</text:p>
              </table:table-cell>
              <table:table-cell table:style-name="ce31" office:value-type="string" calcext:value-type="string">
                <text:p>Técnico – Administração </text:p>
              </table:table-cell>
              <table:table-cell table:style-name="ce56" office:value-type="currency" office:currency="BRL" office:value="37.37" calcext:value-type="currency">
                <text:p>R$ 37,3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Solange Lúcia de Oliveira Rezende César </text:p>
              </table:table-cell>
              <table:table-cell table:style-name="ce35" office:value-type="string" calcext:value-type="string">
                <text:p>Sem Vínculo </text:p>
              </table:table-cell>
              <table:table-cell table:style-name="ce56" office:value-type="currency" office:currency="BRL" office:value="2.26" calcext:value-type="currency">
                <text:p>R$ 2,26</text:p>
              </table:table-cell>
              <table:table-cell table:number-columns-repeated="1019"/>
            </table:table-row>
            <table:table-row table:style-name="ro7">
              <table:table-cell table:style-name="ce25" office:value-type="string" calcext:value-type="string">
                <text:p>Solange Lúcia de Oliveira Rezende César </text:p>
              </table:table-cell>
              <table:table-cell table:style-name="ce35" office:value-type="string" calcext:value-type="string">
                <text:p>Sem Vínculo </text:p>
              </table:table-cell>
              <table:table-cell table:style-name="ce56" office:value-type="currency" office:currency="BRL" office:value="96.48" calcext:value-type="currency">
                <text:p>R$ 96,48</text:p>
              </table:table-cell>
              <table:table-cell table:number-columns-repeated="1019"/>
            </table:table-row>
          </table:table-row-group>
          <table:table-row table:style-name="ro7">
            <table:table-cell table:style-name="ce39" table:formula="of:=SUBTOTAL(9;[.$A$162:.$A$163])" office:value-type="float" office:value="0" calcext:value-type="float">
              <text:p>0</text:p>
            </table:table-cell>
            <table:table-cell table:style-name="ce35"/>
            <table:table-cell table:style-name="ce57" table:formula="of:=SUBTOTAL(9;[.$C$162:.$C$163])" office:value-type="float" office:value="98.74" calcext:value-type="float">
              <text:p>98,74</text:p>
            </table:table-cell>
            <table:table-cell table:number-columns-repeated="1019"/>
          </table:table-row>
          <table:table-row-group>
            <table:table-row table:style-name="ro7">
              <table:table-cell table:style-name="ce38" office:value-type="string" calcext:value-type="string">
                <text:p>Solange Maria da Silva Félix</text:p>
              </table:table-cell>
              <table:table-cell table:style-name="ce50" office:value-type="string" calcext:value-type="string">
                <text:p>Analista - Serviço Social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42" office:value-type="string" calcext:value-type="string">
                <text:p>Stela Maris Lopes Borges</text:p>
              </table:table-cell>
              <table:table-cell table:style-name="ce48" office:value-type="string" calcext:value-type="string">
                <text:p>Cedido para o MPDFT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Suelen Menezes da Silva</text:p>
              </table:table-cell>
              <table:table-cell table:style-name="ce37" office:value-type="string" calcext:value-type="string">
                <text:p>Analista – Comunicação </text:p>
              </table:table-cell>
              <table:table-cell table:style-name="ce56" office:value-type="currency" office:currency="BRL" office:value="69.65" calcext:value-type="currency">
                <text:p>R$ 69,65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31" office:value-type="string" calcext:value-type="string">
                <text:p>Suelen Souto da Silva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70.9" calcext:value-type="currency">
                <text:p>R$ 70,90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Taiana Cristina Martins Santos</text:p>
              </table:table-cell>
              <table:table-cell table:style-name="ce51" office:value-type="string" calcext:value-type="string">
                <text:p>Analista – Comunicação </text:p>
              </table:table-cell>
              <table:table-cell table:style-name="ce56" office:value-type="currency" office:currency="BRL" office:value="64.52" calcext:value-type="currency">
                <text:p>R$ 64,52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Thayane do Amaral Coelho de Lima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5" office:value-type="string" calcext:value-type="string">
                <text:p>Thiago Medeiros de Oliveira Belisário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99.54" calcext:value-type="currency">
                <text:p>R$ 99,54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31" office:value-type="string" calcext:value-type="string">
                <text:p>Thiago Wiclef Cavalcanti Lisboa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4.51" calcext:value-type="currency">
                <text:p>R$ 4,51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Tiago Barbosa Passos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8" office:value-type="string" calcext:value-type="string">
                <text:p>Tiago Luiz da Silva Marques</text:p>
              </table:table-cell>
              <table:table-cell table:style-name="ce52" office:value-type="string" calcext:value-type="string">
                <text:p>Sem Vínculo </text:p>
              </table:table-cell>
              <table:table-cell table:style-name="ce56" office:value-type="currency" office:currency="BRL" office:value="2.93" calcext:value-type="currency">
                <text:p>R$ 2,93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6" office:value-type="string" calcext:value-type="string">
                <text:p>Tiago Miranda Cintra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38.14" calcext:value-type="currency">
                <text:p>R$ 38,14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Valdeci Pereira da Silva</text:p>
              </table:table-cell>
              <table:table-cell table:style-name="ce37" office:value-type="string" calcext:value-type="string">
                <text:p>Requisitado </text:p>
              </table:table-cell>
              <table:table-cell table:style-name="ce56" office:value-type="currency" office:currency="BRL" office:value="5.71" calcext:value-type="currency">
                <text:p>R$ 5,71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Valdir Charblei Gomes Moreira Veloso</text:p>
              </table:table-cell>
              <table:table-cell table:style-name="ce37" office:value-type="string" calcext:value-type="string">
                <text:p>Requisitado </text:p>
              </table:table-cell>
              <table:table-cell table:style-name="ce56" office:value-type="currency" office:currency="BRL" office:value="66.14" calcext:value-type="currency">
                <text:p>R$ 66,14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5" office:value-type="string" calcext:value-type="string">
                <text:p>Valdivino Batista da Silveira</text:p>
              </table:table-cell>
              <table:table-cell table:style-name="ce23" office:value-type="string" calcext:value-type="string">
                <text:p>Requisitado</text:p>
              </table:table-cell>
              <table:table-cell table:style-name="ce56" office:value-type="currency" office:currency="BRL" office:value="64.52" calcext:value-type="currency">
                <text:p>R$ 64,52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Valmir de Oliveira dos Santos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65.74" calcext:value-type="currency">
                <text:p>R$ 65,74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Vinícius Costa Fontes</text:p>
              </table:table-cell>
              <table:table-cell table:style-name="ce35" office:value-type="string" calcext:value-type="string">
                <text:p>Analista – Serviço Social </text:p>
              </table:table-cell>
              <table:table-cell table:style-name="ce56" office:value-type="currency" office:currency="BRL" office:value="2.17" calcext:value-type="currency">
                <text:p>R$ 2,1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5" office:value-type="string" calcext:value-type="string">
                <text:p>Viviane Carla Silva Locateli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78.14" calcext:value-type="currency">
                <text:p>R$ 78,14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Viviane Meira Jácome</text:p>
              </table:table-cell>
              <table:table-cell table:style-name="ce37" office:value-type="string" calcext:value-type="string">
                <text:p>Requisitado </text:p>
              </table:table-cell>
              <table:table-cell table:style-name="ce56" office:value-type="currency" office:currency="BRL" office:value="64.52" calcext:value-type="currency">
                <text:p>R$ 64,52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Wagner de Castro Araújo</text:p>
              </table:table-cell>
              <table:table-cell table:style-name="ce35" office:value-type="string" calcext:value-type="string">
                <text:p>Promotor de Justiça</text:p>
              </table:table-cell>
              <table:table-cell table:style-name="ce56" office:value-type="currency" office:currency="BRL" office:value="65.28" calcext:value-type="currency">
                <text:p>R$ 65,28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5" office:value-type="string" calcext:value-type="string">
                <text:p>Wagner Lima Júnior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64.52" calcext:value-type="currency">
                <text:p>R$ 64,52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Waldir Brito de Arruda</text:p>
              </table:table-cell>
              <table:table-cell table:style-name="ce35" office:value-type="string" calcext:value-type="string">
                <text:p>Técnico – Administração </text:p>
              </table:table-cell>
              <table:table-cell table:style-name="ce56" office:value-type="currency" office:currency="BRL" office:value="17.91" calcext:value-type="currency">
                <text:p>R$ 17,91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23" office:value-type="string" calcext:value-type="string">
                <text:p>Wander Leite da Cruz 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13.27" calcext:value-type="currency">
                <text:p>R$ 13,27</text:p>
              </table:table-cell>
              <table:table-cell table:number-columns-repeated="1019"/>
            </table:table-row>
          </table:table-row-group>
          <table:table-row-group>
            <table:table-row table:style-name="ro7">
              <table:table-cell table:style-name="ce31" office:value-type="string" calcext:value-type="string">
                <text:p>Wladimir Reis da Silva</text:p>
              </table:table-cell>
              <table:table-cell table:style-name="ce37" office:value-type="string" calcext:value-type="string">
                <text:p>Técnico – Segurança/Transporte</text:p>
              </table:table-cell>
              <table:table-cell table:style-name="ce56" office:value-type="currency" office:currency="BRL" office:value="74.45" calcext:value-type="currency">
                <text:p>R$ 74,45</text:p>
              </table:table-cell>
              <table:table-cell table:number-columns-repeated="1019"/>
            </table:table-row>
          </table:table-row-group>
        </table:table-row-group>
        <table:table-row table:style-name="ro8">
          <table:table-cell table:number-columns-repeated="1022"/>
        </table:table-row>
        <table:table-row table:style-name="ro8">
          <table:table-cell table:style-name="ce44"/>
          <table:table-cell table:style-name="ce54"/>
          <table:table-cell table:number-columns-repeated="1020"/>
        </table:table-row>
        <table:table-row table:style-name="ro8" table:number-rows-repeated="1048386">
          <table:table-cell table:number-columns-repeated="1022"/>
        </table:table-row>
        <table:table-row table:style-name="ro8">
          <table:table-cell table:number-columns-repeated="1022"/>
        </table:table-row>
      </table:table>
      <table:table table:name="Planilha3" table:style-name="ta1">
        <table:table-column table:style-name="co11" table:default-cell-style-name="Default"/>
        <table:table-column table:style-name="co12" table:default-cell-style-name="Default"/>
        <table:table-column table:style-name="co7" table:default-cell-style-name="ce61"/>
        <table:table-row table:style-name="ro6">
          <table:table-cell table:style-name="ce60" office:value-type="string" calcext:value-type="string">
            <text:p>Responsável</text:p>
          </table:table-cell>
          <table:table-cell table:style-name="ce60" office:value-type="string" calcext:value-type="string">
            <text:p>Cargo</text:p>
          </table:table-cell>
          <table:table-cell table:style-name="ce60" office:value-type="string" calcext:value-type="string">
            <text:p>Valor</text:p>
          </table:table-cell>
        </table:table-row>
        <table:table-row table:style-name="ro6">
          <table:table-cell office:value-type="string" calcext:value-type="string">
            <text:p>Acácio Meneghini Júnior</text:p>
          </table:table-cell>
          <table:table-cell office:value-type="string" calcext:value-type="string">
            <text:p>Analista – Medicina </text:p>
          </table:table-cell>
          <table:table-cell office:value-type="currency" office:currency="BRL" office:value="4.14" calcext:value-type="currency">
            <text:p>R$ 4,14</text:p>
          </table:table-cell>
        </table:table-row>
        <table:table-row table:style-name="ro6">
          <table:table-cell office:value-type="string" calcext:value-type="string">
            <text:p>Adriana Dalla Vecchi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.54" calcext:value-type="currency">
            <text:p>R$ 6,54</text:p>
          </table:table-cell>
        </table:table-row>
        <table:table-row table:style-name="ro6">
          <table:table-cell office:value-type="string" calcext:value-type="string">
            <text:p>Alena Naima da Silva Neiva Pereir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7.53" calcext:value-type="currency">
            <text:p>R$ 67,53</text:p>
          </table:table-cell>
        </table:table-row>
        <table:table-row table:style-name="ro6">
          <table:table-cell office:value-type="string" calcext:value-type="string">
            <text:p>Alexandre Linhares Sales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71.14" calcext:value-type="currency">
            <text:p>R$ 71,14</text:p>
          </table:table-cell>
        </table:table-row>
        <table:table-row table:style-name="ro6">
          <table:table-cell office:value-type="string" calcext:value-type="string">
            <text:p>Amanda Kelli Almeida Alves <text:s text:c="2"/>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65.98" calcext:value-type="currency">
            <text:p>R$ 65,98</text:p>
          </table:table-cell>
        </table:table-row>
        <table:table-row table:style-name="ro6">
          <table:table-cell office:value-type="string" calcext:value-type="string">
            <text:p>Ana Lúcia dos Santos Nogueir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6">
          <table:table-cell office:value-type="string" calcext:value-type="string">
            <text:p>Ana Márcia Garcia Barro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7.9" calcext:value-type="currency">
            <text:p>R$ 7,90</text:p>
          </table:table-cell>
        </table:table-row>
        <table:table-row table:style-name="ro6">
          <table:table-cell office:value-type="string" calcext:value-type="string">
            <text:p>André Alves Mendonç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93.42" calcext:value-type="currency">
            <text:p>R$ 93,42</text:p>
          </table:table-cell>
        </table:table-row>
        <table:table-row table:style-name="ro6">
          <table:table-cell office:value-type="string" calcext:value-type="string">
            <text:p>Ângelo Fabrício Pereira Bolzani</text:p>
          </table:table-cell>
          <table:table-cell office:value-type="string" calcext:value-type="string">
            <text:p>Técnico – Administração </text:p>
          </table:table-cell>
          <table:table-cell table:style-name="Default" office:value-type="float" office:value="76.52" calcext:value-type="float">
            <text:p>76,52</text:p>
          </table:table-cell>
        </table:table-row>
        <table:table-row table:style-name="ro6">
          <table:table-cell office:value-type="string" calcext:value-type="string">
            <text:p>Antônio Araújo Mesquita Filho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66.78" calcext:value-type="currency">
            <text:p>R$ 66,78</text:p>
          </table:table-cell>
        </table:table-row>
        <table:table-row table:style-name="ro6">
          <table:table-cell office:value-type="string" calcext:value-type="string">
            <text:p>Arinda Fernandes</text:p>
          </table:table-cell>
          <table:table-cell office:value-type="string" calcext:value-type="string">
            <text:p>Procurador de Justiça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6">
          <table:table-cell office:value-type="string" calcext:value-type="string">
            <text:p>Arismar Luz Filho</text:p>
          </table:table-cell>
          <table:table-cell office:value-type="string" calcext:value-type="string">
            <text:p>Sem Vínculo </text:p>
          </table:table-cell>
          <table:table-cell office:value-type="currency" office:currency="BRL" office:value="71.01" calcext:value-type="currency">
            <text:p>R$ 71,01</text:p>
          </table:table-cell>
        </table:table-row>
        <table:table-row table:style-name="ro6">
          <table:table-cell office:value-type="string" calcext:value-type="string">
            <text:p>Assunção Maria Cantanhede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4.06" calcext:value-type="currency">
            <text:p>R$ 4,06</text:p>
          </table:table-cell>
        </table:table-row>
        <table:table-row table:style-name="ro6">
          <table:table-cell office:value-type="string" calcext:value-type="string">
            <text:p>Aurea Rangel Ferreira Junior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67.65" calcext:value-type="currency">
            <text:p>R$ 67,65</text:p>
          </table:table-cell>
        </table:table-row>
        <table:table-row table:style-name="ro6">
          <table:table-cell office:value-type="string" calcext:value-type="string">
            <text:p>Bernardo de Urbano Resende 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6">
          <table:table-cell office:value-type="string" calcext:value-type="string">
            <text:p>Carlos Alberto Alves Lemes 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69.59" calcext:value-type="currency">
            <text:p>R$ 69,59</text:p>
          </table:table-cell>
        </table:table-row>
        <table:table-row table:style-name="ro6">
          <table:table-cell office:value-type="string" calcext:value-type="string">
            <text:p>Carlos Antônio Roch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68.51" calcext:value-type="currency">
            <text:p>R$ 68,51</text:p>
          </table:table-cell>
        </table:table-row>
        <table:table-row table:style-name="ro6">
          <table:table-cell office:value-type="string" calcext:value-type="string">
            <text:p>Carlos Eduardo Melo de Souz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65.4" calcext:value-type="currency">
            <text:p>R$ 65,40</text:p>
          </table:table-cell>
        </table:table-row>
        <table:table-row table:style-name="ro6">
          <table:table-cell office:value-type="string" calcext:value-type="string">
            <text:p>Carlos Mario Assis da Silv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6.68" calcext:value-type="currency">
            <text:p>R$ 6,68</text:p>
          </table:table-cell>
        </table:table-row>
        <table:table-row table:style-name="ro6">
          <table:table-cell office:value-type="string" calcext:value-type="string">
            <text:p>César Luiz Gonzales da Silva</text:p>
          </table:table-cell>
          <table:table-cell office:value-type="string" calcext:value-type="string">
            <text:p>Analista – Medicina </text:p>
          </table:table-cell>
          <table:table-cell office:value-type="currency" office:currency="BRL" office:value="77.41" calcext:value-type="currency">
            <text:p>R$ 77,41</text:p>
          </table:table-cell>
        </table:table-row>
        <table:table-row table:style-name="ro6">
          <table:table-cell office:value-type="string" calcext:value-type="string">
            <text:p>Cezar Augusto da Mot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126.95" calcext:value-type="currency">
            <text:p>R$ 126,95</text:p>
          </table:table-cell>
        </table:table-row>
        <table:table-row table:style-name="ro6">
          <table:table-cell office:value-type="string" calcext:value-type="string">
            <text:p>Cinara Maria Carneiro Rocha </text:p>
          </table:table-cell>
          <table:table-cell office:value-type="string" calcext:value-type="string">
            <text:p>Analista – <text:s/>Planejamento</text:p>
          </table:table-cell>
          <table:table-cell office:value-type="currency" office:currency="BRL" office:value="34.19" calcext:value-type="currency">
            <text:p>R$ 34,19</text:p>
          </table:table-cell>
        </table:table-row>
        <table:table-row table:style-name="ro6">
          <table:table-cell office:value-type="string" calcext:value-type="string">
            <text:p>Cleber Cardoso de Oliveira 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6">
          <table:table-cell office:value-type="string" calcext:value-type="string">
            <text:p>Cristiana Tavares Duarte Garci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96.36" calcext:value-type="currency">
            <text:p>R$ 96,36</text:p>
          </table:table-cell>
        </table:table-row>
        <table:table-row table:style-name="ro6">
          <table:table-cell office:value-type="string" calcext:value-type="string">
            <text:p>Cristina Aguiar Lara Brasil</text:p>
          </table:table-cell>
          <table:table-cell office:value-type="string" calcext:value-type="string">
            <text:p>Analista – Serviço Social</text:p>
          </table:table-cell>
          <table:table-cell office:value-type="currency" office:currency="BRL" office:value="3.45" calcext:value-type="currency">
            <text:p>R$ 3,45</text:p>
          </table:table-cell>
        </table:table-row>
        <table:table-row table:style-name="ro6">
          <table:table-cell office:value-type="string" calcext:value-type="string">
            <text:p>Daniel Wesley Maciel Valente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95.89" calcext:value-type="currency">
            <text:p>R$ 95,89</text:p>
          </table:table-cell>
        </table:table-row>
        <table:table-row table:style-name="ro6">
          <table:table-cell office:value-type="string" calcext:value-type="string">
            <text:p>Débora Suhet Salgado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6">
          <table:table-cell office:value-type="string" calcext:value-type="string">
            <text:p>Delson Pires Cavalcante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76.62" calcext:value-type="currency">
            <text:p>R$ 76,62</text:p>
          </table:table-cell>
        </table:table-row>
        <table:table-row table:style-name="ro6">
          <table:table-cell office:value-type="string" calcext:value-type="string">
            <text:p>Dermeval Farias Gomes Filho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6">
          <table:table-cell office:value-type="string" calcext:value-type="string">
            <text:p>Diogo Abe Ribeiro</text:p>
          </table:table-cell>
          <table:table-cell office:value-type="string" calcext:value-type="string">
            <text:p>Analista – Serviço Social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6">
          <table:table-cell office:value-type="string" calcext:value-type="string">
            <text:p>Ednair Macedo Alve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75.12" calcext:value-type="currency">
            <text:p>R$ 75,12</text:p>
          </table:table-cell>
        </table:table-row>
        <table:table-row table:style-name="ro6">
          <table:table-cell office:value-type="string" calcext:value-type="string">
            <text:p>Elisrael Rodrigues Passos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6">
          <table:table-cell office:value-type="string" calcext:value-type="string">
            <text:p>Elizângela Monteiro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68.44" calcext:value-type="currency">
            <text:p>R$ 68,44</text:p>
          </table:table-cell>
        </table:table-row>
        <table:table-row table:style-name="ro6">
          <table:table-cell office:value-type="string" calcext:value-type="string">
            <text:p>Elton de Paiva Souza</text:p>
          </table:table-cell>
          <table:table-cell office:value-type="string" calcext:value-type="string">
            <text:p>Técnico – Tecnologia da Informação</text:p>
          </table:table-cell>
          <table:table-cell table:style-name="Default" office:value-type="float" office:value="17.95" calcext:value-type="float">
            <text:p>17,95</text:p>
          </table:table-cell>
        </table:table-row>
        <table:table-row table:style-name="ro6">
          <table:table-cell office:value-type="string" calcext:value-type="string">
            <text:p>Evaldo Antônio de Araújo</text:p>
          </table:table-cell>
          <table:table-cell office:value-type="string" calcext:value-type="string">
            <text:p>Cedido para o MPDFT</text:p>
          </table:table-cell>
          <table:table-cell office:value-type="currency" office:currency="BRL" office:value="34.37" calcext:value-type="currency">
            <text:p>R$ 34,37</text:p>
          </table:table-cell>
        </table:table-row>
        <table:table-row table:style-name="ro6">
          <table:table-cell office:value-type="string" calcext:value-type="string">
            <text:p>Everton Tavares da Silv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25.39" calcext:value-type="currency">
            <text:p>R$ 25,39</text:p>
          </table:table-cell>
        </table:table-row>
        <table:table-row table:style-name="ro6">
          <table:table-cell office:value-type="string" calcext:value-type="string">
            <text:p>Fabio Augusto Freire de Rivoredo 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5.9" calcext:value-type="currency">
            <text:p>R$ 5,90</text:p>
          </table:table-cell>
        </table:table-row>
        <table:table-row table:style-name="ro6">
          <table:table-cell office:value-type="string" calcext:value-type="string">
            <text:p>Fabíola Lúcia de Almeida Pinto Moré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6">
          <table:table-cell office:value-type="string" calcext:value-type="string">
            <text:p>Fátima Esteves de Morais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65.75" calcext:value-type="currency">
            <text:p>R$ 65,75</text:p>
          </table:table-cell>
        </table:table-row>
        <table:table-row table:style-name="ro6">
          <table:table-cell office:value-type="string" calcext:value-type="string">
            <text:p>Fausto Sousa Santos</text:p>
          </table:table-cell>
          <table:table-cell office:value-type="string" calcext:value-type="string">
            <text:p>Técnico – Administração </text:p>
          </table:table-cell>
          <table:table-cell table:style-name="Default" office:value-type="float" office:value="18.78" calcext:value-type="float">
            <text:p>18,78</text:p>
          </table:table-cell>
        </table:table-row>
        <table:table-row table:style-name="ro6">
          <table:table-cell office:value-type="string" calcext:value-type="string">
            <text:p>Francisco Viana de Carvalho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3.79" calcext:value-type="currency">
            <text:p>R$ 3,79</text:p>
          </table:table-cell>
        </table:table-row>
        <table:table-row table:style-name="ro6">
          <table:table-cell office:value-type="string" calcext:value-type="string">
            <text:p>Georges Carlos Fredderico Moreira Seigneur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6">
          <table:table-cell office:value-type="string" calcext:value-type="string">
            <text:p>Giulean Alves de Matos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69.65" calcext:value-type="currency">
            <text:p>R$ 69,65</text:p>
          </table:table-cell>
        </table:table-row>
        <table:table-row table:style-name="ro6">
          <table:table-cell office:value-type="string" calcext:value-type="string">
            <text:p>Gladaniel Palmeira de Carvalho</text:p>
          </table:table-cell>
          <table:table-cell office:value-type="string" calcext:value-type="string">
            <text:p>Procurador de Justiça</text:p>
          </table:table-cell>
          <table:table-cell office:value-type="currency" office:currency="BRL" office:value="37.02" calcext:value-type="currency">
            <text:p>R$ 37,02</text:p>
          </table:table-cell>
        </table:table-row>
        <table:table-row table:style-name="ro6">
          <table:table-cell office:value-type="string" calcext:value-type="string">
            <text:p>Gustavo de Souza Dia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6">
          <table:table-cell office:value-type="string" calcext:value-type="string">
            <text:p>Harley Gomes de Souza </text:p>
          </table:table-cell>
          <table:table-cell office:value-type="string" calcext:value-type="string">
            <text:p>Técnico – Segurança/Transporte</text:p>
          </table:table-cell>
          <table:table-cell table:style-name="Default" office:value-type="float" office:value="77.14" calcext:value-type="float">
            <text:p>77,14</text:p>
          </table:table-cell>
        </table:table-row>
        <table:table-row table:style-name="ro6">
          <table:table-cell office:value-type="string" calcext:value-type="string">
            <text:p>Helena Maria de Carvalho Dutr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35.12" calcext:value-type="currency">
            <text:p>R$ 35,12</text:p>
          </table:table-cell>
        </table:table-row>
        <table:table-row table:style-name="ro6">
          <table:table-cell office:value-type="string" calcext:value-type="string">
            <text:p>Hélio Felício de Assis</text:p>
          </table:table-cell>
          <table:table-cell office:value-type="string" calcext:value-type="string">
            <text:p>Analista – Engenharia 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6">
          <table:table-cell office:value-type="string" calcext:value-type="string">
            <text:p>Herbert Dutra da Silv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6">
          <table:table-cell office:value-type="string" calcext:value-type="string">
            <text:p>Hilton Muniz de Almeida </text:p>
          </table:table-cell>
          <table:table-cell office:value-type="string" calcext:value-type="string">
            <text:p>Sem Vínculo 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6">
          <table:table-cell office:value-type="string" calcext:value-type="string">
            <text:p>Humberto Gomes Ribeiro</text:p>
          </table:table-cell>
          <table:table-cell office:value-type="string" calcext:value-type="string">
            <text:p>Técnico – Administração </text:p>
          </table:table-cell>
          <table:table-cell table:style-name="Default" office:value-type="float" office:value="102.23" calcext:value-type="float">
            <text:p>102,23</text:p>
          </table:table-cell>
        </table:table-row>
        <table:table-row table:style-name="ro6">
          <table:table-cell office:value-type="string" calcext:value-type="string">
            <text:p>Ilma Aparecida Ramos Estevam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6">
          <table:table-cell office:value-type="string" calcext:value-type="string">
            <text:p>Ivan Albuquerque Soares</text:p>
          </table:table-cell>
          <table:table-cell office:value-type="string" calcext:value-type="string">
            <text:p>Técnico de Transporte/Seguranca</text:p>
          </table:table-cell>
          <table:table-cell office:value-type="currency" office:currency="BRL" office:value="111.24" calcext:value-type="currency">
            <text:p>R$ 111,24</text:p>
          </table:table-cell>
        </table:table-row>
        <table:table-row table:style-name="ro6">
          <table:table-cell office:value-type="string" calcext:value-type="string">
            <text:p>Jackeline da Silva Carvalho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9.53" calcext:value-type="currency">
            <text:p>R$ 69,53</text:p>
          </table:table-cell>
        </table:table-row>
        <table:table-row table:style-name="ro6">
          <table:table-cell office:value-type="string" calcext:value-type="string">
            <text:p>Jackson Silva Jorge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6">
          <table:table-cell office:value-type="string" calcext:value-type="string">
            <text:p>Jairo Bisol</text:p>
          </table:table-cell>
          <table:table-cell office:value-type="string" calcext:value-type="string">
            <text:p>Membro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6">
          <table:table-cell office:value-type="string" calcext:value-type="string">
            <text:p>Janaína da Silva Couto</text:p>
          </table:table-cell>
          <table:table-cell office:value-type="string" calcext:value-type="string">
            <text:p>Sem Vínculo </text:p>
          </table:table-cell>
          <table:table-cell office:value-type="currency" office:currency="BRL" office:value="2.28" calcext:value-type="currency">
            <text:p>R$ 2,28</text:p>
          </table:table-cell>
        </table:table-row>
        <table:table-row table:style-name="ro6">
          <table:table-cell office:value-type="string" calcext:value-type="string">
            <text:p>Jeisson Antônio da Silv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9.62" calcext:value-type="currency">
            <text:p>R$ 9,62</text:p>
          </table:table-cell>
        </table:table-row>
        <table:table-row table:style-name="ro6">
          <table:table-cell office:value-type="string" calcext:value-type="string">
            <text:p>João Marcos Souza Ribeiro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5.94" calcext:value-type="currency">
            <text:p>R$ 65,94</text:p>
          </table:table-cell>
        </table:table-row>
        <table:table-row table:style-name="ro6">
          <table:table-cell office:value-type="string" calcext:value-type="string">
            <text:p>Jorge Luís Melo Luz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72.04" calcext:value-type="currency">
            <text:p>R$ 72,04</text:p>
          </table:table-cell>
        </table:table-row>
        <table:table-row table:style-name="ro6">
          <table:table-cell office:value-type="string" calcext:value-type="string">
            <text:p>José Alves Torres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66.48" calcext:value-type="currency">
            <text:p>R$ 66,48</text:p>
          </table:table-cell>
        </table:table-row>
        <table:table-row table:style-name="ro6">
          <table:table-cell office:value-type="string" calcext:value-type="string">
            <text:p>José Angelonardeni Nascimento</text:p>
          </table:table-cell>
          <table:table-cell office:value-type="string" calcext:value-type="string">
            <text:p>Técnico de Transporte/Seguranca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6">
          <table:table-cell office:value-type="string" calcext:value-type="string">
            <text:p>José de Arimatéa dos Santo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8.18" calcext:value-type="currency">
            <text:p>R$ 8,18</text:p>
          </table:table-cell>
        </table:table-row>
        <table:table-row table:style-name="ro6">
          <table:table-cell office:value-type="string" calcext:value-type="string">
            <text:p>José Maria Pereira de Oliveira</text:p>
          </table:table-cell>
          <table:table-cell office:value-type="string" calcext:value-type="string">
            <text:p>Técnico – Segurança/Transporte</text:p>
          </table:table-cell>
          <table:table-cell table:style-name="Default" office:value-type="float" office:value="10.32" calcext:value-type="float">
            <text:p>10,32</text:p>
          </table:table-cell>
        </table:table-row>
        <table:table-row table:style-name="ro6">
          <table:table-cell office:value-type="string" calcext:value-type="string">
            <text:p>Josué de Moura Júnior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27.56" calcext:value-type="currency">
            <text:p>R$ 27,56</text:p>
          </table:table-cell>
        </table:table-row>
        <table:table-row table:style-name="ro6">
          <table:table-cell office:value-type="string" calcext:value-type="string">
            <text:p>Juarez Cristiano Ribeiro Frempong</text:p>
          </table:table-cell>
          <table:table-cell office:value-type="string" calcext:value-type="string">
            <text:p>Analista – Direito</text:p>
          </table:table-cell>
          <table:table-cell table:style-name="Default" office:value-type="float" office:value="22.02" calcext:value-type="float">
            <text:p>22,02</text:p>
          </table:table-cell>
        </table:table-row>
        <table:table-row table:style-name="ro6">
          <table:table-cell office:value-type="string" calcext:value-type="string">
            <text:p>Júlio Nogueira dos Reis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14.98" calcext:value-type="currency">
            <text:p>R$ 14,98</text:p>
          </table:table-cell>
        </table:table-row>
        <table:table-row table:style-name="ro6">
          <table:table-cell office:value-type="string" calcext:value-type="string">
            <text:p>Jun Matsuoka Tomikawa</text:p>
          </table:table-cell>
          <table:table-cell office:value-type="string" calcext:value-type="string">
            <text:p>Analista – Comunicação 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6">
          <table:table-cell office:value-type="string" calcext:value-type="string">
            <text:p>Jussiary Regina Marques Arifa de Vasconcelo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12.52" calcext:value-type="currency">
            <text:p>R$ 12,52</text:p>
          </table:table-cell>
        </table:table-row>
        <table:table-row table:style-name="ro6">
          <table:table-cell office:value-type="string" calcext:value-type="string">
            <text:p>Kalid Bassis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11.6" calcext:value-type="currency">
            <text:p>R$ 11,60</text:p>
          </table:table-cell>
        </table:table-row>
        <table:table-row table:style-name="ro6">
          <table:table-cell office:value-type="string" calcext:value-type="string">
            <text:p>Karolina Vanessa Carlos Varjão</text:p>
          </table:table-cell>
          <table:table-cell office:value-type="string" calcext:value-type="string">
            <text:p>Analista <text:s/>– Serviço Social</text:p>
          </table:table-cell>
          <table:table-cell office:value-type="currency" office:currency="BRL" office:value="2.78" calcext:value-type="currency">
            <text:p>R$ 2,78</text:p>
          </table:table-cell>
        </table:table-row>
        <table:table-row table:style-name="ro6">
          <table:table-cell office:value-type="string" calcext:value-type="string">
            <text:p>Kelly Gonçalves de Sous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6">
          <table:table-cell office:value-type="string" calcext:value-type="string">
            <text:p>Laerton Leite de Fari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6">
          <table:table-cell office:value-type="string" calcext:value-type="string">
            <text:p>Leandro Genésio Neve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.29" calcext:value-type="currency">
            <text:p>R$ 6,29</text:p>
          </table:table-cell>
        </table:table-row>
        <table:table-row table:style-name="ro6">
          <table:table-cell office:value-type="string" calcext:value-type="string">
            <text:p>Leonardo José da Silva Ribeiro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3.95" calcext:value-type="currency">
            <text:p>R$ 3,95</text:p>
          </table:table-cell>
        </table:table-row>
        <table:table-row table:style-name="ro6">
          <table:table-cell office:value-type="string" calcext:value-type="string">
            <text:p>Leonardo Nogueira dos Santo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10.05" calcext:value-type="currency">
            <text:p>R$ 10,05</text:p>
          </table:table-cell>
        </table:table-row>
        <table:table-row table:style-name="ro6">
          <table:table-cell office:value-type="string" calcext:value-type="string">
            <text:p>Leonardo Roscoe Bessa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6">
          <table:table-cell office:value-type="string" calcext:value-type="string">
            <text:p>Libânio Alves Rodrigues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6">
          <table:table-cell office:value-type="string" calcext:value-type="string">
            <text:p>Luiz Carlos Araújo Souz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81.25" calcext:value-type="currency">
            <text:p>R$ 81,25</text:p>
          </table:table-cell>
        </table:table-row>
        <table:table-row table:style-name="ro6">
          <table:table-cell office:value-type="string" calcext:value-type="string">
            <text:p>Manoel Conceição da Silv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65.02" calcext:value-type="currency">
            <text:p>R$ 65,02</text:p>
          </table:table-cell>
        </table:table-row>
        <table:table-row table:style-name="ro6">
          <table:table-cell office:value-type="string" calcext:value-type="string">
            <text:p>Marcel Bernardi Marques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6">
          <table:table-cell office:value-type="string" calcext:value-type="string">
            <text:p>Marcelo Batista do Carmo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6">
          <table:table-cell office:value-type="string" calcext:value-type="string">
            <text:p>Marcelo Rodrigues Martin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126.83" calcext:value-type="currency">
            <text:p>R$ 126,83</text:p>
          </table:table-cell>
        </table:table-row>
        <table:table-row table:style-name="ro6">
          <table:table-cell office:value-type="string" calcext:value-type="string">
            <text:p>Márcia Sandoval Batista Simão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6">
          <table:table-cell office:value-type="string" calcext:value-type="string">
            <text:p>Márcia Vale de Sousa </text:p>
          </table:table-cell>
          <table:table-cell office:value-type="string" calcext:value-type="string">
            <text:p>Analista – Tecnologia da Informação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6">
          <table:table-cell office:value-type="string" calcext:value-type="string">
            <text:p>Márcio Mendes Vian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20.67" calcext:value-type="currency">
            <text:p>R$ 20,67</text:p>
          </table:table-cell>
        </table:table-row>
        <table:table-row table:style-name="ro6">
          <table:table-cell office:value-type="string" calcext:value-type="string">
            <text:p>Márcio Rodrigues Lim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67.4" calcext:value-type="currency">
            <text:p>R$ 67,40</text:p>
          </table:table-cell>
        </table:table-row>
        <table:table-row table:style-name="ro6">
          <table:table-cell office:value-type="string" calcext:value-type="string">
            <text:p>Márcio Rodrigues Santan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21.76" calcext:value-type="currency">
            <text:p>R$ 21,76</text:p>
          </table:table-cell>
        </table:table-row>
        <table:table-row table:style-name="ro6">
          <table:table-cell office:value-type="string" calcext:value-type="string">
            <text:p>Márcio Silva de Almeida 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.43" calcext:value-type="currency">
            <text:p>R$ 2,43</text:p>
          </table:table-cell>
        </table:table-row>
        <table:table-row table:style-name="ro6">
          <table:table-cell office:value-type="string" calcext:value-type="string">
            <text:p>Marcos dos Santos Lira Coelho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8.68" calcext:value-type="currency">
            <text:p>R$ 68,68</text:p>
          </table:table-cell>
        </table:table-row>
        <table:table-row table:style-name="ro6">
          <table:table-cell office:value-type="string" calcext:value-type="string">
            <text:p>Maria Cristina Bayma Siqueir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16.91" calcext:value-type="currency">
            <text:p>R$ 16,91</text:p>
          </table:table-cell>
        </table:table-row>
        <table:table-row table:style-name="ro6">
          <table:table-cell office:value-type="string" calcext:value-type="string">
            <text:p>Maria de Jesus Ferreira Lima Silv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6">
          <table:table-cell office:value-type="string" calcext:value-type="string">
            <text:p>Maria José Martins Ribeiro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6">
          <table:table-cell office:value-type="string" calcext:value-type="string">
            <text:p>Mário César Saldan</text:p>
          </table:table-cell>
          <table:table-cell office:value-type="string" calcext:value-type="string">
            <text:p>Técnico – Segurança/Transporte</text:p>
          </table:table-cell>
          <table:table-cell table:style-name="Default" office:value-type="float" office:value="166.33" calcext:value-type="float">
            <text:p>166,33</text:p>
          </table:table-cell>
        </table:table-row>
        <table:table-row table:style-name="ro6">
          <table:table-cell office:value-type="string" calcext:value-type="string">
            <text:p>Marlus Cunha Marque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4.59" calcext:value-type="currency">
            <text:p>R$ 4,59</text:p>
          </table:table-cell>
        </table:table-row>
        <table:table-row table:style-name="ro6">
          <table:table-cell office:value-type="string" calcext:value-type="string">
            <text:p>Mauro Sérgio Moura Lim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88.12" calcext:value-type="currency">
            <text:p>R$ 88,12</text:p>
          </table:table-cell>
        </table:table-row>
        <table:table-row table:style-name="ro6">
          <table:table-cell office:value-type="string" calcext:value-type="string">
            <text:p>Moacyr Rey Filho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6">
          <table:table-cell office:value-type="string" calcext:value-type="string">
            <text:p>Moisés Loures Meneses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108.4" calcext:value-type="currency">
            <text:p>R$ 108,40</text:p>
          </table:table-cell>
        </table:table-row>
        <table:table-row table:style-name="ro6">
          <table:table-cell office:value-type="string" calcext:value-type="string">
            <text:p>Moizés Marques Silva Filho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3.82" calcext:value-type="currency">
            <text:p>R$ 3,82</text:p>
          </table:table-cell>
        </table:table-row>
        <table:table-row table:style-name="ro6">
          <table:table-cell office:value-type="string" calcext:value-type="string">
            <text:p>Nivaldo Soares de Freitas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68.62" calcext:value-type="currency">
            <text:p>R$ 68,62</text:p>
          </table:table-cell>
        </table:table-row>
        <table:table-row table:style-name="ro6">
          <table:table-cell office:value-type="string" calcext:value-type="string">
            <text:p>Olivar Ferreira Lim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7.35" calcext:value-type="currency">
            <text:p>R$ 27,35</text:p>
          </table:table-cell>
        </table:table-row>
        <table:table-row table:style-name="ro6">
          <table:table-cell office:value-type="string" calcext:value-type="string">
            <text:p>Olívio Moreira de Souz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58.91" calcext:value-type="currency">
            <text:p>R$ 58,91</text:p>
          </table:table-cell>
        </table:table-row>
        <table:table-row table:style-name="ro6">
          <table:table-cell office:value-type="string" calcext:value-type="string">
            <text:p>Patrícia de Souza Lopes Silva</text:p>
          </table:table-cell>
          <table:table-cell office:value-type="string" calcext:value-type="string">
            <text:p>Técnico – Administração </text:p>
          </table:table-cell>
          <table:table-cell table:style-name="Default" office:value-type="float" office:value="74.18" calcext:value-type="float">
            <text:p>74,18</text:p>
          </table:table-cell>
        </table:table-row>
        <table:table-row table:style-name="ro6">
          <table:table-cell office:value-type="string" calcext:value-type="string">
            <text:p>Paulo César de Oliveira Pereir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4.92" calcext:value-type="currency">
            <text:p>R$ 4,92</text:p>
          </table:table-cell>
        </table:table-row>
        <table:table-row table:style-name="ro6">
          <table:table-cell office:value-type="string" calcext:value-type="string">
            <text:p>Paulo de Carvalho Mour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29.29" calcext:value-type="currency">
            <text:p>R$ 29,29</text:p>
          </table:table-cell>
        </table:table-row>
        <table:table-row table:style-name="ro6">
          <table:table-cell office:value-type="string" calcext:value-type="string">
            <text:p>Paulo Sérgio Medeiros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56.07" calcext:value-type="currency">
            <text:p>R$ 56,07</text:p>
          </table:table-cell>
        </table:table-row>
        <table:table-row table:style-name="ro6">
          <table:table-cell office:value-type="string" calcext:value-type="string">
            <text:p>Paulo Vinícius Quintela de Almeida 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6">
          <table:table-cell office:value-type="string" calcext:value-type="string">
            <text:p>Polianna Maia de Oliveir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65.36" calcext:value-type="currency">
            <text:p>R$ 65,36</text:p>
          </table:table-cell>
        </table:table-row>
        <table:table-row table:style-name="ro6">
          <table:table-cell office:value-type="string" calcext:value-type="string">
            <text:p>Quezia Cruz Moreira</text:p>
          </table:table-cell>
          <table:table-cell office:value-type="string" calcext:value-type="string">
            <text:p>Analista – Serviço Social </text:p>
          </table:table-cell>
          <table:table-cell office:value-type="currency" office:currency="BRL" office:value="67.56" calcext:value-type="currency">
            <text:p>R$ 67,56</text:p>
          </table:table-cell>
        </table:table-row>
        <table:table-row table:style-name="ro6">
          <table:table-cell office:value-type="string" calcext:value-type="string">
            <text:p>Rafael Martins dos Santo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5.47" calcext:value-type="currency">
            <text:p>R$ 5,47</text:p>
          </table:table-cell>
        </table:table-row>
        <table:table-row table:style-name="ro6">
          <table:table-cell office:value-type="string" calcext:value-type="string">
            <text:p>Rafael Sant'Anna dos Santos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79.65" calcext:value-type="currency">
            <text:p>R$ 79,65</text:p>
          </table:table-cell>
        </table:table-row>
        <table:table-row table:style-name="ro6">
          <table:table-cell office:value-type="string" calcext:value-type="string">
            <text:p>Raimundo Rodrigues Irineu Filho</text:p>
          </table:table-cell>
          <table:table-cell office:value-type="string" calcext:value-type="string">
            <text:p>Sem Vínculo </text:p>
          </table:table-cell>
          <table:table-cell office:value-type="currency" office:currency="BRL" office:value="89.78" calcext:value-type="currency">
            <text:p>R$ 89,78</text:p>
          </table:table-cell>
        </table:table-row>
        <table:table-row table:style-name="ro6">
          <table:table-cell office:value-type="string" calcext:value-type="string">
            <text:p>Ramon Araújo de Oliveira Assunção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67.91" calcext:value-type="currency">
            <text:p>R$ 67,91</text:p>
          </table:table-cell>
        </table:table-row>
        <table:table-row table:style-name="ro6">
          <table:table-cell office:value-type="string" calcext:value-type="string">
            <text:p>Raoni Parreira Maciel 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6">
          <table:table-cell office:value-type="string" calcext:value-type="string">
            <text:p>Raul Loureiro Lopes Neto</text:p>
          </table:table-cell>
          <table:table-cell office:value-type="string" calcext:value-type="string">
            <text:p>Técnico – Segurança/Transporte</text:p>
          </table:table-cell>
          <table:table-cell table:style-name="Default" office:value-type="float" office:value="23.19" calcext:value-type="float">
            <text:p>23,19</text:p>
          </table:table-cell>
        </table:table-row>
        <table:table-row table:style-name="ro6">
          <table:table-cell office:value-type="string" calcext:value-type="string">
            <text:p>Reginaldo Fleuri Santos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124.88" calcext:value-type="currency">
            <text:p>R$ 124,88</text:p>
          </table:table-cell>
        </table:table-row>
        <table:table-row table:style-name="ro6">
          <table:table-cell office:value-type="string" calcext:value-type="string">
            <text:p>Reginaldo Pereira da Cruz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89.97" calcext:value-type="currency">
            <text:p>R$ 89,97</text:p>
          </table:table-cell>
        </table:table-row>
        <table:table-row table:style-name="ro6">
          <table:table-cell office:value-type="string" calcext:value-type="string">
            <text:p>Renato Luqueiz Salles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64.61" calcext:value-type="currency">
            <text:p>R$ 64,61</text:p>
          </table:table-cell>
        </table:table-row>
        <table:table-row table:style-name="ro6">
          <table:table-cell office:value-type="string" calcext:value-type="string">
            <text:p>Ricardo Cesar Lamounier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77.91" calcext:value-type="currency">
            <text:p>R$ 77,91</text:p>
          </table:table-cell>
        </table:table-row>
        <table:table-row table:style-name="ro6">
          <table:table-cell office:value-type="string" calcext:value-type="string">
            <text:p>Rita Aldemia Lim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12.33" calcext:value-type="currency">
            <text:p>R$ 12,33</text:p>
          </table:table-cell>
        </table:table-row>
        <table:table-row table:style-name="ro6">
          <table:table-cell office:value-type="string" calcext:value-type="string">
            <text:p>Roberto Carlos Batista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6">
          <table:table-cell office:value-type="string" calcext:value-type="string">
            <text:p>Robson Sarmento dos Santos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65.19" calcext:value-type="currency">
            <text:p>R$ 65,19</text:p>
          </table:table-cell>
        </table:table-row>
        <table:table-row table:style-name="ro6">
          <table:table-cell office:value-type="string" calcext:value-type="string">
            <text:p>Rodrigo de Araújo Bezerra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6">
          <table:table-cell office:value-type="string" calcext:value-type="string">
            <text:p>Rômulo Flávio Mendonça Palhares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6">
          <table:table-cell office:value-type="string" calcext:value-type="string">
            <text:p>Rosane de Azambuja Villanov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6">
          <table:table-cell office:value-type="string" calcext:value-type="string">
            <text:p>Rosane Menta de Souza Bernardo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5.31" calcext:value-type="currency">
            <text:p>R$ 65,31</text:p>
          </table:table-cell>
        </table:table-row>
        <table:table-row table:style-name="ro6">
          <table:table-cell office:value-type="string" calcext:value-type="string">
            <text:p>Rosangela de Fatima Baia Ferreira</text:p>
          </table:table-cell>
          <table:table-cell office:value-type="string" calcext:value-type="string">
            <text:p>Analista – Psicologia</text:p>
          </table:table-cell>
          <table:table-cell office:value-type="currency" office:currency="BRL" office:value="18.56" calcext:value-type="currency">
            <text:p>R$ 18,56</text:p>
          </table:table-cell>
        </table:table-row>
        <table:table-row table:style-name="ro6">
          <table:table-cell office:value-type="string" calcext:value-type="string">
            <text:p>Rozimeire Xavier Batist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6">
          <table:table-cell office:value-type="string" calcext:value-type="string">
            <text:p>Selma Leite do Nascimento Sauerbronn de Souza</text:p>
          </table:table-cell>
          <table:table-cell office:value-type="string" calcext:value-type="string">
            <text:p>Procurador de Justiça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6">
          <table:table-cell office:value-type="string" calcext:value-type="string">
            <text:p>Sérgio Paulo Pereir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17.05" calcext:value-type="currency">
            <text:p>R$ 17,05</text:p>
          </table:table-cell>
        </table:table-row>
        <table:table-row table:style-name="ro6">
          <table:table-cell office:value-type="string" calcext:value-type="string">
            <text:p>Sidi Kleber de Deus Pereir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66.46" calcext:value-type="currency">
            <text:p>R$ 66,46</text:p>
          </table:table-cell>
        </table:table-row>
        <table:table-row table:style-name="ro6">
          <table:table-cell office:value-type="string" calcext:value-type="string">
            <text:p>Sílvia Gonçalves Ribeiro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37.37" calcext:value-type="currency">
            <text:p>R$ 37,37</text:p>
          </table:table-cell>
        </table:table-row>
        <table:table-row table:style-name="ro6">
          <table:table-cell office:value-type="string" calcext:value-type="string">
            <text:p>Solange Lúcia de Oliveira Rezende César </text:p>
          </table:table-cell>
          <table:table-cell office:value-type="string" calcext:value-type="string">
            <text:p>Sem Vínculo </text:p>
          </table:table-cell>
          <table:table-cell table:style-name="Default" office:value-type="float" office:value="98.74" calcext:value-type="float">
            <text:p>98,74</text:p>
          </table:table-cell>
        </table:table-row>
        <table:table-row table:style-name="ro6">
          <table:table-cell office:value-type="string" calcext:value-type="string">
            <text:p>Solange Maria da Silva Félix</text:p>
          </table:table-cell>
          <table:table-cell office:value-type="string" calcext:value-type="string">
            <text:p>Analista - Serviço Social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6">
          <table:table-cell office:value-type="string" calcext:value-type="string">
            <text:p>Stela Maris Lopes Borges</text:p>
          </table:table-cell>
          <table:table-cell office:value-type="string" calcext:value-type="string">
            <text:p>Cedido para o MPDFT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6">
          <table:table-cell office:value-type="string" calcext:value-type="string">
            <text:p>Suelen Menezes da Silva</text:p>
          </table:table-cell>
          <table:table-cell office:value-type="string" calcext:value-type="string">
            <text:p>Analista – Comunicação </text:p>
          </table:table-cell>
          <table:table-cell office:value-type="currency" office:currency="BRL" office:value="69.65" calcext:value-type="currency">
            <text:p>R$ 69,65</text:p>
          </table:table-cell>
        </table:table-row>
        <table:table-row table:style-name="ro6">
          <table:table-cell office:value-type="string" calcext:value-type="string">
            <text:p>Suelen Souto da Silv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70.9" calcext:value-type="currency">
            <text:p>R$ 70,90</text:p>
          </table:table-cell>
        </table:table-row>
        <table:table-row table:style-name="ro6">
          <table:table-cell office:value-type="string" calcext:value-type="string">
            <text:p>Taiana Cristina Martins Santos</text:p>
          </table:table-cell>
          <table:table-cell office:value-type="string" calcext:value-type="string">
            <text:p>Analista – Comunicação 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6">
          <table:table-cell office:value-type="string" calcext:value-type="string">
            <text:p>Thayane do Amaral Coelho de Lim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6">
          <table:table-cell office:value-type="string" calcext:value-type="string">
            <text:p>Thiago Medeiros de Oliveira Belisário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99.54" calcext:value-type="currency">
            <text:p>R$ 99,54</text:p>
          </table:table-cell>
        </table:table-row>
        <table:table-row table:style-name="ro6">
          <table:table-cell office:value-type="string" calcext:value-type="string">
            <text:p>Thiago Wiclef Cavalcanti Lisbo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4.51" calcext:value-type="currency">
            <text:p>R$ 4,51</text:p>
          </table:table-cell>
        </table:table-row>
        <table:table-row table:style-name="ro6">
          <table:table-cell office:value-type="string" calcext:value-type="string">
            <text:p>Tiago Barbosa Passo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6">
          <table:table-cell office:value-type="string" calcext:value-type="string">
            <text:p>Tiago Luiz da Silva Marques</text:p>
          </table:table-cell>
          <table:table-cell office:value-type="string" calcext:value-type="string">
            <text:p>Sem Vínculo </text:p>
          </table:table-cell>
          <table:table-cell office:value-type="currency" office:currency="BRL" office:value="2.93" calcext:value-type="currency">
            <text:p>R$ 2,93</text:p>
          </table:table-cell>
        </table:table-row>
        <table:table-row table:style-name="ro6">
          <table:table-cell office:value-type="string" calcext:value-type="string">
            <text:p>Tiago Miranda Cintr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38.14" calcext:value-type="currency">
            <text:p>R$ 38,14</text:p>
          </table:table-cell>
        </table:table-row>
        <table:table-row table:style-name="ro6">
          <table:table-cell office:value-type="string" calcext:value-type="string">
            <text:p>Valdeci Pereira da Silva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5.71" calcext:value-type="currency">
            <text:p>R$ 5,71</text:p>
          </table:table-cell>
        </table:table-row>
        <table:table-row table:style-name="ro6">
          <table:table-cell office:value-type="string" calcext:value-type="string">
            <text:p>Valdir Charblei Gomes Moreira Veloso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66.14" calcext:value-type="currency">
            <text:p>R$ 66,14</text:p>
          </table:table-cell>
        </table:table-row>
        <table:table-row table:style-name="ro6">
          <table:table-cell office:value-type="string" calcext:value-type="string">
            <text:p>Valdivino Batista da Silveira</text:p>
          </table:table-cell>
          <table:table-cell office:value-type="string" calcext:value-type="string">
            <text:p>Requisitado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6">
          <table:table-cell office:value-type="string" calcext:value-type="string">
            <text:p>Valmir de Oliveira dos Santos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5.74" calcext:value-type="currency">
            <text:p>R$ 65,74</text:p>
          </table:table-cell>
        </table:table-row>
        <table:table-row table:style-name="ro6">
          <table:table-cell office:value-type="string" calcext:value-type="string">
            <text:p>Vinícius Costa Fontes</text:p>
          </table:table-cell>
          <table:table-cell office:value-type="string" calcext:value-type="string">
            <text:p>Analista – Serviço Social </text:p>
          </table:table-cell>
          <table:table-cell office:value-type="currency" office:currency="BRL" office:value="2.17" calcext:value-type="currency">
            <text:p>R$ 2,17</text:p>
          </table:table-cell>
        </table:table-row>
        <table:table-row table:style-name="ro6">
          <table:table-cell office:value-type="string" calcext:value-type="string">
            <text:p>Viviane Carla Silva Locateli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78.14" calcext:value-type="currency">
            <text:p>R$ 78,14</text:p>
          </table:table-cell>
        </table:table-row>
        <table:table-row table:style-name="ro6">
          <table:table-cell office:value-type="string" calcext:value-type="string">
            <text:p>Viviane Meira Jácome</text:p>
          </table:table-cell>
          <table:table-cell office:value-type="string" calcext:value-type="string">
            <text:p>Requisitado 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6">
          <table:table-cell office:value-type="string" calcext:value-type="string">
            <text:p>Wagner de Castro Araújo</text:p>
          </table:table-cell>
          <table:table-cell office:value-type="string" calcext:value-type="string">
            <text:p>Promotor de Justiça</text:p>
          </table:table-cell>
          <table:table-cell office:value-type="currency" office:currency="BRL" office:value="65.28" calcext:value-type="currency">
            <text:p>R$ 65,28</text:p>
          </table:table-cell>
        </table:table-row>
        <table:table-row table:style-name="ro6">
          <table:table-cell office:value-type="string" calcext:value-type="string">
            <text:p>Wagner Lima Júnior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64.52" calcext:value-type="currency">
            <text:p>R$ 64,52</text:p>
          </table:table-cell>
        </table:table-row>
        <table:table-row table:style-name="ro6">
          <table:table-cell office:value-type="string" calcext:value-type="string">
            <text:p>Waldir Brito de Arruda</text:p>
          </table:table-cell>
          <table:table-cell office:value-type="string" calcext:value-type="string">
            <text:p>Técnico – Administração </text:p>
          </table:table-cell>
          <table:table-cell office:value-type="currency" office:currency="BRL" office:value="17.91" calcext:value-type="currency">
            <text:p>R$ 17,91</text:p>
          </table:table-cell>
        </table:table-row>
        <table:table-row table:style-name="ro6">
          <table:table-cell office:value-type="string" calcext:value-type="string">
            <text:p>Wander Leite da Cruz 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13.27" calcext:value-type="currency">
            <text:p>R$ 13,27</text:p>
          </table:table-cell>
        </table:table-row>
        <table:table-row table:style-name="ro6">
          <table:table-cell office:value-type="string" calcext:value-type="string">
            <text:p>Wladimir Reis da Silva</text:p>
          </table:table-cell>
          <table:table-cell office:value-type="string" calcext:value-type="string">
            <text:p>Técnico – Segurança/Transporte</text:p>
          </table:table-cell>
          <table:table-cell office:value-type="currency" office:currency="BRL" office:value="74.45" calcext:value-type="currency">
            <text:p>R$ 74,45</text:p>
          </table:table-cell>
        </table:table-row>
      </table:table>
      <table:named-expressions/>
      <table:database-ranges>
        <table:database-range table:name="__Anonymous_DB__1" table:target-range-address="Planilha1.A1:Planilha1.AMJ203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207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201" table:contains-header="false" table:orientation="column"/>
        <table:database-range table:name="__Anonymous_DB__5" table:target-range-address="Planilha1.A1:Planilha1.C194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1" table:target-range-address="Planilha2.A1:Planilha2.C187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Helvetic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integer-digits="1"/>
    </number:number-style>
    <number:currency-style style:name="N123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23P0"/>
    </number:currency-style>
    <number:number-style style:name="N124">
      <number:scientific-number number:decimal-places="1" number:min-integer-digits="3" number:min-exponent-digits="1"/>
    </number:number-style>
    <number:number-style style:name="N125P0" style:volatile="true">
      <number:text> R$ </number:text>
      <number:number number: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2">00/00/0000</text:date>, <text:time style:data-style-name="N2" text:time-value="15:30:49.9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8-03-22T18:48:27.049000000</dc:date>
    <meta:editing-duration>PT7H58M43S</meta:editing-duration>
    <meta:editing-cycles>75</meta:editing-cycles>
    <meta:generator>LibreOffice/4.2.5.2$Windows_x86 LibreOffice_project/61cb170a04bb1f12e77c884eab9192be736ec5f5</meta:generator>
    <meta:document-statistic meta:table-count="3" meta:cell-count="1663" meta:object-count="0"/>
  </office:meta>
</office:document-meta>
</file>