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18-02-01" calcext:value-type="date" table:number-columns-spanned="3" table:number-rows-spanned="1">
            <text:p>fevereiro/2018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MEDICINA/GINE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<text:s/>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ETTE ROCHA DE MENEZ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CINEIA APARECIDA GABAN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OS SANTOS LUC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NCALV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24.18" calcext:value-type="float">
            <text:p><text:s/>R$ 924,1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APOIO TECNICO ADMINISTRATIVO/EDU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RILDO LUCA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LA ROSE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MANCI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XIMENES BALTH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RIVE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ICE SANTOS RAM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CY PARA ASU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ND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BRITO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42" calcext:value-type="float">
            <text:p><text:s/>R$ 442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<text:s/>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24.18" calcext:value-type="float">
            <text:p><text:s/>R$ 924,1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PRISCILLA ALMEIDA CANU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SOUZA BITTENCOURT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RIBEIRO DOURADO VARE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LEITE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LBERTO CANTARUT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MARIO ASSI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NA MOURAO PRA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CINATO TEIXEIRA DE SIQUEIRA NE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EIRA COST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526.91" calcext:value-type="float">
            <text:p><text:s/>R$ 1.526,9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HELENA BRAG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QUEIROZ DE OLIVEIRA G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VIA ASSUNCAO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ANTO SATHLER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YTON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O VIDAL DE OLIVEIRA FEI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RINA DA CONCEICAO BENED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RECHIANI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RUENWALD LEPI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IBEIRO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ORG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CIA/MEDICINA</text:p>
          </table:table-cell>
          <table:table-cell table:style-name="ce17" office:value-type="float" office:value="442" calcext:value-type="float">
            <text:p><text:s/>R$ 442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INTO VALENT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RODRIGUES DAMASCEN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NDREA RIBEIRO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VAS DE ALMEIDA FISC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DOVAL SIMAO FAR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DIANE SOUZ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MENICA GEMIN CALZAVARA RABELL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NHEIRO GU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ALTUILLE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L ALVES DE CARVA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MEDICINA/CARDI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442" calcext:value-type="float">
            <text:p><text:s/>R$ 442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R PE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ELIN ALIMANDRO CORRE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42" calcext:value-type="float">
            <text:p><text:s/>R$ 442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AUGUSTO FREIRE DE RIVORE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UCHOA CAFE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 DA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RAUJO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AVALHEIRO THOM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ILIANA PAI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HERCULES LIM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WELDER NOJOSA BAR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LASCO BRAG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24.18" calcext:value-type="float">
            <text:p><text:s/>R$ 924,1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ARVALHO MENDES MARANH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NAY RORATO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RODRIGUES DE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ITEMCOURT VIAN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YDEA DANTAS BARRE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SALD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MOGENES SALES SOBR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EUNICE APARECIDA DA SILVA BU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 DE MEL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<text:s/>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CRISTINA DE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NAR FREIRE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NONAT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ONE DOS SANTOS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MARIA SANTOS ATHADEU SOAR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4.36" calcext:value-type="float">
            <text:p><text:s/>R$ 964,3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64.36" calcext:value-type="float">
            <text:p><text:s/>R$ 964,3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EURER RIBEIR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VASCONCEL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 DE SOUS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OPES DO CARM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DE AQUINO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STEPHANIA LIM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YCA AMOR YAMAGU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ICE FERNANDES ROCCHETTI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-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HAS SILV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FERNAND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VALDO GOMES VIL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VITA MARIA DE JESUS N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A LUZ STEINMET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SE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JESUS FERREIR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E LIMA PERES FLORES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NUNES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VA LUCI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ROSA GARC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COLN RODRIGUES BATAL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-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MEDEIROS MARTIN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LEM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PINH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SOUS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TEIXEIRA DE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004.55" calcext:value-type="float">
            <text:p><text:s/>R$ 1.004,5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VALDO QUEIROZ DA CO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LA BARROS SANTANA GARBOGGI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UNE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RADA FARIAS DO AMA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ORB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MOREIRA DE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URELIO DE AGUIAR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GNEZ DE BARROS SILV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370.73" calcext:value-type="float">
            <text:p><text:s/>R$ 2.370,7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RODRIGUES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GOMES PEDRO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GUERRA KOPP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ANDRADE COSTA NOLDE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968.91" calcext:value-type="float">
            <text:p><text:s/>R$ 1.968,9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MEDICINA/FISIATR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EMA DA ROCHA MENEZ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UZARTT DE QUEIROZ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YSES BEMERGU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YSES FERRAZ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24.18" calcext:value-type="float">
            <text:p><text:s/>R$ 924,1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E SIQUEIRA PENNA QUINT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CRUZ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ORISVALDO DIAS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RIBEIRO LACERD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DAIR ESIO LE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AMADEU MARQUES ALTE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ESEND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RISTINA DE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ONOFRE DE ANDRAD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CIA/BI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SILV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RAIMU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CTOR GRANGEIRO LUCENA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E OLIVEIRA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RONIO CALMON ALVES CARDOSO FI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UTRA DONZELL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ANT´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DE JES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SA CRUZ BRA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GELMA BARROS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410.91" calcext:value-type="float">
            <text:p><text:s/>R$ 2.410,9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BRUNO DA SILVA CHA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MEID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LICIA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MEDEIROS GA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JOSE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MAYKON BRANDA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VICTOR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ERO VASCONCELOS FALCA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APOIO TECNICO ESPECIALIZADO/FINANCAS E CONTROL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MOREIRA BAS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CIA/MEDICINA DO TRABALH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VALERIO OZORIO DUT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SOARES JUS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DE OLIVEIRA ENO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VERINO DO RAMOS MARTIN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SERGIO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ANLEY GEHREN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HEFANE GONCALVES E SOA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DE CARVALHO SCHU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24.18" calcext:value-type="float">
            <text:p><text:s/>R$ 924,1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REGINA FERNANDES GONCALVES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DE ARAUJO RIBEIRO WAMBIER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397.83" calcext:value-type="float">
            <text:p><text:s/>R$ 397,8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LL FIALHO MARZ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SINHA INES TELES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REIS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SENA SILVER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446.55" calcext:value-type="float">
            <text:p><text:s/>R$ 1.446,5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AGUNDES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MEDEIROS DE OLIVEIRA BELISAR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RZA CORREIA PIMENTEL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/SAU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46.55" calcext:value-type="float">
            <text:p><text:s/>R$ 1.446,5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ACACIO GUIMARA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FAGUNDES MAR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EY MARCKSON BASTO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RODRIGU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CESLAU BRAZ LOPES DE BAR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ROCHA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BORGES DOS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ACHARIAS MUSTAFA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383];&quot;&gt;0&quot;)" office:value-type="float" office:value="2376" calcext:value-type="float">
            <text:p>2.376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383])" office:value-type="float" office:value="2104478.56" calcext:value-type="float">
            <text:p>R$ 2.104.478,56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2/2018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26/03/2018</text:p>
          </table:table-cell>
          <table:table-cell table:number-columns-repeated="1023"/>
        </table:table-row>
        <table:table-row table:style-name="ro3" table:number-rows-repeated="104618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A.A7:AA.C238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6:29:29.679000000</meta:creation-date>
    <dc:date>2018-03-26T16:30:02.249000000</dc:date>
    <meta:editing-duration>P0D</meta:editing-duration>
    <meta:editing-cycles>1</meta:editing-cycles>
    <meta:document-statistic meta:table-count="1" meta:cell-count="7141" meta:object-count="0"/>
    <meta:generator>LibreOffice/4.2.5.2$Windows_x86 LibreOffice_project/61cb170a04bb1f12e77c884eab9192be736ec5f5</meta:generator>
  </office:meta>
</office:document-meta>
</file>