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1-01" calcext:value-type="date" table:number-columns-spanned="3" table:number-rows-spanned="1">
            <text:p>janeiro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.43" calcext:value-type="float">
            <text:p><text:s/>R$ 1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5.36" calcext:value-type="float">
            <text:p><text:s/>R$ 55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1.63" calcext:value-type="float">
            <text:p><text:s/>R$ 11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5.63" calcext:value-type="float">
            <text:p><text:s/>R$ 9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.36" calcext:value-type="float">
            <text:p><text:s/>R$ 2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5.63" calcext:value-type="float">
            <text:p><text:s/>R$ 9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70.99" calcext:value-type="float">
            <text:p><text:s/>R$ 7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6.31" calcext:value-type="float">
            <text:p><text:s/>R$ 106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3.95" calcext:value-type="float">
            <text:p><text:s/>R$ 113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7.95" calcext:value-type="float">
            <text:p><text:s/>R$ 147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.95" calcext:value-type="float">
            <text:p><text:s/>R$ 11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8.95" calcext:value-type="float">
            <text:p><text:s/>R$ 2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.43" calcext:value-type="float">
            <text:p><text:s/>R$ 1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7.95" calcext:value-type="float">
            <text:p><text:s/>R$ 147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SON PINTO GOM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5.63" calcext:value-type="float">
            <text:p><text:s/>R$ 9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7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.94999999999999" calcext:value-type="float">
            <text:p><text:s/>R$ 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6.43" calcext:value-type="float">
            <text:p><text:s/>R$ 6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2.32" calcext:value-type="float">
            <text:p><text:s/>R$ 82,3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TIMA ESTEVES DE MORAI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14.63" calcext:value-type="float">
            <text:p><text:s/>R$ 214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.94999999999999" calcext:value-type="float">
            <text:p><text:s/>R$ 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4.73" calcext:value-type="float">
            <text:p><text:s/>R$ 184,7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37.04" calcext:value-type="float">
            <text:p><text:s/>R$ 3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9.2" calcext:value-type="float">
            <text:p><text:s/>R$ 19,2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6.82" calcext:value-type="float">
            <text:p><text:s/>R$ 66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1.82" calcext:value-type="float">
            <text:p><text:s/>R$ 8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14.63" calcext:value-type="float">
            <text:p><text:s/>R$ 214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85.63" calcext:value-type="float">
            <text:p><text:s/>R$ 8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54.99" calcext:value-type="float">
            <text:p><text:s/>R$ 54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70.99" calcext:value-type="float">
            <text:p><text:s/>R$ 7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0.9" calcext:value-type="float">
            <text:p><text:s/>R$ 2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3.95" calcext:value-type="float">
            <text:p><text:s/>R$ 113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70.99" calcext:value-type="float">
            <text:p><text:s/>R$ 7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7.04" calcext:value-type="float">
            <text:p><text:s/>R$ 3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8.8" calcext:value-type="float">
            <text:p><text:s/>R$ 168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30.82" calcext:value-type="float">
            <text:p><text:s/>R$ 130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870.9" calcext:value-type="float">
            <text:p><text:s/>R$ 87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75.15" calcext:value-type="float">
            <text:p><text:s/>R$ 75,1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-33.91" calcext:value-type="float">
            <text:p><text:s/>R$ (33,91)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.43" calcext:value-type="float">
            <text:p><text:s/>R$ 1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5.63" calcext:value-type="float">
            <text:p><text:s/>R$ 9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1.31" calcext:value-type="float">
            <text:p><text:s/>R$ 41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5.08" calcext:value-type="float">
            <text:p><text:s/>R$ 75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40.36" calcext:value-type="float">
            <text:p><text:s/>R$ 14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0.63" calcext:value-type="float">
            <text:p><text:s/>R$ 60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0.99" calcext:value-type="float">
            <text:p><text:s/>R$ 3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.82" calcext:value-type="float">
            <text:p><text:s/>R$ 2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7.82" calcext:value-type="float">
            <text:p><text:s/>R$ 17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14.63" calcext:value-type="float">
            <text:p><text:s/>R$ 214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89.36" calcext:value-type="float">
            <text:p><text:s/>R$ 89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5.63" calcext:value-type="float">
            <text:p><text:s/>R$ 9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6.22" calcext:value-type="float">
            <text:p><text:s/>R$ 66,2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8.95" calcext:value-type="float">
            <text:p><text:s/>R$ 2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-46.34" calcext:value-type="float">
            <text:p><text:s/>R$ (46,34)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47.79" calcext:value-type="float">
            <text:p><text:s/>R$ 147,7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.43" calcext:value-type="float">
            <text:p><text:s/>R$ 1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-55.37" calcext:value-type="float">
            <text:p><text:s/>R$ (55,37)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5.63" calcext:value-type="float">
            <text:p><text:s/>R$ 9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93.16" calcext:value-type="float">
            <text:p><text:s/>R$ 193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5.63" calcext:value-type="float">
            <text:p><text:s/>R$ 9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7.04" calcext:value-type="float">
            <text:p><text:s/>R$ 2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68.9" calcext:value-type="float">
            <text:p><text:s/>R$ 768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5.82" calcext:value-type="float">
            <text:p><text:s/>R$ 215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9.08" calcext:value-type="float">
            <text:p><text:s/>R$ 109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71];&quot;&gt;0&quot;)" office:value-type="float" office:value="61" calcext:value-type="float">
            <text:p>6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71])" office:value-type="float" office:value="6427.18" calcext:value-type="float">
            <text:p>R$ 6.427,1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1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09/02/2018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01/2018</text:p>
          </table:table-cell>
          <table:table-cell table:number-columns-repeated="1023"/>
        </table:table-row>
        <table:table-row table:style-name="ro3" table:number-rows-repeated="145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27:27.122000000</meta:creation-date>
    <dc:date>2018-02-09T16:27:32.364000000</dc:date>
    <meta:editing-duration>P0D</meta:editing-duration>
    <meta:editing-cycles>1</meta:editing-cycles>
    <meta:document-statistic meta:table-count="1" meta:cell-count="208" meta:object-count="0"/>
    <meta:generator>LibreOffice/4.2.5.2$Windows_x86 LibreOffice_project/61cb170a04bb1f12e77c884eab9192be736ec5f5</meta:generator>
  </office:meta>
</office:document-meta>
</file>