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8-01-01" calcext:value-type="date" table:number-columns-spanned="4" table:number-rows-spanned="1">
            <text:p>janeiro/2018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211.6" calcext:value-type="float">
            <text:p><text:s/>R$ 1.211,6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792.2" calcext:value-type="float">
            <text:p><text:s/>R$ (792,20)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78.6" calcext:value-type="float">
            <text:p><text:s/>R$ 978,6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51.4" calcext:value-type="float">
            <text:p><text:s/>R$ 1.351,4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51.4" calcext:value-type="float">
            <text:p><text:s/>R$ 1.351,4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796" calcext:value-type="float">
            <text:p><text:s/>R$ 2.796,0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DE NAZARE FERNANDES MEL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302.22" calcext:value-type="float">
            <text:p><text:s/>R$ (1.302,22)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29.1" calcext:value-type="float">
            <text:p><text:s/>R$ 629,1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GLEYDSON DA COSTA MA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559.2" calcext:value-type="float">
            <text:p><text:s/>R$ 559,20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511])" office:value-type="float" office:value="504" calcext:value-type="float">
            <text:p>504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511])" office:value-type="float" office:value="613" calcext:value-type="float">
            <text:p>613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511])" office:value-type="float" office:value="427580.88" calcext:value-type="float">
            <text:p>R$ 427.580,88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Fonte: MENTORH - Sistema de Gestão de Pessoas - SGP e Relatório Físico – 01/2018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office:value-type="string" calcext:value-type="string">
            <text:p>Data da Última Atualização: 09/02/2018</text:p>
          </table:table-cell>
          <table:table-cell table:number-columns-repeated="1023"/>
        </table:table-row>
        <table:table-row table:style-name="ro4" table:number-rows-repeated="10480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27:06.732000000</meta:creation-date>
    <dc:date>2018-02-09T16:27:15.259000000</dc:date>
    <meta:editing-duration>P0D</meta:editing-duration>
    <meta:editing-cycles>1</meta:editing-cycles>
    <meta:document-statistic meta:table-count="1" meta:cell-count="2032" meta:object-count="0"/>
    <meta:generator>LibreOffice/4.2.5.2$Windows_x86 LibreOffice_project/61cb170a04bb1f12e77c884eab9192be736ec5f5</meta:generator>
  </office:meta>
</office:document-meta>
</file>