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638cm"/>
    </style:style>
    <style:style style:name="co9" style:family="table-column">
      <style:table-column-properties fo:break-before="auto" style:column-width="11.361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11.224cm"/>
    </style:style>
    <style:style style:name="co12" style:family="table-column">
      <style:table-column-properties fo:break-before="auto" style:column-width="9.066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Res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59" calcext:value-type="currency">
            <text:p>R$ 4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4" calcext:value-type="currency">
            <text:p>R$ 4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62" calcext:value-type="currency">
            <text:p>R$ 68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1" calcext:value-type="currency">
            <text:p>R$ 79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7.3" calcext:value-type="currency">
            <text:p>R$ 6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33" calcext:value-type="currency">
            <text:p>R$ 10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3.05" calcext:value-type="currency">
            <text:p>R$ 7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62" calcext:value-type="currency">
            <text:p>R$ 7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2" calcext:value-type="currency">
            <text:p>R$ 65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rinda Fernand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4.66" calcext:value-type="currency">
            <text:p>R$ 74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84" calcext:value-type="currency">
            <text:p>R$ 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urea Rangel Ferreira Ju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92" calcext:value-type="currency">
            <text:p>R$ 6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5.01" calcext:value-type="currency">
            <text:p>R$ 75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2" calcext:value-type="currency">
            <text:p>R$ 72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16" calcext:value-type="currency">
            <text:p>R$ 65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6" calcext:value-type="currency">
            <text:p>R$ 5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76.51" calcext:value-type="currency">
            <text:p>R$ 7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e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2.64" calcext:value-type="currency">
            <text:p>R$ 122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47" calcext:value-type="currency">
            <text:p>R$ 3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3.02" calcext:value-type="currency">
            <text:p>R$ 103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39" calcext:value-type="currency">
            <text:p>R$ 5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4.86" calcext:value-type="currency">
            <text:p>R$ 94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6.92" calcext:value-type="currency">
            <text:p>R$ 8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43" calcext:value-type="currency">
            <text:p>R$ 7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1.03" calcext:value-type="currency">
            <text:p>R$ 111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4" office:value-type="currency" office:currency="BRL" office:value="16.78" calcext:value-type="currency">
            <text:p>R$ 1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12" office:value-type="string" calcext:value-type="string">
            <text:p>Cedido</text:p>
          </table:table-cell>
          <table:table-cell table:style-name="ce14" office:value-type="currency" office:currency="BRL" office:value="39.62" calcext:value-type="currency">
            <text:p>R$ 39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9.2" calcext:value-type="currency">
            <text:p>R$ 39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a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69" calcext:value-type="currency">
            <text:p>R$ 3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abíola Lúcia de Almeida Pinto Moré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6.33" calcext:value-type="currency">
            <text:p>R$ 9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9.16" calcext:value-type="currency">
            <text:p>R$ 19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.63" calcext:value-type="currency">
            <text:p>R$ 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14" calcext:value-type="currency">
            <text:p>R$ 79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7.09" calcext:value-type="currency">
            <text:p>R$ 17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6.21" calcext:value-type="currency">
            <text:p>R$ 76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.07" calcext:value-type="currency">
            <text:p>R$ 16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05" calcext:value-type="currency">
            <text:p>R$ 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6.38" calcext:value-type="currency">
            <text:p>R$ 11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8.82" calcext:value-type="currency">
            <text:p>R$ 108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09" calcext:value-type="currency">
            <text:p>R$ 75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.55" calcext:value-type="currency">
            <text:p>R$ 11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9.39" calcext:value-type="currency">
            <text:p>R$ 19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38" calcext:value-type="currency">
            <text:p>R$ 67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0" calcext:value-type="currency">
            <text:p>R$ 7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17" calcext:value-type="currency">
            <text:p>R$ 67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Angelonardeni Nascimen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84" calcext:value-type="currency">
            <text:p>R$ 6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.71" calcext:value-type="currency">
            <text:p>R$ 7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4.92" calcext:value-type="currency">
            <text:p>R$ 14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4.57" calcext:value-type="currency">
            <text:p>R$ 14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6.6" calcext:value-type="currency">
            <text:p>R$ 66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63" calcext:value-type="currency">
            <text:p>R$ 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.62" calcext:value-type="currency">
            <text:p>R$ 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2.76" calcext:value-type="currency">
            <text:p>R$ 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tia Cristina Rodrigues Garcês de Almei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elly Gonçalves de Sous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33" calcext:value-type="currency">
            <text:p>R$ 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andro Genésio Ne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34" calcext:value-type="currency">
            <text:p>R$ 5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49" calcext:value-type="currency">
            <text:p>R$ 3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94" calcext:value-type="currency">
            <text:p>R$ 5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2" calcext:value-type="currency">
            <text:p>R$ 66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72" calcext:value-type="currency">
            <text:p>R$ 79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Batista do Carm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0.94" calcext:value-type="currency">
            <text:p>R$ 130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49" calcext:value-type="currency">
            <text:p>R$ 4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6.74" calcext:value-type="currency">
            <text:p>R$ 36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83" calcext:value-type="currency">
            <text:p>R$ 3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1.66" calcext:value-type="currency">
            <text:p>R$ 41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16" calcext:value-type="currency">
            <text:p>R$ 4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72" calcext:value-type="currency">
            <text:p>R$ 64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68.18" calcext:value-type="currency">
            <text:p>R$ 168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82" calcext:value-type="currency">
            <text:p>R$ 7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0.12" calcext:value-type="currency">
            <text:p>R$ 100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2.42" calcext:value-type="currency">
            <text:p>R$ 102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69" calcext:value-type="currency">
            <text:p>R$ 4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78" calcext:value-type="currency">
            <text:p>R$ 67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5.13" calcext:value-type="currency">
            <text:p>R$ 25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9.93" calcext:value-type="currency">
            <text:p>R$ 4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7.97" calcext:value-type="currency">
            <text:p>R$ 77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.52" calcext:value-type="currency">
            <text:p>R$ 11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6.02" calcext:value-type="currency">
            <text:p>R$ 26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.79" calcext:value-type="currency">
            <text:p>R$ 21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7.75" calcext:value-type="currency">
            <text:p>R$ 77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9.3" calcext:value-type="currency">
            <text:p>R$ 69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75" calcext:value-type="currency">
            <text:p>R$ 3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6.19" calcext:value-type="currency">
            <text:p>R$ 9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92.91" calcext:value-type="currency">
            <text:p>R$ 92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75" calcext:value-type="currency">
            <text:p>R$ 67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3.25" calcext:value-type="currency">
            <text:p>R$ 23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8.6" calcext:value-type="currency">
            <text:p>R$ 128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8.11" calcext:value-type="currency">
            <text:p>R$ 8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6.22" calcext:value-type="currency">
            <text:p>R$ 7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icardo Cé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0.19" calcext:value-type="currency">
            <text:p>R$ 70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32" calcext:value-type="currency">
            <text:p>R$ 4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berto Carlos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48" calcext:value-type="currency">
            <text:p>R$ 65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62" calcext:value-type="currency">
            <text:p>R$ 65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65" calcext:value-type="currency">
            <text:p>R$ 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" calcext:value-type="currency">
            <text:p>R$ 65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ângela de Fá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42.33" calcext:value-type="currency">
            <text:p>R$ 4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6.3" calcext:value-type="currency">
            <text:p>R$ 16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83" calcext:value-type="currency">
            <text:p>R$ 5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ílvia Gonçalv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4.88" calcext:value-type="currency">
            <text:p>R$ 24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08.63" calcext:value-type="currency">
            <text:p>R$ 108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tela Maris Lopes Borges</text:p>
          </table:table-cell>
          <table:table-cell table:style-name="ce12" office:value-type="string" calcext:value-type="string">
            <text:p>Cedido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74.07" calcext:value-type="currency">
            <text:p>R$ 74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uelen Souto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1.51" calcext:value-type="currency">
            <text:p>R$ 81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0.23" calcext:value-type="currency">
            <text:p>R$ 90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hiago Wiclef Cavalcanti Lisbo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.17" calcext:value-type="currency">
            <text:p>R$ 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2.09" calcext:value-type="currency">
            <text:p>R$ 72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5" calcext:value-type="currency">
            <text:p>R$ 4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53" calcext:value-type="currency">
            <text:p>R$ 66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4.65" calcext:value-type="currency">
            <text:p>R$ 64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63" calcext:value-type="currency">
            <text:p>R$ 7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6.02" calcext:value-type="currency">
            <text:p>R$ 66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9" calcext:value-type="currency">
            <text:p>R$ 11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0.23" calcext:value-type="currency">
            <text:p>R$ 20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0.44" calcext:value-type="currency">
            <text:p>R$ 90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56])" office:value-type="currency" office:currency="BRL" office:value="6848.83" calcext:value-type="currency">
            <text:p>R$ 6.848,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"/>
          <table:covered-table-cell table:style-name="ce16" table:formula="of:=SUM([.D7:.D156])" office:value-type="currency" office:currency="BRL" office:value="6692.28" calcext:value-type="currency">
            <text:p>R$ 6.692,28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23/2/2018</text:p>
          </table:table-cell>
          <table:covered-table-cell table:number-columns-repeated="2" table:style-name="ce2"/>
          <table:covered-table-cell table:style-name="ce16" table:formula="of:=SUM([.D3:.D156])" office:value-type="currency" office:currency="BRL" office:value="6848.83" calcext:value-type="currency">
            <text:p>R$ 6.848,83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>
        <table:table-column table:style-name="co8" table:default-cell-style-name="ce37"/>
        <table:table-column table:style-name="co9" table:default-cell-style-name="ce46"/>
        <table:table-column table:style-name="co10" table:default-cell-style-name="ce51"/>
        <table:table-row table:style-name="ro8">
          <table:table-cell table:style-name="ce22" office:value-type="string" calcext:value-type="string">
            <text:p>Responsável</text:p>
          </table:table-cell>
          <table:table-cell table:style-name="ce22" office:value-type="string" calcext:value-type="string">
            <text:p>Cargo</text:p>
          </table:table-cell>
          <table:table-cell table:style-name="ce48" office:value-type="string" calcext:value-type="string">
            <text:p>Valor</text:p>
          </table:table-cell>
        </table:table-row>
        <table:table-row-group>
          <table:table-row-group>
            <table:table-row table:style-name="ro8">
              <table:table-cell table:style-name="ce23" office:value-type="string" calcext:value-type="string">
                <text:p>Acácio Meneghini Júnior</text:p>
              </table:table-cell>
              <table:table-cell table:style-name="ce39" office:value-type="string" calcext:value-type="string">
                <text:p>Analista – Medicina </text:p>
              </table:table-cell>
              <table:table-cell table:style-name="ce49" office:value-type="currency" office:currency="BRL" office:value="4.59" calcext:value-type="currency">
                <text:p>R$ 4,59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Adriana Dalla Vecchi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4.24" calcext:value-type="currency">
                <text:p>R$ 4,24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Alena Naima da Silva Neiva Pereir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8.62" calcext:value-type="currency">
                <text:p>R$ 68,6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Alexandre Linhares Sale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79.1" calcext:value-type="currency">
                <text:p>R$ 79,10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Amanda Kelli Almeida Alves <text:s text:c="2"/>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67.3" calcext:value-type="currency">
                <text:p>R$ 67,30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Ana Márcia Garcia Barro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10.33" calcext:value-type="currency">
                <text:p>R$ 10,33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André Alves Mendonç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73.05" calcext:value-type="currency">
                <text:p>R$ 73,05</text:p>
              </table:table-cell>
            </table:table-row>
          </table:table-row-group>
          <table:table-row-group>
            <table:table-row table:style-name="ro8">
              <table:table-cell table:style-name="ce25" office:value-type="string" calcext:value-type="string">
                <text:p>Ângelo Fabrício Pereira Bolzani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8.73" calcext:value-type="currency">
                <text:p>R$ 68,73</text:p>
              </table:table-cell>
            </table:table-row>
            <table:table-row table:style-name="ro8">
              <table:table-cell table:style-name="ce26" office:value-type="string" calcext:value-type="string">
                <text:p>Ângelo Fabrício Pereira Bolzani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7.89" calcext:value-type="currency">
                <text:p>R$ 7,89</text:p>
              </table:table-cell>
            </table:table-row>
          </table:table-row-group>
          <table:table-row table:style-name="ro8">
            <table:table-cell table:style-name="ce26" office:value-type="string" calcext:value-type="string">
              <text:p>Ângelo Fabrício Pereira Bolzani</text:p>
            </table:table-cell>
            <table:table-cell table:style-name="ce32" office:value-type="string" calcext:value-type="string">
              <text:p>Técnico – Administração </text:p>
            </table:table-cell>
            <table:table-cell table:style-name="ce50" table:formula="of:=SUBTOTAL(9;[.$C$9:.$C$10])" office:value-type="float" office:value="76.62" calcext:value-type="float">
              <text:p>76,62</text:p>
            </table:table-cell>
          </table:table-row>
          <table:table-row-group>
            <table:table-row table:style-name="ro8">
              <table:table-cell table:style-name="ce27" office:value-type="string" calcext:value-type="string">
                <text:p>Antônio Araújo Mesquita Filho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65.2" calcext:value-type="currency">
                <text:p>R$ 65,20</text:p>
              </table:table-cell>
            </table:table-row>
          </table:table-row-group>
          <table:table-row-group>
            <table:table-row table:style-name="ro8">
              <table:table-cell table:style-name="ce28" office:value-type="string" calcext:value-type="string">
                <text:p>Arinda Fernandes</text:p>
              </table:table-cell>
              <table:table-cell table:style-name="ce32" office:value-type="string" calcext:value-type="string">
                <text:p>Procurador de Justiça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Arismar Luz Filho</text:p>
              </table:table-cell>
              <table:table-cell table:style-name="ce33" office:value-type="string" calcext:value-type="string">
                <text:p>Sem Vínculo </text:p>
              </table:table-cell>
              <table:table-cell table:style-name="ce49" office:value-type="currency" office:currency="BRL" office:value="74.66" calcext:value-type="currency">
                <text:p>R$ 74,66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Assunção Maria Cantanhede</text:p>
              </table:table-cell>
              <table:table-cell table:style-name="ce40" office:value-type="string" calcext:value-type="string">
                <text:p>Requisitado </text:p>
              </table:table-cell>
              <table:table-cell table:style-name="ce49" office:value-type="currency" office:currency="BRL" office:value="2.84" calcext:value-type="currency">
                <text:p>R$ 2,84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Aurea Rangel Ferreira Junior</text:p>
              </table:table-cell>
              <table:table-cell table:style-name="ce23" office:value-type="string" calcext:value-type="string">
                <text:p>Requisitado</text:p>
              </table:table-cell>
              <table:table-cell table:style-name="ce49" office:value-type="currency" office:currency="BRL" office:value="66.92" calcext:value-type="currency">
                <text:p>R$ 66,9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Bernardo de Urbano Resende 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Carlos Alberto Alves Lemes </text:p>
              </table:table-cell>
              <table:table-cell table:style-name="ce41" office:value-type="string" calcext:value-type="string">
                <text:p>Requisitado</text:p>
              </table:table-cell>
              <table:table-cell table:style-name="ce49" office:value-type="currency" office:currency="BRL" office:value="75.01" calcext:value-type="currency">
                <text:p>R$ 75,01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Carlos Antônio Rocha</text:p>
              </table:table-cell>
              <table:table-cell table:style-name="ce32" office:value-type="string" calcext:value-type="string">
                <text:p>Requisitado </text:p>
              </table:table-cell>
              <table:table-cell table:style-name="ce49" office:value-type="currency" office:currency="BRL" office:value="72" calcext:value-type="currency">
                <text:p>R$ 72,00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Carlos Eduardo Melo de Souz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65.16" calcext:value-type="currency">
                <text:p>R$ 65,16</text:p>
              </table:table-cell>
            </table:table-row>
          </table:table-row-group>
          <table:table-row-group>
            <table:table-row table:style-name="ro8">
              <table:table-cell table:style-name="ce29" office:value-type="string" calcext:value-type="string">
                <text:p>Carlos Mario Assis da Silv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5.6" calcext:value-type="currency">
                <text:p>R$ 5,60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César Luiz Gonzales da Silva</text:p>
              </table:table-cell>
              <table:table-cell table:style-name="ce39" office:value-type="string" calcext:value-type="string">
                <text:p>Analista – Medicina </text:p>
              </table:table-cell>
              <table:table-cell table:style-name="ce49" office:value-type="currency" office:currency="BRL" office:value="76.51" calcext:value-type="currency">
                <text:p>R$ 76,51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Cezar Augusto da Mot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122.64" calcext:value-type="currency">
                <text:p>R$ 122,64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Cinara Maria Carneiro Rocha </text:p>
              </table:table-cell>
              <table:table-cell table:style-name="ce32" office:value-type="string" calcext:value-type="string">
                <text:p>Analista – <text:s/>Planejamento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Cleber Cardoso de Oliveira 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3.47" calcext:value-type="currency">
                <text:p>R$ 3,4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Cristiana Tavares Duarte Garci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103.02" calcext:value-type="currency">
                <text:p>R$ 103,02</text:p>
              </table:table-cell>
            </table:table-row>
          </table:table-row-group>
          <table:table-row-group>
            <table:table-row table:style-name="ro8">
              <table:table-cell table:style-name="ce30" office:value-type="string" calcext:value-type="string">
                <text:p>Cristina Aguiar Lara Brasil</text:p>
              </table:table-cell>
              <table:table-cell table:style-name="ce24" office:value-type="string" calcext:value-type="string">
                <text:p>Analista – Serviço Social</text:p>
              </table:table-cell>
              <table:table-cell table:style-name="ce49" office:value-type="currency" office:currency="BRL" office:value="5.39" calcext:value-type="currency">
                <text:p>R$ 5,39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Daniel Wesley Maciel Valente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94.86" calcext:value-type="currency">
                <text:p>R$ 94,86</text:p>
              </table:table-cell>
            </table:table-row>
          </table:table-row-group>
          <table:table-row-group>
            <table:table-row table:style-name="ro8">
              <table:table-cell table:style-name="ce27" office:value-type="string" calcext:value-type="string">
                <text:p>Débora Suhet Salgado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Delson Pires Cavalcante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86.92" calcext:value-type="currency">
                <text:p>R$ 86,92</text:p>
              </table:table-cell>
            </table:table-row>
          </table:table-row-group>
          <table:table-row-group>
            <table:table-row table:style-name="ro8">
              <table:table-cell table:style-name="ce27" office:value-type="string" calcext:value-type="string">
                <text:p>Dermeval Farias Gomes Filho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7" office:value-type="string" calcext:value-type="string">
                <text:p>Diogo Abe Ribeiro</text:p>
              </table:table-cell>
              <table:table-cell table:style-name="ce24" office:value-type="string" calcext:value-type="string">
                <text:p>Analista – Serviço Social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9" office:value-type="string" calcext:value-type="string">
                <text:p>Ednair Macedo Alve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75.43" calcext:value-type="currency">
                <text:p>R$ 75,43</text:p>
              </table:table-cell>
            </table:table-row>
          </table:table-row-group>
          <table:table-row-group>
            <table:table-row table:style-name="ro8">
              <table:table-cell table:style-name="ce29" office:value-type="string" calcext:value-type="string">
                <text:p>Elisrael Rodrigues Passos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Elizângela Monteiro</text:p>
              </table:table-cell>
              <table:table-cell table:style-name="ce42" office:value-type="string" calcext:value-type="string">
                <text:p>Requisitado</text:p>
              </table:table-cell>
              <table:table-cell table:style-name="ce49" office:value-type="currency" office:currency="BRL" office:value="111.03" calcext:value-type="currency">
                <text:p>R$ 111,03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Elton de Paiva Souza</text:p>
              </table:table-cell>
              <table:table-cell table:style-name="ce33" office:value-type="string" calcext:value-type="string">
                <text:p>Técnico – Tecnologia da Informação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  <table:table-row table:style-name="ro8">
              <table:table-cell table:style-name="ce23" office:value-type="string" calcext:value-type="string">
                <text:p>Elton de Paiva Souza</text:p>
              </table:table-cell>
              <table:table-cell table:style-name="ce33" office:value-type="string" calcext:value-type="string">
                <text:p>Técnico – Tecnologia da Informação</text:p>
              </table:table-cell>
              <table:table-cell table:style-name="ce49" office:value-type="currency" office:currency="BRL" office:value="5.93" calcext:value-type="currency">
                <text:p>R$ 5,93</text:p>
              </table:table-cell>
            </table:table-row>
            <table:table-row table:style-name="ro8">
              <table:table-cell table:style-name="ce23" office:value-type="string" calcext:value-type="string">
                <text:p>Elton de Paiva Souza</text:p>
              </table:table-cell>
              <table:table-cell table:style-name="ce33" office:value-type="string" calcext:value-type="string">
                <text:p>Técnico – Tecnologia da Informação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  <table:table-row table:style-name="ro8">
              <table:table-cell table:style-name="ce23" office:value-type="string" calcext:value-type="string">
                <text:p>Elton de Paiva Souza</text:p>
              </table:table-cell>
              <table:table-cell table:style-name="ce33" office:value-type="string" calcext:value-type="string">
                <text:p>Técnico – Tecnologia da Informação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  <table:table-row table:style-name="ro8">
              <table:table-cell table:style-name="ce23" office:value-type="string" calcext:value-type="string">
                <text:p>Elton de Paiva Souza</text:p>
              </table:table-cell>
              <table:table-cell table:style-name="ce33" office:value-type="string" calcext:value-type="string">
                <text:p>Técnico – Tecnologia da Informação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  <table:table-row table:style-name="ro8">
              <table:table-cell table:style-name="ce23" office:value-type="string" calcext:value-type="string">
                <text:p>Elton de Paiva Souza</text:p>
              </table:table-cell>
              <table:table-cell table:style-name="ce33" office:value-type="string" calcext:value-type="string">
                <text:p>Técnico – Tecnologia da Informação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 table:style-name="ro8">
            <table:table-cell table:style-name="ce23" office:value-type="string" calcext:value-type="string">
              <text:p>Elton de Paiva Souza</text:p>
            </table:table-cell>
            <table:table-cell table:style-name="ce33" office:value-type="string" calcext:value-type="string">
              <text:p>Técnico – Tecnologia da Informação</text:p>
            </table:table-cell>
            <table:table-cell table:style-name="ce50" table:formula="of:=SUBTOTAL(9;[.$C$36:.$C$41])" office:value-type="float" office:value="16.78" calcext:value-type="float">
              <text:p>16,78</text:p>
            </table:table-cell>
          </table:table-row>
          <table:table-row-group>
            <table:table-row table:style-name="ro8">
              <table:table-cell table:style-name="ce27" office:value-type="string" calcext:value-type="string">
                <text:p>Evaldo Antônio de Araújo</text:p>
              </table:table-cell>
              <table:table-cell table:style-name="ce32" office:value-type="string" calcext:value-type="string">
                <text:p>Cedido</text:p>
              </table:table-cell>
              <table:table-cell table:style-name="ce49" office:value-type="currency" office:currency="BRL" office:value="39.62" calcext:value-type="currency">
                <text:p>R$ 39,6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Everton Tavares da Silv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39.2" calcext:value-type="currency">
                <text:p>R$ 39,20</text:p>
              </table:table-cell>
            </table:table-row>
          </table:table-row-group>
          <table:table-row-group>
            <table:table-row table:style-name="ro8">
              <table:table-cell table:style-name="ce31" office:value-type="string" calcext:value-type="string">
                <text:p>Fabio Augusto Freire de Rivoredo 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3.69" calcext:value-type="currency">
                <text:p>R$ 3,69</text:p>
              </table:table-cell>
            </table:table-row>
          </table:table-row-group>
          <table:table-row-group>
            <table:table-row table:style-name="ro8">
              <table:table-cell table:style-name="ce32" office:value-type="string" calcext:value-type="string">
                <text:p>Fabíola Lúcia de Almeida Pinto Moré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Fátima Esteves de Morais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96.33" calcext:value-type="currency">
                <text:p>R$ 96,33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Fausto Sousa Santo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11.94" calcext:value-type="currency">
                <text:p>R$ 11,94</text:p>
              </table:table-cell>
            </table:table-row>
            <table:table-row table:style-name="ro8">
              <table:table-cell table:style-name="ce27" office:value-type="string" calcext:value-type="string">
                <text:p>Fausto Sousa Santo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7.22" calcext:value-type="currency">
                <text:p>R$ 7,22</text:p>
              </table:table-cell>
            </table:table-row>
          </table:table-row-group>
          <table:table-row table:style-name="ro8">
            <table:table-cell table:style-name="ce27" office:value-type="string" calcext:value-type="string">
              <text:p>Fausto Sousa Santos</text:p>
            </table:table-cell>
            <table:table-cell table:style-name="ce32" office:value-type="string" calcext:value-type="string">
              <text:p>Técnico – Administração </text:p>
            </table:table-cell>
            <table:table-cell table:style-name="ce50" table:formula="of:=SUBTOTAL(9;[.$C$48:.$C$49])" office:value-type="float" office:value="19.16" calcext:value-type="float">
              <text:p>19,16</text:p>
            </table:table-cell>
          </table:table-row>
          <table:table-row-group>
            <table:table-row table:style-name="ro8">
              <table:table-cell table:style-name="ce23" office:value-type="string" calcext:value-type="string">
                <text:p>Francisco Viana de Carvalho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.63" calcext:value-type="currency">
                <text:p>R$ 6,63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Giulean Alves de Mato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79.14" calcext:value-type="currency">
                <text:p>R$ 79,14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Gladaniel Palmeira de Carvalho</text:p>
              </table:table-cell>
              <table:table-cell table:style-name="ce32" office:value-type="string" calcext:value-type="string">
                <text:p>Procurador de Justiça</text:p>
              </table:table-cell>
              <table:table-cell table:style-name="ce49" office:value-type="currency" office:currency="BRL" office:value="17.09" calcext:value-type="currency">
                <text:p>R$ 17,09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Gustavo de Souza Dia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Harley Gomes de Souza 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8.46" calcext:value-type="currency">
                <text:p>R$ 68,46</text:p>
              </table:table-cell>
            </table:table-row>
            <table:table-row table:style-name="ro8">
              <table:table-cell table:style-name="ce23" office:value-type="string" calcext:value-type="string">
                <text:p>Harley Gomes de Souza 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7.75" calcext:value-type="currency">
                <text:p>R$ 7,75</text:p>
              </table:table-cell>
            </table:table-row>
          </table:table-row-group>
          <table:table-row table:style-name="ro8">
            <table:table-cell table:style-name="ce23" office:value-type="string" calcext:value-type="string">
              <text:p>Harley Gomes de Souza </text:p>
            </table:table-cell>
            <table:table-cell table:style-name="ce33" office:value-type="string" calcext:value-type="string">
              <text:p>Técnico – Segurança/Transporte</text:p>
            </table:table-cell>
            <table:table-cell table:style-name="ce50" table:formula="of:=SUBTOTAL(9;[.$C$55:.$C$56])" office:value-type="float" office:value="76.21" calcext:value-type="float">
              <text:p>76,21</text:p>
            </table:table-cell>
          </table:table-row>
          <table:table-row-group>
            <table:table-row table:style-name="ro8">
              <table:table-cell table:style-name="ce30" office:value-type="string" calcext:value-type="string">
                <text:p>Helena Maria de Carvalho Dutr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16.07" calcext:value-type="currency">
                <text:p>R$ 16,0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Hélio Felício de Assis</text:p>
              </table:table-cell>
              <table:table-cell table:style-name="ce32" office:value-type="string" calcext:value-type="string">
                <text:p>Analista – Engenharia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9" office:value-type="string" calcext:value-type="string">
                <text:p>Herbert Dutra da Silv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3.05" calcext:value-type="currency">
                <text:p>R$ 3,05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Hilton Muniz de Almeida </text:p>
              </table:table-cell>
              <table:table-cell table:style-name="ce33" office:value-type="string" calcext:value-type="string">
                <text:p>Sem Víncul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Humberto Gomes Ribeir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11.1" calcext:value-type="currency">
                <text:p>R$ 11,10</text:p>
              </table:table-cell>
            </table:table-row>
            <table:table-row table:style-name="ro8">
              <table:table-cell table:style-name="ce23" office:value-type="string" calcext:value-type="string">
                <text:p>Humberto Gomes Ribeir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  <table:table-row table:style-name="ro8">
              <table:table-cell table:style-name="ce23" office:value-type="string" calcext:value-type="string">
                <text:p>Humberto Gomes Ribeir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103.11" calcext:value-type="currency">
                <text:p>R$ 103,11</text:p>
              </table:table-cell>
            </table:table-row>
          </table:table-row-group>
          <table:table-row table:style-name="ro8">
            <table:table-cell table:style-name="ce23" office:value-type="string" calcext:value-type="string">
              <text:p>Humberto Gomes Ribeiro</text:p>
            </table:table-cell>
            <table:table-cell table:style-name="ce32" office:value-type="string" calcext:value-type="string">
              <text:p>Técnico – Administração </text:p>
            </table:table-cell>
            <table:table-cell table:style-name="ce50" table:formula="of:=SUBTOTAL(9;[.$C$62:.$C$64])" office:value-type="float" office:value="116.38" calcext:value-type="float">
              <text:p>116,38</text:p>
            </table:table-cell>
          </table:table-row>
          <table:table-row-group>
            <table:table-row table:style-name="ro8">
              <table:table-cell table:style-name="ce33" office:value-type="string" calcext:value-type="string">
                <text:p>Ilma Aparecida Ramos Estevam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34" office:value-type="string" calcext:value-type="string">
                <text:p>Ivan Albuquerque Soare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108.82" calcext:value-type="currency">
                <text:p>R$ 108,8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Jackeline da Silva Carvalh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75.09" calcext:value-type="currency">
                <text:p>R$ 75,09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Jackson Silva Jorge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34" office:value-type="string" calcext:value-type="string">
                <text:p>Jairo Bisol</text:p>
              </table:table-cell>
              <table:table-cell table:style-name="ce33" office:value-type="string" calcext:value-type="string">
                <text:p>Promotor de Justiça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Janaína da Silva Couto</text:p>
              </table:table-cell>
              <table:table-cell table:style-name="ce33" office:value-type="string" calcext:value-type="string">
                <text:p>Sem Vínculo </text:p>
              </table:table-cell>
              <table:table-cell table:style-name="ce49" office:value-type="currency" office:currency="BRL" office:value="11.55" calcext:value-type="currency">
                <text:p>R$ 11,55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Jeisson Antônio da Silv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19.39" calcext:value-type="currency">
                <text:p>R$ 19,39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João Marcos Souza Ribeir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7.38" calcext:value-type="currency">
                <text:p>R$ 67,38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Jorge Luís Melo Luz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70" calcext:value-type="currency">
                <text:p>R$ 70,00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José Alves Torres</text:p>
              </table:table-cell>
              <table:table-cell table:style-name="ce43" office:value-type="string" calcext:value-type="string">
                <text:p>Requisitado</text:p>
              </table:table-cell>
              <table:table-cell table:style-name="ce49" office:value-type="currency" office:currency="BRL" office:value="67.17" calcext:value-type="currency">
                <text:p>R$ 67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José Angelonardeni Nascimento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4.84" calcext:value-type="currency">
                <text:p>R$ 64,84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José de Arimatéa dos Santo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José Maria Pereira de Oliveir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2.97" calcext:value-type="currency">
                <text:p>R$ 2,97</text:p>
              </table:table-cell>
            </table:table-row>
            <table:table-row table:style-name="ro8">
              <table:table-cell table:style-name="ce23" office:value-type="string" calcext:value-type="string">
                <text:p>José Maria Pereira de Oliveir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4.74" calcext:value-type="currency">
                <text:p>R$ 4,74</text:p>
              </table:table-cell>
            </table:table-row>
          </table:table-row-group>
          <table:table-row table:style-name="ro8">
            <table:table-cell table:style-name="ce23" office:value-type="string" calcext:value-type="string">
              <text:p>José Maria Pereira de Oliveira</text:p>
            </table:table-cell>
            <table:table-cell table:style-name="ce33" office:value-type="string" calcext:value-type="string">
              <text:p>Técnico – Segurança/Transporte</text:p>
            </table:table-cell>
            <table:table-cell table:style-name="ce50" table:formula="of:=SUBTOTAL(9;[.$C$78:.$C$79])" office:value-type="float" office:value="7.71" calcext:value-type="float">
              <text:p>7,71</text:p>
            </table:table-cell>
          </table:table-row>
          <table:table-row-group>
            <table:table-row table:style-name="ro8">
              <table:table-cell table:style-name="ce23" office:value-type="string" calcext:value-type="string">
                <text:p>Josué de Moura Júnior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14.92" calcext:value-type="currency">
                <text:p>R$ 14,92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Juarez Cristiano Ribeiro Frempong</text:p>
              </table:table-cell>
              <table:table-cell table:style-name="ce23" office:value-type="string" calcext:value-type="string">
                <text:p>Analista – Direito</text:p>
              </table:table-cell>
              <table:table-cell table:style-name="ce49" office:value-type="currency" office:currency="BRL" office:value="6.07" calcext:value-type="currency">
                <text:p>R$ 6,07</text:p>
              </table:table-cell>
            </table:table-row>
            <table:table-row table:style-name="ro8">
              <table:table-cell table:style-name="ce24" office:value-type="string" calcext:value-type="string">
                <text:p>Juarez Cristiano Ribeiro Frempong</text:p>
              </table:table-cell>
              <table:table-cell table:style-name="ce24" office:value-type="string" calcext:value-type="string">
                <text:p>Analista – Direito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  <table:table-row table:style-name="ro8">
              <table:table-cell table:style-name="ce24" office:value-type="string" calcext:value-type="string">
                <text:p>Juarez Cristiano Ribeiro Frempong</text:p>
              </table:table-cell>
              <table:table-cell table:style-name="ce24" office:value-type="string" calcext:value-type="string">
                <text:p>Analista – Direito</text:p>
              </table:table-cell>
              <table:table-cell table:style-name="ce49" office:value-type="currency" office:currency="BRL" office:value="6.33" calcext:value-type="currency">
                <text:p>R$ 6,33</text:p>
              </table:table-cell>
            </table:table-row>
          </table:table-row-group>
          <table:table-row table:style-name="ro8">
            <table:table-cell table:style-name="ce24" office:value-type="string" calcext:value-type="string">
              <text:p>Juarez Cristiano Ribeiro Frempong</text:p>
            </table:table-cell>
            <table:table-cell table:style-name="ce24" office:value-type="string" calcext:value-type="string">
              <text:p>Analista – Direito</text:p>
            </table:table-cell>
            <table:table-cell table:style-name="ce50" table:formula="of:=SUBTOTAL(9;[.$C$82:.$C$84])" office:value-type="float" office:value="14.57" calcext:value-type="float">
              <text:p>14,57</text:p>
            </table:table-cell>
          </table:table-row>
          <table:table-row-group>
            <table:table-row table:style-name="ro8">
              <table:table-cell table:style-name="ce23" office:value-type="string" calcext:value-type="string">
                <text:p>Jun Matsuoka Tomikawa</text:p>
              </table:table-cell>
              <table:table-cell table:style-name="ce40" office:value-type="string" calcext:value-type="string">
                <text:p>Analista – Comunicação </text:p>
              </table:table-cell>
              <table:table-cell table:style-name="ce49" office:value-type="currency" office:currency="BRL" office:value="66.6" calcext:value-type="currency">
                <text:p>R$ 66,60</text:p>
              </table:table-cell>
            </table:table-row>
          </table:table-row-group>
          <table:table-row-group>
            <table:table-row table:style-name="ro8">
              <table:table-cell table:style-name="ce28" office:value-type="string" calcext:value-type="string">
                <text:p>Jussiary Regina Marques Arifa de Vasconcelo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.63" calcext:value-type="currency">
                <text:p>R$ 6,63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Kalid Bassi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.62" calcext:value-type="currency">
                <text:p>R$ 6,6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Karolina Vanessa Carlos Varjão</text:p>
              </table:table-cell>
              <table:table-cell table:style-name="ce23" office:value-type="string" calcext:value-type="string">
                <text:p>Analista <text:s/>– Serviço Social</text:p>
              </table:table-cell>
              <table:table-cell table:style-name="ce49" office:value-type="currency" office:currency="BRL" office:value="2.76" calcext:value-type="currency">
                <text:p>R$ 2,76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Katia Cristina Rodrigues Garces de Almeid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4.61" calcext:value-type="currency">
                <text:p>R$ 64,61</text:p>
              </table:table-cell>
            </table:table-row>
          </table:table-row-group>
          <table:table-row-group>
            <table:table-row table:style-name="ro8">
              <table:table-cell table:style-name="ce30" office:value-type="string" calcext:value-type="string">
                <text:p>Kelly Gonçalves de Sous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33" calcext:value-type="currency">
                <text:p>R$ 2,33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Laerton Leite de Fari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34" office:value-type="string" calcext:value-type="string">
                <text:p>Leandro Genésio Neves</text:p>
              </table:table-cell>
              <table:table-cell table:style-name="ce33" office:value-type="string" calcext:value-type="string">
                <text:p>Técnico – Administração </text:p>
              </table:table-cell>
              <table:table-cell table:style-name="ce49" office:value-type="currency" office:currency="BRL" office:value="5.34" calcext:value-type="currency">
                <text:p>R$ 5,34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Leonardo José da Silva Ribeir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3.49" calcext:value-type="currency">
                <text:p>R$ 3,49</text:p>
              </table:table-cell>
            </table:table-row>
          </table:table-row-group>
          <table:table-row-group>
            <table:table-row table:style-name="ro8">
              <table:table-cell table:style-name="ce35" office:value-type="string" calcext:value-type="string">
                <text:p>Leonardo Nogueira dos Santo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5.94" calcext:value-type="currency">
                <text:p>R$ 5,94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Leonardo Roscoe Bessa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Libânio Alves Rodrigues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30" office:value-type="string" calcext:value-type="string">
                <text:p>Luiz Carlos Araújo Souz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aira Mrad Teixeira Silv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66.2" calcext:value-type="currency">
                <text:p>R$ 66,20</text:p>
              </table:table-cell>
            </table:table-row>
          </table:table-row-group>
          <table:table-row-group>
            <table:table-row table:style-name="ro8">
              <table:table-cell table:style-name="ce28" office:value-type="string" calcext:value-type="string">
                <text:p>Manoel Conceição da Silv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79.72" calcext:value-type="currency">
                <text:p>R$ 79,7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arcel Bernardi Marques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arcelo Batista do Carmo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arcelo Rodrigues Martin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130.94" calcext:value-type="currency">
                <text:p>R$ 130,94</text:p>
              </table:table-cell>
            </table:table-row>
          </table:table-row-group>
          <table:table-row-group>
            <table:table-row table:style-name="ro8">
              <table:table-cell table:style-name="ce25" office:value-type="string" calcext:value-type="string">
                <text:p>Márcia Sandoval Batista Simã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árcia Vale de Sousa </text:p>
              </table:table-cell>
              <table:table-cell table:style-name="ce33" office:value-type="string" calcext:value-type="string">
                <text:p>Analista – Tecnologia da Informação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árcio Mendes Vian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4.49" calcext:value-type="currency">
                <text:p>R$ 4,49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Márcio Rodrigues Lim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Márcio Rodrigues Santan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36.74" calcext:value-type="currency">
                <text:p>R$ 36,74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árcio Silva de Almeida 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3.83" calcext:value-type="currency">
                <text:p>R$ 3,83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Marcos dos Santos Lira Coelh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41.66" calcext:value-type="currency">
                <text:p>R$ 41,66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aria Cristina Bayma Siqueir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46.16" calcext:value-type="currency">
                <text:p>R$ 46,16</text:p>
              </table:table-cell>
            </table:table-row>
          </table:table-row-group>
          <table:table-row-group>
            <table:table-row table:style-name="ro8">
              <table:table-cell table:style-name="ce33" office:value-type="string" calcext:value-type="string">
                <text:p>Maria de Jesus Ferreira Lima Silv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aria José Martins Ribeir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4.72" calcext:value-type="currency">
                <text:p>R$ 64,7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ário César Saldan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103.18" calcext:value-type="currency">
                <text:p>R$ 103,18</text:p>
              </table:table-cell>
            </table:table-row>
            <table:table-row table:style-name="ro8">
              <table:table-cell table:style-name="ce23" office:value-type="string" calcext:value-type="string">
                <text:p>Mário César Saldan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5" calcext:value-type="currency">
                <text:p>R$ 65,00</text:p>
              </table:table-cell>
            </table:table-row>
          </table:table-row-group>
          <table:table-row table:style-name="ro8">
            <table:table-cell table:style-name="ce23" office:value-type="string" calcext:value-type="string">
              <text:p>Mário César Saldan</text:p>
            </table:table-cell>
            <table:table-cell table:style-name="ce33" office:value-type="string" calcext:value-type="string">
              <text:p>Técnico – Segurança/Transporte</text:p>
            </table:table-cell>
            <table:table-cell table:style-name="ce50" table:formula="of:=SUBTOTAL(9;[.$C$114:.$C$115])" office:value-type="float" office:value="168.18" calcext:value-type="float">
              <text:p>168,18</text:p>
            </table:table-cell>
          </table:table-row>
          <table:table-row-group>
            <table:table-row table:style-name="ro8">
              <table:table-cell table:style-name="ce23" office:value-type="string" calcext:value-type="string">
                <text:p>Marlus Cunha Marque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7.82" calcext:value-type="currency">
                <text:p>R$ 7,82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Mauro Sérgio Moura Lim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100.12" calcext:value-type="currency">
                <text:p>R$ 100,12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Moacyr Rey Filho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Moisés Loures Menese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102.42" calcext:value-type="currency">
                <text:p>R$ 102,42</text:p>
              </table:table-cell>
            </table:table-row>
          </table:table-row-group>
          <table:table-row-group>
            <table:table-row table:style-name="ro8">
              <table:table-cell table:style-name="ce26" office:value-type="string" calcext:value-type="string">
                <text:p>Moizés Marques Silva Filho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4.69" calcext:value-type="currency">
                <text:p>R$ 4,69</text:p>
              </table:table-cell>
            </table:table-row>
          </table:table-row-group>
          <table:table-row-group>
            <table:table-row table:style-name="ro8">
              <table:table-cell table:style-name="ce35" office:value-type="string" calcext:value-type="string">
                <text:p>Nivaldo Soares de Freitas</text:p>
              </table:table-cell>
              <table:table-cell table:style-name="ce33" office:value-type="string" calcext:value-type="string">
                <text:p>Requisitado</text:p>
              </table:table-cell>
              <table:table-cell table:style-name="ce49" office:value-type="currency" office:currency="BRL" office:value="67.78" calcext:value-type="currency">
                <text:p>R$ 67,78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Olivar Ferreira Lim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5.13" calcext:value-type="currency">
                <text:p>R$ 25,13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Olívio Moreira de Souz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49.93" calcext:value-type="currency">
                <text:p>R$ 49,93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Patrícia de Souza Lopes Silv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4.89" calcext:value-type="currency">
                <text:p>R$ 4,89</text:p>
              </table:table-cell>
            </table:table-row>
            <table:table-row table:style-name="ro8">
              <table:table-cell table:style-name="ce35" office:value-type="string" calcext:value-type="string">
                <text:p>Patrícia de Souza Lopes Silv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73.08" calcext:value-type="currency">
                <text:p>R$ 73,08</text:p>
              </table:table-cell>
            </table:table-row>
          </table:table-row-group>
          <table:table-row table:style-name="ro8">
            <table:table-cell table:style-name="ce35" office:value-type="string" calcext:value-type="string">
              <text:p>Patrícia de Souza Lopes Silva</text:p>
            </table:table-cell>
            <table:table-cell table:style-name="ce32" office:value-type="string" calcext:value-type="string">
              <text:p>Técnico – Administração </text:p>
            </table:table-cell>
            <table:table-cell table:style-name="ce50" table:formula="of:=SUBTOTAL(9;[.$C$125:.$C$126])" office:value-type="float" office:value="77.97" calcext:value-type="float">
              <text:p>77,97</text:p>
            </table:table-cell>
          </table:table-row>
          <table:table-row-group>
            <table:table-row table:style-name="ro8">
              <table:table-cell table:style-name="ce23" office:value-type="string" calcext:value-type="string">
                <text:p>Paulo César de Oliveira Pereir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11.52" calcext:value-type="currency">
                <text:p>R$ 11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Paulo de Carvalho Mour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26.02" calcext:value-type="currency">
                <text:p>R$ 26,0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Paulo Sérgio Medeiro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21.79" calcext:value-type="currency">
                <text:p>R$ 21,79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Paulo Vinícius Quintela de Almeida 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77.75" calcext:value-type="currency">
                <text:p>R$ 77,75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Quezia Cruz Moreira</text:p>
              </table:table-cell>
              <table:table-cell table:style-name="ce33" office:value-type="string" calcext:value-type="string">
                <text:p>Analista – Serviço Social </text:p>
              </table:table-cell>
              <table:table-cell table:style-name="ce49" office:value-type="currency" office:currency="BRL" office:value="69.3" calcext:value-type="currency">
                <text:p>R$ 69,30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Rafael Martins dos Santo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3.75" calcext:value-type="currency">
                <text:p>R$ 3,75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Rafael Sant'Anna dos Santo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96.19" calcext:value-type="currency">
                <text:p>R$ 96,19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Raimundo Rodrigues Irineu Filho</text:p>
              </table:table-cell>
              <table:table-cell table:style-name="ce33" office:value-type="string" calcext:value-type="string">
                <text:p>Sem Vínculo </text:p>
              </table:table-cell>
              <table:table-cell table:style-name="ce49" office:value-type="currency" office:currency="BRL" office:value="92.91" calcext:value-type="currency">
                <text:p>R$ 92,91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Ramon Araújo de Oliveira Assunção</text:p>
              </table:table-cell>
              <table:table-cell table:style-name="ce32" office:value-type="string" calcext:value-type="string">
                <text:p>Requisitado</text:p>
              </table:table-cell>
              <table:table-cell table:style-name="ce49" office:value-type="currency" office:currency="BRL" office:value="67.75" calcext:value-type="currency">
                <text:p>R$ 67,75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Raoni Parreira Maciel 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Raul Loureiro Lopes Neto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15" calcext:value-type="currency">
                <text:p>R$ 15,00</text:p>
              </table:table-cell>
            </table:table-row>
            <table:table-row table:style-name="ro8">
              <table:table-cell table:style-name="ce23" office:value-type="string" calcext:value-type="string">
                <text:p>Raul Loureiro Lopes Neto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8.25" calcext:value-type="currency">
                <text:p>R$ 8,25</text:p>
              </table:table-cell>
            </table:table-row>
          </table:table-row-group>
          <table:table-row table:style-name="ro8">
            <table:table-cell table:style-name="ce23" office:value-type="string" calcext:value-type="string">
              <text:p>Raul Loureiro Lopes Neto</text:p>
            </table:table-cell>
            <table:table-cell table:style-name="ce33" office:value-type="string" calcext:value-type="string">
              <text:p>Técnico – Segurança/Transporte</text:p>
            </table:table-cell>
            <table:table-cell table:style-name="ce50" table:formula="of:=SUBTOTAL(9;[.$C$138:.$C$139])" office:value-type="float" office:value="23.25" calcext:value-type="float">
              <text:p>23,25</text:p>
            </table:table-cell>
          </table:table-row>
          <table:table-row-group>
            <table:table-row table:style-name="ro8">
              <table:table-cell table:style-name="ce23" office:value-type="string" calcext:value-type="string">
                <text:p>Reginaldo Fleuri Santo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128.6" calcext:value-type="currency">
                <text:p>R$ 128,60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Reginaldo Pereira da Cruz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88.11" calcext:value-type="currency">
                <text:p>R$ 88,11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Renato Luqueiz Salles</text:p>
              </table:table-cell>
              <table:table-cell table:style-name="ce32" office:value-type="string" calcext:value-type="string">
                <text:p>Requisitado</text:p>
              </table:table-cell>
              <table:table-cell table:style-name="ce49" office:value-type="currency" office:currency="BRL" office:value="76.22" calcext:value-type="currency">
                <text:p>R$ 76,22</text:p>
              </table:table-cell>
            </table:table-row>
          </table:table-row-group>
          <table:table-row-group>
            <table:table-row table:style-name="ro8">
              <table:table-cell table:style-name="ce27" office:value-type="string" calcext:value-type="string">
                <text:p>Ricardo Cesar Lamounier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70.19" calcext:value-type="currency">
                <text:p>R$ 70,19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Rita Aldemia Lim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49" office:value-type="currency" office:currency="BRL" office:value="4.32" calcext:value-type="currency">
                <text:p>R$ 4,32</text:p>
              </table:table-cell>
            </table:table-row>
          </table:table-row-group>
          <table:table-row-group>
            <table:table-row table:style-name="ro8">
              <table:table-cell table:style-name="ce28" office:value-type="string" calcext:value-type="string">
                <text:p>Roberto Carlos Batista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Robson Sarmento dos Santos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5.48" calcext:value-type="currency">
                <text:p>R$ 65,48</text:p>
              </table:table-cell>
            </table:table-row>
          </table:table-row-group>
          <table:table-row-group>
            <table:table-row table:style-name="ro8">
              <table:table-cell table:style-name="ce29" office:value-type="string" calcext:value-type="string">
                <text:p>Rodrigo de Araújo Bezerra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65.62" calcext:value-type="currency">
                <text:p>R$ 65,62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Rômulo Flávio Mendonça Palhares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Rosane de Azambuja Villanov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65" calcext:value-type="currency">
                <text:p>R$ 2,65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Rosane Menta de Souza Bernard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5" calcext:value-type="currency">
                <text:p>R$ 65,00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Rosangela de Fatima Baia Ferreira</text:p>
              </table:table-cell>
              <table:table-cell table:style-name="ce29" office:value-type="string" calcext:value-type="string">
                <text:p>Analista – Psicologia</text:p>
              </table:table-cell>
              <table:table-cell table:style-name="ce49" office:value-type="currency" office:currency="BRL" office:value="42.33" calcext:value-type="currency">
                <text:p>R$ 42,33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Rozimeire Xavier Batist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Selma Leite do Nascimento Sauerbronn de Souza</text:p>
              </table:table-cell>
              <table:table-cell table:style-name="ce32" office:value-type="string" calcext:value-type="string">
                <text:p>Procurador de Justiça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Sérgio Gleydson da Cost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16.3" calcext:value-type="currency">
                <text:p>R$ 16,30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Sérgio Paulo Pereir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5.83" calcext:value-type="currency">
                <text:p>R$ 5,83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Sidi Kleber de Deus Pereir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8" office:value-type="string" calcext:value-type="string">
                <text:p>Sílvia Gonçalves Ribeiro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4.88" calcext:value-type="currency">
                <text:p>R$ 24,88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Solange Lúcia de Oliveira Rezende César </text:p>
              </table:table-cell>
              <table:table-cell table:style-name="ce32" office:value-type="string" calcext:value-type="string">
                <text:p>Sem Vínculo </text:p>
              </table:table-cell>
              <table:table-cell table:style-name="ce49" office:value-type="currency" office:currency="BRL" office:value="2.34" calcext:value-type="currency">
                <text:p>R$ 2,34</text:p>
              </table:table-cell>
            </table:table-row>
            <table:table-row table:style-name="ro8">
              <table:table-cell table:style-name="ce24" office:value-type="string" calcext:value-type="string">
                <text:p>Solange Lúcia de Oliveira Rezende César </text:p>
              </table:table-cell>
              <table:table-cell table:style-name="ce32" office:value-type="string" calcext:value-type="string">
                <text:p>Sem Vínculo </text:p>
              </table:table-cell>
              <table:table-cell table:style-name="ce49" office:value-type="currency" office:currency="BRL" office:value="106.29" calcext:value-type="currency">
                <text:p>R$ 106,29</text:p>
              </table:table-cell>
            </table:table-row>
          </table:table-row-group>
          <table:table-row table:style-name="ro8">
            <table:table-cell table:style-name="ce24" office:value-type="string" calcext:value-type="string">
              <text:p>Solange Lúcia de Oliveira Rezende César </text:p>
            </table:table-cell>
            <table:table-cell table:style-name="ce32" office:value-type="string" calcext:value-type="string">
              <text:p>Sem Vínculo </text:p>
            </table:table-cell>
            <table:table-cell table:style-name="ce50" table:formula="of:=SUBTOTAL(9;[.$C$159:.$C$160])" office:value-type="float" office:value="108.63" calcext:value-type="float">
              <text:p>108,63</text:p>
            </table:table-cell>
          </table:table-row>
          <table:table-row-group>
            <table:table-row table:style-name="ro8">
              <table:table-cell table:style-name="ce34" office:value-type="string" calcext:value-type="string">
                <text:p>Solange Maria da Silva Félix</text:p>
              </table:table-cell>
              <table:table-cell table:style-name="ce32" office:value-type="string" calcext:value-type="string">
                <text:p>Analista – Serviço Social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36" office:value-type="string" calcext:value-type="string">
                <text:p>Stela Maris Lopes Borges</text:p>
              </table:table-cell>
              <table:table-cell table:style-name="ce32" office:value-type="string" calcext:value-type="string">
                <text:p>Cedido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Suelen Menezes da Silva</text:p>
              </table:table-cell>
              <table:table-cell table:style-name="ce33" office:value-type="string" calcext:value-type="string">
                <text:p>Analista – Comunicação </text:p>
              </table:table-cell>
              <table:table-cell table:style-name="ce49" office:value-type="currency" office:currency="BRL" office:value="74.07" calcext:value-type="currency">
                <text:p>R$ 74,07</text:p>
              </table:table-cell>
            </table:table-row>
          </table:table-row-group>
          <table:table-row-group>
            <table:table-row table:style-name="ro8">
              <table:table-cell table:style-name="ce30" office:value-type="string" calcext:value-type="string">
                <text:p>Suelen Souto da Silv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81.51" calcext:value-type="currency">
                <text:p>R$ 81,51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Taiana Cristina Martins Santos</text:p>
              </table:table-cell>
              <table:table-cell table:style-name="ce44" office:value-type="string" calcext:value-type="string">
                <text:p>Analista – Comunicação 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Thayane do Amaral Coelho de Lim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Thiago Medeiros de Oliveira Belisário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90.23" calcext:value-type="currency">
                <text:p>R$ 90,23</text:p>
              </table:table-cell>
            </table:table-row>
          </table:table-row-group>
          <table:table-row-group>
            <table:table-row table:style-name="ro8">
              <table:table-cell table:style-name="ce30" office:value-type="string" calcext:value-type="string">
                <text:p>Thiago Wiclef Cavalcanti Lisbo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4.2" calcext:value-type="currency">
                <text:p>R$ 4,20</text:p>
              </table:table-cell>
            </table:table-row>
          </table:table-row-group>
          <table:table-row-group>
            <table:table-row table:style-name="ro8">
              <table:table-cell table:style-name="ce27" office:value-type="string" calcext:value-type="string">
                <text:p>Tiago Luiz da Silva Marques</text:p>
              </table:table-cell>
              <table:table-cell table:style-name="ce45" office:value-type="string" calcext:value-type="string">
                <text:p>Sem Vínculo </text:p>
              </table:table-cell>
              <table:table-cell table:style-name="ce49" office:value-type="currency" office:currency="BRL" office:value="3.17" calcext:value-type="currency">
                <text:p>R$ 3,17</text:p>
              </table:table-cell>
            </table:table-row>
          </table:table-row-group>
          <table:table-row-group>
            <table:table-row table:style-name="ro8">
              <table:table-cell table:style-name="ce26" office:value-type="string" calcext:value-type="string">
                <text:p>Tiago Miranda Cintr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72.09" calcext:value-type="currency">
                <text:p>R$ 72,09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Valdeci Pereira da Silva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4.25" calcext:value-type="currency">
                <text:p>R$ 4,25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Valdir Charblei Gomes Moreira Veloso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66.53" calcext:value-type="currency">
                <text:p>R$ 66,53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Valdivino Batista da Silveira</text:p>
              </table:table-cell>
              <table:table-cell table:style-name="ce23" office:value-type="string" calcext:value-type="string">
                <text:p>Requisitado</text:p>
              </table:table-cell>
              <table:table-cell table:style-name="ce49" office:value-type="currency" office:currency="BRL" office:value="64.65" calcext:value-type="currency">
                <text:p>R$ 64,65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Valmir de Oliveira dos Santos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Vinicius Costa Fontes</text:p>
              </table:table-cell>
              <table:table-cell table:style-name="ce32" office:value-type="string" calcext:value-type="string">
                <text:p>Analista – Serviço Social </text:p>
              </table:table-cell>
              <table:table-cell table:style-name="ce49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Viviane Carla Silva Locateli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76.63" calcext:value-type="currency">
                <text:p>R$ 76,63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Viviane Meira Jácome</text:p>
              </table:table-cell>
              <table:table-cell table:style-name="ce33" office:value-type="string" calcext:value-type="string">
                <text:p>Requisitado 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Wagner de Castro Araújo</text:p>
              </table:table-cell>
              <table:table-cell table:style-name="ce32" office:value-type="string" calcext:value-type="string">
                <text:p>Promotor de Justiça</text:p>
              </table:table-cell>
              <table:table-cell table:style-name="ce49" office:value-type="currency" office:currency="BRL" office:value="66.02" calcext:value-type="currency">
                <text:p>R$ 66,02</text:p>
              </table:table-cell>
            </table:table-row>
          </table:table-row-group>
          <table:table-row-group>
            <table:table-row table:style-name="ro8">
              <table:table-cell table:style-name="ce24" office:value-type="string" calcext:value-type="string">
                <text:p>Wagner Lima Júnior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Waldir Brito de Arruda</text:p>
              </table:table-cell>
              <table:table-cell table:style-name="ce32" office:value-type="string" calcext:value-type="string">
                <text:p>Técnico – Administração </text:p>
              </table:table-cell>
              <table:table-cell table:style-name="ce49" office:value-type="currency" office:currency="BRL" office:value="11.9" calcext:value-type="currency">
                <text:p>R$ 11,90</text:p>
              </table:table-cell>
            </table:table-row>
          </table:table-row-group>
          <table:table-row-group>
            <table:table-row table:style-name="ro8">
              <table:table-cell table:style-name="ce23" office:value-type="string" calcext:value-type="string">
                <text:p>Wander Leite da Cruz 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20.23" calcext:value-type="currency">
                <text:p>R$ 20,23</text:p>
              </table:table-cell>
            </table:table-row>
          </table:table-row-group>
          <table:table-row-group>
            <table:table-row table:style-name="ro8">
              <table:table-cell table:style-name="ce30" office:value-type="string" calcext:value-type="string">
                <text:p>Wladimir Reis da Silva</text:p>
              </table:table-cell>
              <table:table-cell table:style-name="ce33" office:value-type="string" calcext:value-type="string">
                <text:p>Técnico – Segurança/Transporte</text:p>
              </table:table-cell>
              <table:table-cell table:style-name="ce49" office:value-type="currency" office:currency="BRL" office:value="90.44" calcext:value-type="currency">
                <text:p>R$ 90,44</text:p>
              </table:table-cell>
            </table:table-row>
          </table:table-row-group>
        </table:table-row-group>
        <table:table-row table:style-name="ro10">
          <table:table-cell table:number-columns-repeated="3"/>
        </table:table-row>
        <table:table-row table:style-name="ro10">
          <table:table-cell table:style-name="ce38"/>
          <table:table-cell table:style-name="ce47"/>
          <table:table-cell/>
        </table:table-row>
        <table:table-row table:style-name="ro10" table:number-rows-repeated="1048390">
          <table:table-cell table:number-columns-repeated="3"/>
        </table:table-row>
        <table:table-row table:style-name="ro10">
          <table:table-cell table:number-columns-repeated="3"/>
        </table:table-row>
      </table:table>
      <table:table table:name="Planilha3" table:style-name="ta1">
        <table:table-column table:style-name="co11" table:default-cell-style-name="Default"/>
        <table:table-column table:style-name="co12" table:default-cell-style-name="Default"/>
        <table:table-column table:style-name="co7" table:default-cell-style-name="ce52"/>
        <table:table-row table:style-name="ro7">
          <table:table-cell office:value-type="string" calcext:value-type="string">
            <text:p>Responsável</text:p>
          </table:table-cell>
          <table:table-cell office:value-type="string" calcext:value-type="string">
            <text:p>Cargo</text:p>
          </table:table-cell>
          <table:table-cell table:style-name="Default" office:value-type="string" calcext:value-type="string">
            <text:p>Valor</text:p>
          </table:table-cell>
        </table:table-row>
        <table:table-row table:style-name="ro7">
          <table:table-cell office:value-type="string" calcext:value-type="string">
            <text:p>Acácio Meneghini Júnior</text:p>
          </table:table-cell>
          <table:table-cell office:value-type="string" calcext:value-type="string">
            <text:p>Analista – Medicina </text:p>
          </table:table-cell>
          <table:table-cell office:value-type="currency" office:currency="BRL" office:value="4.59" calcext:value-type="currency">
            <text:p>R$ 4,59</text:p>
          </table:table-cell>
        </table:table-row>
        <table:table-row table:style-name="ro7">
          <table:table-cell office:value-type="string" calcext:value-type="string">
            <text:p>Adriana Dalla Vecchi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24" calcext:value-type="currency">
            <text:p>R$ 4,24</text:p>
          </table:table-cell>
        </table:table-row>
        <table:table-row table:style-name="ro7">
          <table:table-cell office:value-type="string" calcext:value-type="string">
            <text:p>Alena Naima da Silva Neiva Perei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8.62" calcext:value-type="currency">
            <text:p>R$ 68,62</text:p>
          </table:table-cell>
        </table:table-row>
        <table:table-row table:style-name="ro7">
          <table:table-cell office:value-type="string" calcext:value-type="string">
            <text:p>Alexandre Linhares Sal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9.1" calcext:value-type="currency">
            <text:p>R$ 79,10</text:p>
          </table:table-cell>
        </table:table-row>
        <table:table-row table:style-name="ro7">
          <table:table-cell office:value-type="string" calcext:value-type="string">
            <text:p>Amanda Kelli Almeida Alves <text:s text:c="2"/>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7.3" calcext:value-type="currency">
            <text:p>R$ 67,30</text:p>
          </table:table-cell>
        </table:table-row>
        <table:table-row table:style-name="ro7">
          <table:table-cell office:value-type="string" calcext:value-type="string">
            <text:p>Ana Márcia Garcia Barr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0.33" calcext:value-type="currency">
            <text:p>R$ 10,33</text:p>
          </table:table-cell>
        </table:table-row>
        <table:table-row table:style-name="ro7">
          <table:table-cell office:value-type="string" calcext:value-type="string">
            <text:p>André Alves Mendonç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3.05" calcext:value-type="currency">
            <text:p>R$ 73,05</text:p>
          </table:table-cell>
        </table:table-row>
        <table:table-row table:style-name="ro7">
          <table:table-cell office:value-type="string" calcext:value-type="string">
            <text:p>Ângelo Fabrício Pereira Bolzani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76.62" calcext:value-type="float">
            <text:p>76,62</text:p>
          </table:table-cell>
        </table:table-row>
        <table:table-row table:style-name="ro7">
          <table:table-cell office:value-type="string" calcext:value-type="string">
            <text:p>Antônio Araújo Mesquita Filh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5.2" calcext:value-type="currency">
            <text:p>R$ 65,20</text:p>
          </table:table-cell>
        </table:table-row>
        <table:table-row table:style-name="ro7">
          <table:table-cell office:value-type="string" calcext:value-type="string">
            <text:p>Arinda Fernandes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Arismar Luz Filh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74.66" calcext:value-type="currency">
            <text:p>R$ 74,66</text:p>
          </table:table-cell>
        </table:table-row>
        <table:table-row table:style-name="ro7">
          <table:table-cell office:value-type="string" calcext:value-type="string">
            <text:p>Assunção Maria Cantanhed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84" calcext:value-type="currency">
            <text:p>R$ 2,84</text:p>
          </table:table-cell>
        </table:table-row>
        <table:table-row table:style-name="ro7">
          <table:table-cell office:value-type="string" calcext:value-type="string">
            <text:p>Aurea Rangel Ferreira Junior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6.92" calcext:value-type="currency">
            <text:p>R$ 66,92</text:p>
          </table:table-cell>
        </table:table-row>
        <table:table-row table:style-name="ro7">
          <table:table-cell office:value-type="string" calcext:value-type="string">
            <text:p>Bernardo de Urbano Resende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Carlos Alberto Alves Lemes 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75.01" calcext:value-type="currency">
            <text:p>R$ 75,01</text:p>
          </table:table-cell>
        </table:table-row>
        <table:table-row table:style-name="ro7">
          <table:table-cell office:value-type="string" calcext:value-type="string">
            <text:p>Carlos Antônio Roch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72" calcext:value-type="currency">
            <text:p>R$ 72,00</text:p>
          </table:table-cell>
        </table:table-row>
        <table:table-row table:style-name="ro7">
          <table:table-cell office:value-type="string" calcext:value-type="string">
            <text:p>Carlos Eduardo Melo de Souz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5.16" calcext:value-type="currency">
            <text:p>R$ 65,16</text:p>
          </table:table-cell>
        </table:table-row>
        <table:table-row table:style-name="ro7">
          <table:table-cell office:value-type="string" calcext:value-type="string">
            <text:p>Carlos Mario Assis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5.6" calcext:value-type="currency">
            <text:p>R$ 5,60</text:p>
          </table:table-cell>
        </table:table-row>
        <table:table-row table:style-name="ro7">
          <table:table-cell office:value-type="string" calcext:value-type="string">
            <text:p>César Luiz Gonzales da Silva</text:p>
          </table:table-cell>
          <table:table-cell office:value-type="string" calcext:value-type="string">
            <text:p>Analista – Medicina </text:p>
          </table:table-cell>
          <table:table-cell office:value-type="currency" office:currency="BRL" office:value="76.51" calcext:value-type="currency">
            <text:p>R$ 76,51</text:p>
          </table:table-cell>
        </table:table-row>
        <table:table-row table:style-name="ro7">
          <table:table-cell office:value-type="string" calcext:value-type="string">
            <text:p>Cezar Augusto da Mot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22.64" calcext:value-type="currency">
            <text:p>R$ 122,64</text:p>
          </table:table-cell>
        </table:table-row>
        <table:table-row table:style-name="ro7">
          <table:table-cell office:value-type="string" calcext:value-type="string">
            <text:p>Cinara Maria Carneiro Rocha </text:p>
          </table:table-cell>
          <table:table-cell office:value-type="string" calcext:value-type="string">
            <text:p>Analista – <text:s/>Planejamento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Cleber Cardoso de Oliveira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3.47" calcext:value-type="currency">
            <text:p>R$ 3,47</text:p>
          </table:table-cell>
        </table:table-row>
        <table:table-row table:style-name="ro7">
          <table:table-cell office:value-type="string" calcext:value-type="string">
            <text:p>Cristiana Tavares Duarte Garci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03.02" calcext:value-type="currency">
            <text:p>R$ 103,02</text:p>
          </table:table-cell>
        </table:table-row>
        <table:table-row table:style-name="ro7">
          <table:table-cell office:value-type="string" calcext:value-type="string">
            <text:p>Cristina Aguiar Lara Brasil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5.39" calcext:value-type="currency">
            <text:p>R$ 5,39</text:p>
          </table:table-cell>
        </table:table-row>
        <table:table-row table:style-name="ro7">
          <table:table-cell office:value-type="string" calcext:value-type="string">
            <text:p>Daniel Wesley Maciel Valente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4.86" calcext:value-type="currency">
            <text:p>R$ 94,86</text:p>
          </table:table-cell>
        </table:table-row>
        <table:table-row table:style-name="ro7">
          <table:table-cell office:value-type="string" calcext:value-type="string">
            <text:p>Débora Suhet Salgad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Delson Pires Cavalcante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86.92" calcext:value-type="currency">
            <text:p>R$ 86,92</text:p>
          </table:table-cell>
        </table:table-row>
        <table:table-row table:style-name="ro7">
          <table:table-cell office:value-type="string" calcext:value-type="string">
            <text:p>Dermeval Farias Gomes Filh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Diogo Abe Ribeiro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Ednair Macedo Alv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5.43" calcext:value-type="currency">
            <text:p>R$ 75,43</text:p>
          </table:table-cell>
        </table:table-row>
        <table:table-row table:style-name="ro7">
          <table:table-cell office:value-type="string" calcext:value-type="string">
            <text:p>Elisrael Rodrigues Passo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Elizângela Monteir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111.03" calcext:value-type="currency">
            <text:p>R$ 111,03</text:p>
          </table:table-cell>
        </table:table-row>
        <table:table-row table:style-name="ro7">
          <table:table-cell office:value-type="string" calcext:value-type="string">
            <text:p>Elton de Paiva Souza</text:p>
          </table:table-cell>
          <table:table-cell office:value-type="string" calcext:value-type="string">
            <text:p>Técnico – Tecnologia da Informação</text:p>
          </table:table-cell>
          <table:table-cell table:style-name="Default" office:value-type="float" office:value="16.78" calcext:value-type="float">
            <text:p>16,78</text:p>
          </table:table-cell>
        </table:table-row>
        <table:table-row table:style-name="ro7">
          <table:table-cell office:value-type="string" calcext:value-type="string">
            <text:p>Evaldo Antônio de Araújo</text:p>
          </table:table-cell>
          <table:table-cell office:value-type="string" calcext:value-type="string">
            <text:p>Cedido</text:p>
          </table:table-cell>
          <table:table-cell office:value-type="currency" office:currency="BRL" office:value="39.62" calcext:value-type="currency">
            <text:p>R$ 39,62</text:p>
          </table:table-cell>
        </table:table-row>
        <table:table-row table:style-name="ro7">
          <table:table-cell office:value-type="string" calcext:value-type="string">
            <text:p>Everton Tavares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39.2" calcext:value-type="currency">
            <text:p>R$ 39,20</text:p>
          </table:table-cell>
        </table:table-row>
        <table:table-row table:style-name="ro7">
          <table:table-cell office:value-type="string" calcext:value-type="string">
            <text:p>Fabio Augusto Freire de Rivoredo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3.69" calcext:value-type="currency">
            <text:p>R$ 3,69</text:p>
          </table:table-cell>
        </table:table-row>
        <table:table-row table:style-name="ro7">
          <table:table-cell office:value-type="string" calcext:value-type="string">
            <text:p>Fabíola Lúcia de Almeida Pinto Moré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Fátima Esteves de Morai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96.33" calcext:value-type="currency">
            <text:p>R$ 96,33</text:p>
          </table:table-cell>
        </table:table-row>
        <table:table-row table:style-name="ro7">
          <table:table-cell office:value-type="string" calcext:value-type="string">
            <text:p>Fausto Sousa Santos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19.16" calcext:value-type="float">
            <text:p>19,16</text:p>
          </table:table-cell>
        </table:table-row>
        <table:table-row table:style-name="ro7">
          <table:table-cell office:value-type="string" calcext:value-type="string">
            <text:p>Francisco Viana de Carvalh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.63" calcext:value-type="currency">
            <text:p>R$ 6,63</text:p>
          </table:table-cell>
        </table:table-row>
        <table:table-row table:style-name="ro7">
          <table:table-cell office:value-type="string" calcext:value-type="string">
            <text:p>Giulean Alves de Ma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9.14" calcext:value-type="currency">
            <text:p>R$ 79,14</text:p>
          </table:table-cell>
        </table:table-row>
        <table:table-row table:style-name="ro7">
          <table:table-cell office:value-type="string" calcext:value-type="string">
            <text:p>Gladaniel Palmeira de Carvalho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17.09" calcext:value-type="currency">
            <text:p>R$ 17,09</text:p>
          </table:table-cell>
        </table:table-row>
        <table:table-row table:style-name="ro7">
          <table:table-cell office:value-type="string" calcext:value-type="string">
            <text:p>Gustavo de Souza Dia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Harley Gomes de Souza 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76.21" calcext:value-type="float">
            <text:p>76,21</text:p>
          </table:table-cell>
        </table:table-row>
        <table:table-row table:style-name="ro7">
          <table:table-cell office:value-type="string" calcext:value-type="string">
            <text:p>Helena Maria de Carvalho Dut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6.07" calcext:value-type="currency">
            <text:p>R$ 16,07</text:p>
          </table:table-cell>
        </table:table-row>
        <table:table-row table:style-name="ro7">
          <table:table-cell office:value-type="string" calcext:value-type="string">
            <text:p>Hélio Felício de Assis</text:p>
          </table:table-cell>
          <table:table-cell office:value-type="string" calcext:value-type="string">
            <text:p>Analista – Engenharia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Herbert Dutra d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.05" calcext:value-type="currency">
            <text:p>R$ 3,05</text:p>
          </table:table-cell>
        </table:table-row>
        <table:table-row table:style-name="ro7">
          <table:table-cell office:value-type="string" calcext:value-type="string">
            <text:p>Hilton Muniz de Almeida 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Humberto Gomes Ribeiro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116.38" calcext:value-type="float">
            <text:p>116,38</text:p>
          </table:table-cell>
        </table:table-row>
        <table:table-row table:style-name="ro7">
          <table:table-cell office:value-type="string" calcext:value-type="string">
            <text:p>Ilma Aparecida Ramos Estevam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Ivan Albuquerque Soar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08.82" calcext:value-type="currency">
            <text:p>R$ 108,82</text:p>
          </table:table-cell>
        </table:table-row>
        <table:table-row table:style-name="ro7">
          <table:table-cell office:value-type="string" calcext:value-type="string">
            <text:p>Jackeline da Silva Carvalh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5.09" calcext:value-type="currency">
            <text:p>R$ 75,09</text:p>
          </table:table-cell>
        </table:table-row>
        <table:table-row table:style-name="ro7">
          <table:table-cell office:value-type="string" calcext:value-type="string">
            <text:p>Jackson Silva Jorg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Jairo Bisol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Janaína da Silva Cout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11.55" calcext:value-type="currency">
            <text:p>R$ 11,55</text:p>
          </table:table-cell>
        </table:table-row>
        <table:table-row table:style-name="ro7">
          <table:table-cell office:value-type="string" calcext:value-type="string">
            <text:p>Jeisson Antônio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9.39" calcext:value-type="currency">
            <text:p>R$ 19,39</text:p>
          </table:table-cell>
        </table:table-row>
        <table:table-row table:style-name="ro7">
          <table:table-cell office:value-type="string" calcext:value-type="string">
            <text:p>João Marcos Souza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7.38" calcext:value-type="currency">
            <text:p>R$ 67,38</text:p>
          </table:table-cell>
        </table:table-row>
        <table:table-row table:style-name="ro7">
          <table:table-cell office:value-type="string" calcext:value-type="string">
            <text:p>Jorge Luís Melo Luz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0" calcext:value-type="currency">
            <text:p>R$ 70,00</text:p>
          </table:table-cell>
        </table:table-row>
        <table:table-row table:style-name="ro7">
          <table:table-cell office:value-type="string" calcext:value-type="string">
            <text:p>José Alves Torre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7.17" calcext:value-type="currency">
            <text:p>R$ 67,17</text:p>
          </table:table-cell>
        </table:table-row>
        <table:table-row table:style-name="ro7">
          <table:table-cell office:value-type="string" calcext:value-type="string">
            <text:p>José Angelonardeni Nasciment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4.84" calcext:value-type="currency">
            <text:p>R$ 64,84</text:p>
          </table:table-cell>
        </table:table-row>
        <table:table-row table:style-name="ro7">
          <table:table-cell office:value-type="string" calcext:value-type="string">
            <text:p>José de Arimaté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José Maria Pereira de Oliveira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7.71" calcext:value-type="float">
            <text:p>7,71</text:p>
          </table:table-cell>
        </table:table-row>
        <table:table-row table:style-name="ro7">
          <table:table-cell office:value-type="string" calcext:value-type="string">
            <text:p>Josué de Moura Júnior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4.92" calcext:value-type="currency">
            <text:p>R$ 14,92</text:p>
          </table:table-cell>
        </table:table-row>
        <table:table-row table:style-name="ro7">
          <table:table-cell office:value-type="string" calcext:value-type="string">
            <text:p>Juarez Cristiano Ribeiro Frempong</text:p>
          </table:table-cell>
          <table:table-cell office:value-type="string" calcext:value-type="string">
            <text:p>Analista – Direito</text:p>
          </table:table-cell>
          <table:table-cell table:style-name="Default" office:value-type="float" office:value="14.57" calcext:value-type="float">
            <text:p>14,57</text:p>
          </table:table-cell>
        </table:table-row>
        <table:table-row table:style-name="ro7">
          <table:table-cell office:value-type="string" calcext:value-type="string">
            <text:p>Jun Matsuoka Tomikawa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66.6" calcext:value-type="currency">
            <text:p>R$ 66,60</text:p>
          </table:table-cell>
        </table:table-row>
        <table:table-row table:style-name="ro7">
          <table:table-cell office:value-type="string" calcext:value-type="string">
            <text:p>Jussiary Regina Marques Arifa de Vasconcel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.63" calcext:value-type="currency">
            <text:p>R$ 6,63</text:p>
          </table:table-cell>
        </table:table-row>
        <table:table-row table:style-name="ro7">
          <table:table-cell office:value-type="string" calcext:value-type="string">
            <text:p>Kalid Bassi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.62" calcext:value-type="currency">
            <text:p>R$ 6,62</text:p>
          </table:table-cell>
        </table:table-row>
        <table:table-row table:style-name="ro7">
          <table:table-cell office:value-type="string" calcext:value-type="string">
            <text:p>Karolina Vanessa Carlos Varjão</text:p>
          </table:table-cell>
          <table:table-cell office:value-type="string" calcext:value-type="string">
            <text:p>Analista <text:s/>– Serviço Social</text:p>
          </table:table-cell>
          <table:table-cell office:value-type="currency" office:currency="BRL" office:value="2.76" calcext:value-type="currency">
            <text:p>R$ 2,76</text:p>
          </table:table-cell>
        </table:table-row>
        <table:table-row table:style-name="ro7">
          <table:table-cell office:value-type="string" calcext:value-type="string">
            <text:p>Katia Cristina Rodrigues Garcês de Almeid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61" calcext:value-type="currency">
            <text:p>R$ 64,61</text:p>
          </table:table-cell>
        </table:table-row>
        <table:table-row table:style-name="ro7">
          <table:table-cell office:value-type="string" calcext:value-type="string">
            <text:p>Kelly Gonçalves de Sous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33" calcext:value-type="currency">
            <text:p>R$ 2,33</text:p>
          </table:table-cell>
        </table:table-row>
        <table:table-row table:style-name="ro7">
          <table:table-cell office:value-type="string" calcext:value-type="string">
            <text:p>Laerton Leite de Fari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Leandro Genésio Nev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5.34" calcext:value-type="currency">
            <text:p>R$ 5,34</text:p>
          </table:table-cell>
        </table:table-row>
        <table:table-row table:style-name="ro7">
          <table:table-cell office:value-type="string" calcext:value-type="string">
            <text:p>Leonardo José da Silva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.49" calcext:value-type="currency">
            <text:p>R$ 3,49</text:p>
          </table:table-cell>
        </table:table-row>
        <table:table-row table:style-name="ro7">
          <table:table-cell office:value-type="string" calcext:value-type="string">
            <text:p>Leonardo Nogueir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5.94" calcext:value-type="currency">
            <text:p>R$ 5,94</text:p>
          </table:table-cell>
        </table:table-row>
        <table:table-row table:style-name="ro7">
          <table:table-cell office:value-type="string" calcext:value-type="string">
            <text:p>Leonardo Roscoe Bess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Libânio Alves Rodrigues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Luiz Carlos Araújo Souz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Maira Mrad Teixeir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6.2" calcext:value-type="currency">
            <text:p>R$ 66,20</text:p>
          </table:table-cell>
        </table:table-row>
        <table:table-row table:style-name="ro7">
          <table:table-cell office:value-type="string" calcext:value-type="string">
            <text:p>Manoel Conceição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9.72" calcext:value-type="currency">
            <text:p>R$ 79,72</text:p>
          </table:table-cell>
        </table:table-row>
        <table:table-row table:style-name="ro7">
          <table:table-cell office:value-type="string" calcext:value-type="string">
            <text:p>Marcel Bernardi Marques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Marcelo Batista do Carm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Marcelo Rodrigues Martin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30.94" calcext:value-type="currency">
            <text:p>R$ 130,94</text:p>
          </table:table-cell>
        </table:table-row>
        <table:table-row table:style-name="ro7">
          <table:table-cell office:value-type="string" calcext:value-type="string">
            <text:p>Márcia Sandoval Batista Simã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Márcia Vale de Sousa </text:p>
          </table:table-cell>
          <table:table-cell office:value-type="string" calcext:value-type="string">
            <text:p>Analista – Tecnologia da Informação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Márcio Mendes Vian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4.49" calcext:value-type="currency">
            <text:p>R$ 4,49</text:p>
          </table:table-cell>
        </table:table-row>
        <table:table-row table:style-name="ro7">
          <table:table-cell office:value-type="string" calcext:value-type="string">
            <text:p>Márcio Rodrigues Lim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Márcio Rodrigues Santan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36.74" calcext:value-type="currency">
            <text:p>R$ 36,74</text:p>
          </table:table-cell>
        </table:table-row>
        <table:table-row table:style-name="ro7">
          <table:table-cell office:value-type="string" calcext:value-type="string">
            <text:p>Márcio Silva de Almeida 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.83" calcext:value-type="currency">
            <text:p>R$ 3,83</text:p>
          </table:table-cell>
        </table:table-row>
        <table:table-row table:style-name="ro7">
          <table:table-cell office:value-type="string" calcext:value-type="string">
            <text:p>Marcos dos Santos Lira Coelh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1.66" calcext:value-type="currency">
            <text:p>R$ 41,66</text:p>
          </table:table-cell>
        </table:table-row>
        <table:table-row table:style-name="ro7">
          <table:table-cell office:value-type="string" calcext:value-type="string">
            <text:p>Maria Cristina Bayma Siqueir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6.16" calcext:value-type="currency">
            <text:p>R$ 46,16</text:p>
          </table:table-cell>
        </table:table-row>
        <table:table-row table:style-name="ro7">
          <table:table-cell office:value-type="string" calcext:value-type="string">
            <text:p>Maria de Jesus Ferreira Lim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Maria José Martins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72" calcext:value-type="currency">
            <text:p>R$ 64,72</text:p>
          </table:table-cell>
        </table:table-row>
        <table:table-row table:style-name="ro7">
          <table:table-cell office:value-type="string" calcext:value-type="string">
            <text:p>Mário César Saldan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168.18" calcext:value-type="float">
            <text:p>168,18</text:p>
          </table:table-cell>
        </table:table-row>
        <table:table-row table:style-name="ro7">
          <table:table-cell office:value-type="string" calcext:value-type="string">
            <text:p>Marlus Cunha Marqu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.82" calcext:value-type="currency">
            <text:p>R$ 7,82</text:p>
          </table:table-cell>
        </table:table-row>
        <table:table-row table:style-name="ro7">
          <table:table-cell office:value-type="string" calcext:value-type="string">
            <text:p>Mauro Sérgio Moura Lim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00.12" calcext:value-type="currency">
            <text:p>R$ 100,12</text:p>
          </table:table-cell>
        </table:table-row>
        <table:table-row table:style-name="ro7">
          <table:table-cell office:value-type="string" calcext:value-type="string">
            <text:p>Moacyr Rey Filh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Moisés Loures Menes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02.42" calcext:value-type="currency">
            <text:p>R$ 102,42</text:p>
          </table:table-cell>
        </table:table-row>
        <table:table-row table:style-name="ro7">
          <table:table-cell office:value-type="string" calcext:value-type="string">
            <text:p>Moizés Marques Silva Filh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4.69" calcext:value-type="currency">
            <text:p>R$ 4,69</text:p>
          </table:table-cell>
        </table:table-row>
        <table:table-row table:style-name="ro7">
          <table:table-cell office:value-type="string" calcext:value-type="string">
            <text:p>Nivaldo Soares de Freita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7.78" calcext:value-type="currency">
            <text:p>R$ 67,78</text:p>
          </table:table-cell>
        </table:table-row>
        <table:table-row table:style-name="ro7">
          <table:table-cell office:value-type="string" calcext:value-type="string">
            <text:p>Olivar Ferreira Lim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5.13" calcext:value-type="currency">
            <text:p>R$ 25,13</text:p>
          </table:table-cell>
        </table:table-row>
        <table:table-row table:style-name="ro7">
          <table:table-cell office:value-type="string" calcext:value-type="string">
            <text:p>Olívio Moreira de Souz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9.93" calcext:value-type="currency">
            <text:p>R$ 49,93</text:p>
          </table:table-cell>
        </table:table-row>
        <table:table-row table:style-name="ro7">
          <table:table-cell office:value-type="string" calcext:value-type="string">
            <text:p>Patrícia de Souza Lopes Silva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77.97" calcext:value-type="float">
            <text:p>77,97</text:p>
          </table:table-cell>
        </table:table-row>
        <table:table-row table:style-name="ro7">
          <table:table-cell office:value-type="string" calcext:value-type="string">
            <text:p>Paulo César de Oliveira Perei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1.52" calcext:value-type="currency">
            <text:p>R$ 11,52</text:p>
          </table:table-cell>
        </table:table-row>
        <table:table-row table:style-name="ro7">
          <table:table-cell office:value-type="string" calcext:value-type="string">
            <text:p>Paulo de Carvalho Mou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6.02" calcext:value-type="currency">
            <text:p>R$ 26,02</text:p>
          </table:table-cell>
        </table:table-row>
        <table:table-row table:style-name="ro7">
          <table:table-cell office:value-type="string" calcext:value-type="string">
            <text:p>Paulo Sérgio Medeir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1.79" calcext:value-type="currency">
            <text:p>R$ 21,79</text:p>
          </table:table-cell>
        </table:table-row>
        <table:table-row table:style-name="ro7">
          <table:table-cell office:value-type="string" calcext:value-type="string">
            <text:p>Paulo Vinícius Quintela de Almeida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77.75" calcext:value-type="currency">
            <text:p>R$ 77,75</text:p>
          </table:table-cell>
        </table:table-row>
        <table:table-row table:style-name="ro7">
          <table:table-cell office:value-type="string" calcext:value-type="string">
            <text:p>Quezia Cruz Moreira</text:p>
          </table:table-cell>
          <table:table-cell office:value-type="string" calcext:value-type="string">
            <text:p>Analista – Serviço Social </text:p>
          </table:table-cell>
          <table:table-cell office:value-type="currency" office:currency="BRL" office:value="69.3" calcext:value-type="currency">
            <text:p>R$ 69,30</text:p>
          </table:table-cell>
        </table:table-row>
        <table:table-row table:style-name="ro7">
          <table:table-cell office:value-type="string" calcext:value-type="string">
            <text:p>Rafael Martins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.75" calcext:value-type="currency">
            <text:p>R$ 3,75</text:p>
          </table:table-cell>
        </table:table-row>
        <table:table-row table:style-name="ro7">
          <table:table-cell office:value-type="string" calcext:value-type="string">
            <text:p>Rafael Sant'Anna dos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6.19" calcext:value-type="currency">
            <text:p>R$ 96,19</text:p>
          </table:table-cell>
        </table:table-row>
        <table:table-row table:style-name="ro7">
          <table:table-cell office:value-type="string" calcext:value-type="string">
            <text:p>Raimundo Rodrigues Irineu Filh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92.91" calcext:value-type="currency">
            <text:p>R$ 92,91</text:p>
          </table:table-cell>
        </table:table-row>
        <table:table-row table:style-name="ro7">
          <table:table-cell office:value-type="string" calcext:value-type="string">
            <text:p>Ramon Araújo de Oliveira Assunçã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7.75" calcext:value-type="currency">
            <text:p>R$ 67,75</text:p>
          </table:table-cell>
        </table:table-row>
        <table:table-row table:style-name="ro7">
          <table:table-cell office:value-type="string" calcext:value-type="string">
            <text:p>Raoni Parreira Maciel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Raul Loureiro Lopes Neto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23.25" calcext:value-type="float">
            <text:p>23,25</text:p>
          </table:table-cell>
        </table:table-row>
        <table:table-row table:style-name="ro7">
          <table:table-cell office:value-type="string" calcext:value-type="string">
            <text:p>Reginaldo Fleuri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28.6" calcext:value-type="currency">
            <text:p>R$ 128,60</text:p>
          </table:table-cell>
        </table:table-row>
        <table:table-row table:style-name="ro7">
          <table:table-cell office:value-type="string" calcext:value-type="string">
            <text:p>Reginaldo Pereira da Cruz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88.11" calcext:value-type="currency">
            <text:p>R$ 88,11</text:p>
          </table:table-cell>
        </table:table-row>
        <table:table-row table:style-name="ro7">
          <table:table-cell office:value-type="string" calcext:value-type="string">
            <text:p>Renato Luqueiz Salle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76.22" calcext:value-type="currency">
            <text:p>R$ 76,22</text:p>
          </table:table-cell>
        </table:table-row>
        <table:table-row table:style-name="ro7">
          <table:table-cell office:value-type="string" calcext:value-type="string">
            <text:p>Ricardo Cesar Lamounier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0.19" calcext:value-type="currency">
            <text:p>R$ 70,19</text:p>
          </table:table-cell>
        </table:table-row>
        <table:table-row table:style-name="ro7">
          <table:table-cell office:value-type="string" calcext:value-type="string">
            <text:p>Rita Aldemia Lim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.32" calcext:value-type="currency">
            <text:p>R$ 4,32</text:p>
          </table:table-cell>
        </table:table-row>
        <table:table-row table:style-name="ro7">
          <table:table-cell office:value-type="string" calcext:value-type="string">
            <text:p>Roberto Carlos Batist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Robson Sarmento dos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5.48" calcext:value-type="currency">
            <text:p>R$ 65,48</text:p>
          </table:table-cell>
        </table:table-row>
        <table:table-row table:style-name="ro7">
          <table:table-cell office:value-type="string" calcext:value-type="string">
            <text:p>Rodrigo de Araújo Bezerr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5.62" calcext:value-type="currency">
            <text:p>R$ 65,62</text:p>
          </table:table-cell>
        </table:table-row>
        <table:table-row table:style-name="ro7">
          <table:table-cell office:value-type="string" calcext:value-type="string">
            <text:p>Rômulo Flávio Mendonça Palhare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Rosane de Azambuja Villano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65" calcext:value-type="currency">
            <text:p>R$ 2,65</text:p>
          </table:table-cell>
        </table:table-row>
        <table:table-row table:style-name="ro7">
          <table:table-cell office:value-type="string" calcext:value-type="string">
            <text:p>Rosane Menta de Souza Bernard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5" calcext:value-type="currency">
            <text:p>R$ 65,00</text:p>
          </table:table-cell>
        </table:table-row>
        <table:table-row table:style-name="ro7">
          <table:table-cell office:value-type="string" calcext:value-type="string">
            <text:p>Rosângela de Fátima Baia Ferreira</text:p>
          </table:table-cell>
          <table:table-cell office:value-type="string" calcext:value-type="string">
            <text:p>Analista – Psicologia</text:p>
          </table:table-cell>
          <table:table-cell office:value-type="currency" office:currency="BRL" office:value="42.33" calcext:value-type="currency">
            <text:p>R$ 42,33</text:p>
          </table:table-cell>
        </table:table-row>
        <table:table-row table:style-name="ro7">
          <table:table-cell office:value-type="string" calcext:value-type="string">
            <text:p>Rozimeire Xavier Batist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Selma Leite do Nascimento Sauerbronn de Souza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Sérgio Gleydson da Cost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6.3" calcext:value-type="currency">
            <text:p>R$ 16,30</text:p>
          </table:table-cell>
        </table:table-row>
        <table:table-row table:style-name="ro7">
          <table:table-cell office:value-type="string" calcext:value-type="string">
            <text:p>Sérgio Paulo Pereir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5.83" calcext:value-type="currency">
            <text:p>R$ 5,83</text:p>
          </table:table-cell>
        </table:table-row>
        <table:table-row table:style-name="ro7">
          <table:table-cell office:value-type="string" calcext:value-type="string">
            <text:p>Sidi Kleber de Deus Perei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Sílvia Gonçalves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4.88" calcext:value-type="currency">
            <text:p>R$ 24,88</text:p>
          </table:table-cell>
        </table:table-row>
        <table:table-row table:style-name="ro7">
          <table:table-cell office:value-type="string" calcext:value-type="string">
            <text:p>Solange Lúcia de Oliveira Rezende César </text:p>
          </table:table-cell>
          <table:table-cell office:value-type="string" calcext:value-type="string">
            <text:p>Sem Vínculo </text:p>
          </table:table-cell>
          <table:table-cell table:style-name="Default" office:value-type="float" office:value="108.63" calcext:value-type="float">
            <text:p>108,63</text:p>
          </table:table-cell>
        </table:table-row>
        <table:table-row table:style-name="ro7">
          <table:table-cell office:value-type="string" calcext:value-type="string">
            <text:p>Solange Maria da Silva Félix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Stela Maris Lopes Borges</text:p>
          </table:table-cell>
          <table:table-cell office:value-type="string" calcext:value-type="string">
            <text:p>Cedido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Suelen Menezes da Silva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74.07" calcext:value-type="currency">
            <text:p>R$ 74,07</text:p>
          </table:table-cell>
        </table:table-row>
        <table:table-row table:style-name="ro7">
          <table:table-cell office:value-type="string" calcext:value-type="string">
            <text:p>Suelen Souto d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81.51" calcext:value-type="currency">
            <text:p>R$ 81,51</text:p>
          </table:table-cell>
        </table:table-row>
        <table:table-row table:style-name="ro7">
          <table:table-cell office:value-type="string" calcext:value-type="string">
            <text:p>Taiana Cristina Martins Santos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Thayane do Amaral Coelho de Lim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Thiago Medeiros de Oliveira Belisári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0.23" calcext:value-type="currency">
            <text:p>R$ 90,23</text:p>
          </table:table-cell>
        </table:table-row>
        <table:table-row table:style-name="ro7">
          <table:table-cell office:value-type="string" calcext:value-type="string">
            <text:p>Thiago Wiclef Cavalcanti Lisbo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4.2" calcext:value-type="currency">
            <text:p>R$ 4,20</text:p>
          </table:table-cell>
        </table:table-row>
        <table:table-row table:style-name="ro7">
          <table:table-cell office:value-type="string" calcext:value-type="string">
            <text:p>Tiago Luiz da Silva Marques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3.17" calcext:value-type="currency">
            <text:p>R$ 3,17</text:p>
          </table:table-cell>
        </table:table-row>
        <table:table-row table:style-name="ro7">
          <table:table-cell office:value-type="string" calcext:value-type="string">
            <text:p>Tiago Miranda Cint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2.09" calcext:value-type="currency">
            <text:p>R$ 72,09</text:p>
          </table:table-cell>
        </table:table-row>
        <table:table-row table:style-name="ro7">
          <table:table-cell office:value-type="string" calcext:value-type="string">
            <text:p>Valdeci Pereira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.25" calcext:value-type="currency">
            <text:p>R$ 4,25</text:p>
          </table:table-cell>
        </table:table-row>
        <table:table-row table:style-name="ro7">
          <table:table-cell office:value-type="string" calcext:value-type="string">
            <text:p>Valdir Charblei Gomes Moreira Velos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6.53" calcext:value-type="currency">
            <text:p>R$ 66,53</text:p>
          </table:table-cell>
        </table:table-row>
        <table:table-row table:style-name="ro7">
          <table:table-cell office:value-type="string" calcext:value-type="string">
            <text:p>Valdivino Batista da Silveira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4.65" calcext:value-type="currency">
            <text:p>R$ 64,65</text:p>
          </table:table-cell>
        </table:table-row>
        <table:table-row table:style-name="ro7">
          <table:table-cell office:value-type="string" calcext:value-type="string">
            <text:p>Valmir de Oliveir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Vinicius Costa Fontes</text:p>
          </table:table-cell>
          <table:table-cell office:value-type="string" calcext:value-type="string">
            <text:p>Analista – Serviço Social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7">
          <table:table-cell office:value-type="string" calcext:value-type="string">
            <text:p>Viviane Carla Silva Locateli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6.63" calcext:value-type="currency">
            <text:p>R$ 76,63</text:p>
          </table:table-cell>
        </table:table-row>
        <table:table-row table:style-name="ro7">
          <table:table-cell office:value-type="string" calcext:value-type="string">
            <text:p>Viviane Meira Jácom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Wagner de Castro Araúj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6.02" calcext:value-type="currency">
            <text:p>R$ 66,02</text:p>
          </table:table-cell>
        </table:table-row>
        <table:table-row table:style-name="ro7">
          <table:table-cell office:value-type="string" calcext:value-type="string">
            <text:p>Wagner Lima Júnior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7">
          <table:table-cell office:value-type="string" calcext:value-type="string">
            <text:p>Waldir Brito de Arrud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1.9" calcext:value-type="currency">
            <text:p>R$ 11,90</text:p>
          </table:table-cell>
        </table:table-row>
        <table:table-row table:style-name="ro7">
          <table:table-cell office:value-type="string" calcext:value-type="string">
            <text:p>Wander Leite da Cruz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0.23" calcext:value-type="currency">
            <text:p>R$ 20,23</text:p>
          </table:table-cell>
        </table:table-row>
        <table:table-row table:style-name="ro7">
          <table:table-cell office:value-type="string" calcext:value-type="string">
            <text:p>Wladimir Reis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0.44" calcext:value-type="currency">
            <text:p>R$ 90,44</text:p>
          </table:table-cell>
        </table:table-row>
      </table:table>
      <table:named-expressions/>
      <table:database-ranges>
        <table:database-range table:name="__Anonymous_DB__1" table:target-range-address="Planilha1.A1:Planilha1.AMJ20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0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99" table:contains-header="false" table:orientation="column"/>
        <table:database-range table:name="__Anonymous_DB__5" table:target-range-address="Planilha1.A1:Planilha1.C19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1" table:target-range-address="Planilha2.A1:Planilha2.C18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6:29:37.6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2-23T17:53:29.625000000</dc:date>
    <meta:editing-duration>PT7H55M16S</meta:editing-duration>
    <meta:editing-cycles>73</meta:editing-cycles>
    <meta:generator>LibreOffice/4.2.5.2$Windows_x86 LibreOffice_project/61cb170a04bb1f12e77c884eab9192be736ec5f5</meta:generator>
    <meta:document-statistic meta:table-count="3" meta:cell-count="1650" meta:object-count="0"/>
  </office:meta>
</office:document-meta>
</file>