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01-01" calcext:value-type="date" table:number-columns-spanned="3" table:number-rows-spanned="1">
            <text:p>janeir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NCALV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03.64" calcext:value-type="float">
            <text:p><text:s/>R$ 803,6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EIRA COST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-281.27" calcext:value-type="float">
            <text:p><text:s/>R$ (281,27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LEM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BEZERRA LOPES LISBOA DE OLIVEIRA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-1427.4" calcext:value-type="float">
            <text:p><text:s/>R$ (1.427,40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85];&quot;&gt;0&quot;)" office:value-type="float" office:value="2376" calcext:value-type="float">
            <text:p>2.376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85])" office:value-type="float" office:value="2096706.43" calcext:value-type="float">
            <text:p>R$ 2.096.706,4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1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09/02/2018</text:p>
          </table:table-cell>
          <table:table-cell table:number-columns-repeated="1023"/>
        </table:table-row>
        <table:table-row table:style-name="ro3" table:number-rows-repeated="10461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26:40.667000000</meta:creation-date>
    <dc:date>2018-02-09T16:26:56.076000000</dc:date>
    <meta:editing-duration>P0D</meta:editing-duration>
    <meta:editing-cycles>1</meta:editing-cycles>
    <meta:document-statistic meta:table-count="1" meta:cell-count="7147" meta:object-count="0"/>
    <meta:generator>LibreOffice/4.2.5.2$Windows_x86 LibreOffice_project/61cb170a04bb1f12e77c884eab9192be736ec5f5</meta:generator>
  </office:meta>
</office:document-meta>
</file>