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7-12-01" calcext:value-type="date" table:number-columns-spanned="3" table:number-rows-spanned="1">
            <text:p>dezembro/2017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DRIANA SILVA SOUZ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60" calcext:value-type="float">
            <text:p><text:s/>R$ 46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06" calcext:value-type="float">
            <text:p><text:s/>R$ 306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30" calcext:value-type="float">
            <text:p><text:s/>R$ 33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21" calcext:value-type="float">
            <text:p><text:s/>R$ 221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70" calcext:value-type="float">
            <text:p><text:s/>R$ 27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06" calcext:value-type="float">
            <text:p><text:s/>R$ 306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06" calcext:value-type="float">
            <text:p><text:s/>R$ 306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DSON PINTO GOM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20" calcext:value-type="float">
            <text:p><text:s/>R$ 22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33" calcext:value-type="float">
            <text:p><text:s/>R$ 333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TIMA ESTEVES DE MORAI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306" calcext:value-type="float">
            <text:p><text:s/>R$ 306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4" office:value-type="string" office:string-value="TECNICO DO MPU/SAUDE/ENFERMAGEM" calcext:value-type="string">
            <text:p><text:s/>TECNICO DO MPU/SAUDE/ENFERMAGEM </text:p>
          </table:table-cell>
          <table:table-cell table:style-name="ce17" office:value-type="float" office:value="490" calcext:value-type="float">
            <text:p><text:s/>R$ 49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78.2" calcext:value-type="float">
            <text:p><text:s/>R$ 178,2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55" calcext:value-type="float">
            <text:p><text:s/>R$ 25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-391" calcext:value-type="float">
            <text:p><text:s/>R$ (391,00)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60" calcext:value-type="float">
            <text:p><text:s/>R$ 36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306" calcext:value-type="float">
            <text:p><text:s/>R$ 306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0" calcext:value-type="float">
            <text:p><text:s/>R$ 12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29.5" calcext:value-type="float">
            <text:p><text:s/>R$ 229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70" calcext:value-type="float">
            <text:p><text:s/>R$ 17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17.9" calcext:value-type="float">
            <text:p><text:s/>R$ 317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06" calcext:value-type="float">
            <text:p><text:s/>R$ 306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960" calcext:value-type="float">
            <text:p><text:s/>R$ 96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70" calcext:value-type="float">
            <text:p><text:s/>R$ 17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50" calcext:value-type="float">
            <text:p><text:s/>R$ 15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52" calcext:value-type="float">
            <text:p><text:s/>R$ 252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06" calcext:value-type="float">
            <text:p><text:s/>R$ 306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60" calcext:value-type="float">
            <text:p><text:s/>R$ 36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60" calcext:value-type="float">
            <text:p><text:s/>R$ 36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70.8" calcext:value-type="float">
            <text:p><text:s/>R$ 370,8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306" calcext:value-type="float">
            <text:p><text:s/>R$ 306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06" calcext:value-type="float">
            <text:p><text:s/>R$ 306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36.6" calcext:value-type="float">
            <text:p><text:s/>R$ 336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GLEYDSON DA COSTA MAI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05" calcext:value-type="float">
            <text:p><text:s/>R$ 10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52" calcext:value-type="float">
            <text:p><text:s/>R$ 252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0" calcext:value-type="float">
            <text:p><text:s/>R$ 18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972" calcext:value-type="float">
            <text:p><text:s/>R$ 972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70" calcext:value-type="float">
            <text:p><text:s/>R$ 170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74" calcext:value-type="float">
            <text:p><text:s/>R$ 374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88" calcext:value-type="float">
            <text:p><text:s/>R$ 288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68];&quot;&gt;0&quot;)" office:value-type="float" office:value="60" calcext:value-type="float">
            <text:p>6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68])" office:value-type="float" office:value="15578" calcext:value-type="float">
            <text:p>R$ 15.578,0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12/2017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24/01/2018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SGP e Relatório Físico – 12/2017</text:p>
          </table:table-cell>
          <table:table-cell table:number-columns-repeated="1023"/>
        </table:table-row>
        <table:table-row table:style-name="ro3" table:number-rows-repeated="387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DMINISTRACAO</text:p>
          </table:table-cell>
          <table:table-cell table:number-columns-repeated="1022"/>
        </table:table-row>
        <table:table-row table:style-name="ro3" table:number-rows-repeated="106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6:56:47.978000000</meta:creation-date>
    <dc:date>2018-01-24T16:56:54.719000000</dc:date>
    <meta:editing-duration>P0D</meta:editing-duration>
    <meta:editing-cycles>1</meta:editing-cycles>
    <meta:document-statistic meta:table-count="1" meta:cell-count="200" meta:object-count="0"/>
    <meta:generator>LibreOffice/4.2.5.2$Windows_x86 LibreOffice_project/61cb170a04bb1f12e77c884eab9192be736ec5f5</meta:generator>
  </office:meta>
</office:document-meta>
</file>