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7-12-01" calcext:value-type="date" table:number-columns-spanned="4" table:number-rows-spanned="1">
            <text:p>dezembro/2017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88.3" calcext:value-type="float">
            <text:p><text:s/>R$ 1.188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11.6" calcext:value-type="float">
            <text:p><text:s/>R$ 1.211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68.9" calcext:value-type="float">
            <text:p><text:s/>R$ 768,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559.2" calcext:value-type="float">
            <text:p><text:s/>R$ 559,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33.9" calcext:value-type="float">
            <text:p><text:s/>R$ 1.933,9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41.7" calcext:value-type="float">
            <text:p><text:s/>R$ 1.141,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78.6" calcext:value-type="float">
            <text:p><text:s/>R$ 978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92.2" calcext:value-type="float">
            <text:p><text:s/>R$ 792,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68.9" calcext:value-type="float">
            <text:p><text:s/>R$ 768,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396.1" calcext:value-type="float">
            <text:p><text:s/>R$ 396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2842.6" calcext:value-type="float">
            <text:p><text:s/>R$ 2.842,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96" calcext:value-type="float">
            <text:p><text:s/>R$ 2.796,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79.6" calcext:value-type="float">
            <text:p><text:s/>R$ 279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700.9" calcext:value-type="float">
            <text:p><text:s/>R$ 1.700,9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5.6" calcext:value-type="float">
            <text:p><text:s/>R$ 745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29.1" calcext:value-type="float">
            <text:p><text:s/>R$ 629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92.2" calcext:value-type="float">
            <text:p><text:s/>R$ 792,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00.9" calcext:value-type="float">
            <text:p><text:s/>R$ 1.700,9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234.9" calcext:value-type="float">
            <text:p><text:s/>R$ 1.234,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91.2" calcext:value-type="float">
            <text:p><text:s/>R$ 1.491,2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00.9" calcext:value-type="float">
            <text:p><text:s/>R$ 1.700,9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43])" office:value-type="float" office:value="536" calcext:value-type="float">
            <text:p>536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43])" office:value-type="float" office:value="667" calcext:value-type="float">
            <text:p>66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43])" office:value-type="float" office:value="470240.6" calcext:value-type="float">
            <text:p>R$ 470.240,6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12/2017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24/01/2018</text:p>
          </table:table-cell>
          <table:table-cell table:number-columns-repeated="1023"/>
        </table:table-row>
        <table:table-row table:style-name="ro4" table:number-rows-repeated="10480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6:56:34.468000000</meta:creation-date>
    <dc:date>2018-01-24T16:56:39.686000000</dc:date>
    <meta:editing-duration>P0D</meta:editing-duration>
    <meta:editing-cycles>1</meta:editing-cycles>
    <meta:document-statistic meta:table-count="1" meta:cell-count="2160" meta:object-count="0"/>
    <meta:generator>LibreOffice/4.2.5.2$Windows_x86 LibreOffice_project/61cb170a04bb1f12e77c884eab9192be736ec5f5</meta:generator>
  </office:meta>
</office:document-meta>
</file>