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7cm"/>
    </style:style>
    <style:style style:name="co2" style:family="table-column">
      <style:table-column-properties fo:break-before="auto" style:column-width="9.245cm"/>
    </style:style>
    <style:style style:name="co3" style:family="table-column">
      <style:table-column-properties fo:break-before="auto" style:column-width="6.757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4.59" calcext:value-type="currency">
            <text:p>R$ 4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4" calcext:value-type="currency">
            <text:p>R$ 4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8.62" calcext:value-type="currency">
            <text:p>R$ 68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9.1" calcext:value-type="currency">
            <text:p>R$ 79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7.3" calcext:value-type="currency">
            <text:p>R$ 67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.33" calcext:value-type="currency">
            <text:p>R$ 10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3.05" calcext:value-type="currency">
            <text:p>R$ 73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table:formula="of:=SUBTOTAL(9;[.$C$9:.$C$10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2" calcext:value-type="currency">
            <text:p>R$ 65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rinda Fernand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74.66" calcext:value-type="currency">
            <text:p>R$ 74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84" calcext:value-type="currency">
            <text:p>R$ 2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Áurea Rangel Ferreira Júnior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6.92" calcext:value-type="currency">
            <text:p>R$ 6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5.01" calcext:value-type="currency">
            <text:p>R$ 75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2" calcext:value-type="currency">
            <text:p>R$ 72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16" calcext:value-type="currency">
            <text:p>R$ 65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arlos Mario Assis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6" calcext:value-type="currency">
            <text:p>R$ 5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76.51" calcext:value-type="currency">
            <text:p>R$ 76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2.64" calcext:value-type="currency">
            <text:p>R$ 122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léber Cardoso de Oliveir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.47" calcext:value-type="currency">
            <text:p>R$ 3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03.02" calcext:value-type="currency">
            <text:p>R$ 103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Cristina Aguiar Lara Brasil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5.39" calcext:value-type="currency">
            <text:p>R$ 5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4.86" calcext:value-type="currency">
            <text:p>R$ 94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6.92" calcext:value-type="currency">
            <text:p>R$ 8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5.43" calcext:value-type="currency">
            <text:p>R$ 7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lisrael Rodrigues Passo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11.03" calcext:value-type="currency">
            <text:p>R$ 111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Tecnologia da Informação</text:p>
          </table:table-cell>
          <table:table-cell table:style-name="ce14" table:formula="of:=SUBTOTAL(9;[.$C$36:.$C$41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valdo Antônio de Araújo</text:p>
          </table:table-cell>
          <table:table-cell table:style-name="ce12" office:value-type="string" calcext:value-type="string">
            <text:p>Cedido</text:p>
          </table:table-cell>
          <table:table-cell table:style-name="ce14" office:value-type="currency" office:currency="BRL" office:value="39.62" calcext:value-type="currency">
            <text:p>R$ 39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9.2" calcext:value-type="currency">
            <text:p>R$ 39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ábio Augusto Freire de Rivoredo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.69" calcext:value-type="currency">
            <text:p>R$ 3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abíola Lúcia de Almeida Pinto Moré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96.33" calcext:value-type="currency">
            <text:p>R$ 96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table:formula="of:=SUBTOTAL(9;[.$C$48:.$C$49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.63" calcext:value-type="currency">
            <text:p>R$ 6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9.14" calcext:value-type="currency">
            <text:p>R$ 79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ladaniel Palmeira de Carvalh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17.09" calcext:value-type="currency">
            <text:p>R$ 17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table:formula="of:=SUBTOTAL(9;[.$C$55:.$C$56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elena Maria de Carvalho Dut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6.07" calcext:value-type="currency">
            <text:p>R$ 16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05" calcext:value-type="currency">
            <text:p>R$ 3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table:formula="of:=SUBTOTAL(9;[.$C$62:.$C$64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Ivan Albuquerque Soar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8.82" calcext:value-type="currency">
            <text:p>R$ 108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5.09" calcext:value-type="currency">
            <text:p>R$ 75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1.55" calcext:value-type="currency">
            <text:p>R$ 11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9.39" calcext:value-type="currency">
            <text:p>R$ 19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7.38" calcext:value-type="currency">
            <text:p>R$ 67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0" calcext:value-type="currency">
            <text:p>R$ 7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é Alves Tor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7.17" calcext:value-type="currency">
            <text:p>R$ 67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é Angelonardeni Nascimento</text:p>
          </table:table-cell>
          <table:table-cell table:style-name="ce12" office:value-type="string" calcext:value-type="string">
            <text:p>Técnico de Transporte/Seguranca</text:p>
          </table:table-cell>
          <table:table-cell table:style-name="ce14" office:value-type="currency" office:currency="BRL" office:value="64.84" calcext:value-type="currency">
            <text:p>R$ 64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table:formula="of:=SUBTOTAL(9;[.$C$78:.$C$79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osué de Moura Júnior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4.92" calcext:value-type="currency">
            <text:p>R$ 14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table:formula="of:=SUBTOTAL(9;[.$C$82:.$C$84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6.6" calcext:value-type="currency">
            <text:p>R$ 66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Jussiary Regina Marques Arifa de Vasconcel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63" calcext:value-type="currency">
            <text:p>R$ 6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.62" calcext:value-type="currency">
            <text:p>R$ 6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2" office:value-type="string" calcext:value-type="string">
            <text:p>Analista <text:s/>– Serviço Social</text:p>
          </table:table-cell>
          <table:table-cell table:style-name="ce14" office:value-type="currency" office:currency="BRL" office:value="2.76" calcext:value-type="currency">
            <text:p>R$ 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Katia Cristina Rodrigues Garces de Almei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61" calcext:value-type="currency">
            <text:p>R$ 6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Kelly Gonçalves de Sous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33" calcext:value-type="currency">
            <text:p>R$ 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eandro Genésio Ne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34" calcext:value-type="currency">
            <text:p>R$ 5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49" calcext:value-type="currency">
            <text:p>R$ 3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94" calcext:value-type="currency">
            <text:p>R$ 5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Luiz Carlos Araújo Souz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6.2" calcext:value-type="currency">
            <text:p>R$ 66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noel Conceição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9.72" calcext:value-type="currency">
            <text:p>R$ 79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el Bernardi Marq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elo Batista do Carm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0.94" calcext:value-type="currency">
            <text:p>R$ 130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Tecnologia da Informação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.49" calcext:value-type="currency">
            <text:p>R$ 4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o Rodrigues Sant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6.74" calcext:value-type="currency">
            <text:p>R$ 36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83" calcext:value-type="currency">
            <text:p>R$ 3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1.66" calcext:value-type="currency">
            <text:p>R$ 41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6.16" calcext:value-type="currency">
            <text:p>R$ 46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ia de Jesus Ferreira Lim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72" calcext:value-type="currency">
            <text:p>R$ 64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table:formula="of:=SUBTOTAL(9;[.$C$114:.$C$115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.82" calcext:value-type="currency">
            <text:p>R$ 7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0.12" calcext:value-type="currency">
            <text:p>R$ 100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2.42" calcext:value-type="currency">
            <text:p>R$ 102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.69" calcext:value-type="currency">
            <text:p>R$ 4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Nivaldo Soares de Freita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7.78" calcext:value-type="currency">
            <text:p>R$ 67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5.13" calcext:value-type="currency">
            <text:p>R$ 25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9.93" calcext:value-type="currency">
            <text:p>R$ 49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table:formula="of:=SUBTOTAL(9;[.$C$125:.$C$126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1.52" calcext:value-type="currency">
            <text:p>R$ 11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6.02" calcext:value-type="currency">
            <text:p>R$ 26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1.79" calcext:value-type="currency">
            <text:p>R$ 21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77.75" calcext:value-type="currency">
            <text:p>R$ 77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69.3" calcext:value-type="currency">
            <text:p>R$ 69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75" calcext:value-type="currency">
            <text:p>R$ 3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6.19" calcext:value-type="currency">
            <text:p>R$ 96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92.91" calcext:value-type="currency">
            <text:p>R$ 92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mon Araújo de Oliveira Assunçã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7.75" calcext:value-type="currency">
            <text:p>R$ 67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table:formula="of:=SUBTOTAL(9;[.$C$138:.$C$139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eginaldo Fleuri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28.6" calcext:value-type="currency">
            <text:p>R$ 128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8.11" calcext:value-type="currency">
            <text:p>R$ 88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6.22" calcext:value-type="currency">
            <text:p>R$ 76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icardo Cesar Lamounie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0.19" calcext:value-type="currency">
            <text:p>R$ 70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ita Aldemia Lim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32" calcext:value-type="currency">
            <text:p>R$ 4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berto Carlos Batist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5.48" calcext:value-type="currency">
            <text:p>R$ 65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drigo de Araújo Bezer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5.62" calcext:value-type="currency">
            <text:p>R$ 65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65" calcext:value-type="currency">
            <text:p>R$ 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5" calcext:value-type="currency">
            <text:p>R$ 65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sangela de Fatima Baia Ferreira</text:p>
          </table:table-cell>
          <table:table-cell table:style-name="ce12" office:value-type="string" calcext:value-type="string">
            <text:p>Analista – Psicologia</text:p>
          </table:table-cell>
          <table:table-cell table:style-name="ce14" office:value-type="currency" office:currency="BRL" office:value="42.33" calcext:value-type="currency">
            <text:p>R$ 4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érgio Gleydson da Cost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6.3" calcext:value-type="currency">
            <text:p>R$ 16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83" calcext:value-type="currency">
            <text:p>R$ 5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idi Kleber de Deus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ílvia Gonçalv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4.88" calcext:value-type="currency">
            <text:p>R$ 24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table:formula="of:=SUBTOTAL(9;[.$C$159:.$C$160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tela Maris Lopes Borges</text:p>
          </table:table-cell>
          <table:table-cell table:style-name="ce12" office:value-type="string" calcext:value-type="string">
            <text:p>Cedido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74.07" calcext:value-type="currency">
            <text:p>R$ 74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Suelen Souto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1.51" calcext:value-type="currency">
            <text:p>R$ 81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aiana Cristina Martins Santos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hayane do Amaral Coelho de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0.23" calcext:value-type="currency">
            <text:p>R$ 90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hiago Wiclef Cavalcanti Lisbo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3.17" calcext:value-type="currency">
            <text:p>R$ 3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2.09" calcext:value-type="currency">
            <text:p>R$ 72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5" calcext:value-type="currency">
            <text:p>R$ 4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6.53" calcext:value-type="currency">
            <text:p>R$ 66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4.65" calcext:value-type="currency">
            <text:p>R$ 64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inicius Costa Fontes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6.63" calcext:value-type="currency">
            <text:p>R$ 76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6.02" calcext:value-type="currency">
            <text:p>R$ 66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gner Lima Júnio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.9" calcext:value-type="currency">
            <text:p>R$ 11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0.23" calcext:value-type="currency">
            <text:p>R$ 20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aneiro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0.44" calcext:value-type="currency">
            <text:p>R$ 90,4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56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2"/>
          <table:covered-table-cell table:style-name="ce16" table:formula="of:=SUM([.D7:.D156])" office:value-type="string" office:string-value="" calcext:value-type="error">
            <text:p>#REF!</text:p>
          </table:covered-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Data da última atualização: 23/2/2018</text:p>
          </table:table-cell>
          <table:covered-table-cell table:number-columns-repeated="2" table:style-name="ce2"/>
          <table:covered-table-cell table:style-name="ce16" table:formula="of:=SUM([.D3:.D156])" office:value-type="string" office:string-value="" calcext:value-type="error">
            <text:p>#REF!</text:p>
          </table:covered-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7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6"/>
          <table:covered-table-cell table:style-name="ce17"/>
          <table:table-cell table:style-name="ce21"/>
          <table:table-cell table:number-columns-repeated="1019"/>
        </table:table-row>
        <table:table-row table:style-name="ro7">
          <table:covered-table-cell table:number-columns-repeated="3" table:style-name="ce6"/>
          <table:covered-table-cell table:style-name="ce17"/>
          <table:table-cell table:number-columns-repeated="1020"/>
        </table:table-row>
        <table:table-row table:style-name="ro7" table:number-rows-repeated="10484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01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05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199" table:contains-header="false" table:orientation="column"/>
        <table:database-range table:name="__Anonymous_DB__5" table:target-range-address="Planilha1.A1:Planilha1.C19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 R$ </number:text>
      <number:number number: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5:49:17.9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8-02-23T16:27:47.757000000</dc:date>
    <meta:editing-duration>PT7H14M34S</meta:editing-duration>
    <meta:editing-cycles>65</meta:editing-cycles>
    <meta:generator>LibreOffice/4.2.5.2$Windows_x86 LibreOffice_project/61cb170a04bb1f12e77c884eab9192be736ec5f5</meta:generator>
    <meta:document-statistic meta:table-count="1" meta:cell-count="636" meta:object-count="0"/>
  </office:meta>
</office:document-meta>
</file>