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7-12-01" calcext:value-type="date" table:number-columns-spanned="3" table:number-rows-spanned="1">
            <text:p>dezembro/2017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03.64" calcext:value-type="float">
            <text:p><text:s/>R$ 803,6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3.99" calcext:value-type="float">
            <text:p><text:s/>R$ 883,9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004.55" calcext:value-type="float">
            <text:p><text:s/>R$ (1.004,5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004.54" calcext:value-type="float">
            <text:p><text:s/>R$ 1.004,5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044.73" calcext:value-type="float">
            <text:p><text:s/>R$ (1.044,7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2692.18" calcext:value-type="float">
            <text:p><text:s/>R$ 2.692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4.36" calcext:value-type="float">
            <text:p><text:s/>R$ 964,3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SOARES NE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964.36" calcext:value-type="float">
            <text:p><text:s/>R$ (964,36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884" calcext:value-type="float">
            <text:p><text:s/>R$ (884,0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1427.4" calcext:value-type="float">
            <text:p><text:s/>R$ (1.427,4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2049.27" calcext:value-type="float">
            <text:p><text:s/>R$ 2.049,2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24.18" calcext:value-type="float">
            <text:p><text:s/>R$ (924,18)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93];&quot;&gt;0&quot;)" office:value-type="float" office:value="2380" calcext:value-type="float">
            <text:p>2.38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93])" office:value-type="float" office:value="2114386.38" calcext:value-type="float">
            <text:p>R$ 2.114.386,3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17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24/01/2018</text:p>
          </table:table-cell>
          <table:table-cell table:number-columns-repeated="1023"/>
        </table:table-row>
        <table:table-row table:style-name="ro3" table:number-rows-repeated="10461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6:56:16.654000000</meta:creation-date>
    <dc:date>2018-01-24T16:56:24.826000000</dc:date>
    <meta:editing-duration>P0D</meta:editing-duration>
    <meta:editing-cycles>1</meta:editing-cycles>
    <meta:document-statistic meta:table-count="1" meta:cell-count="7171" meta:object-count="0"/>
    <meta:generator>LibreOffice/4.2.5.2$Windows_x86 LibreOffice_project/61cb170a04bb1f12e77c884eab9192be736ec5f5</meta:generator>
  </office:meta>
</office:document-meta>
</file>