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7-11-01" calcext:value-type="date" table:number-columns-spanned="3" table:number-rows-spanned="1">
            <text:p>novembro/2017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.63" calcext:value-type="float">
            <text:p><text:s/>R$ 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20.99" calcext:value-type="float">
            <text:p><text:s/>R$ 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.94999999999999" calcext:value-type="float">
            <text:p><text:s/>R$ 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6.43" calcext:value-type="float">
            <text:p><text:s/>R$ 6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9.63" calcext:value-type="float">
            <text:p><text:s/>R$ 12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5.33" calcext:value-type="float">
            <text:p><text:s/>R$ 65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3.43" calcext:value-type="float">
            <text:p><text:s/>R$ 33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1.82" calcext:value-type="float">
            <text:p><text:s/>R$ 8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9.63" calcext:value-type="float">
            <text:p><text:s/>R$ 12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0.99" calcext:value-type="float">
            <text:p><text:s/>R$ 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20.99" calcext:value-type="float">
            <text:p><text:s/>R$ 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2.95" calcext:value-type="float">
            <text:p><text:s/>R$ 62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20.99" calcext:value-type="float">
            <text:p><text:s/>R$ 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5.3" calcext:value-type="float">
            <text:p><text:s/>R$ 75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10.9" calcext:value-type="float">
            <text:p><text:s/>R$ 51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7.31" calcext:value-type="float">
            <text:p><text:s/>R$ 3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4.08" calcext:value-type="float">
            <text:p><text:s/>R$ 24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7.08" calcext:value-type="float">
            <text:p><text:s/>R$ 5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.36" calcext:value-type="float">
            <text:p><text:s/>R$ 2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0.99" calcext:value-type="float">
            <text:p><text:s/>R$ 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8.42" calcext:value-type="float">
            <text:p><text:s/>R$ 38,4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9.63" calcext:value-type="float">
            <text:p><text:s/>R$ 129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-106.72" calcext:value-type="float">
            <text:p><text:s/>R$ (106,72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.12" calcext:value-type="float">
            <text:p><text:s/>R$ 10,1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0.99" calcext:value-type="float">
            <text:p><text:s/>R$ 1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81.16" calcext:value-type="float">
            <text:p><text:s/>R$ 81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6.63" calcext:value-type="float">
            <text:p><text:s/>R$ 26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44.9" calcext:value-type="float">
            <text:p><text:s/>R$ 444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43])" office:value-type="float" office:value="36" calcext:value-type="float">
            <text:p>3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43])" office:value-type="float" office:value="2594.14" calcext:value-type="float">
            <text:p>R$ 2.594,1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11/2017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07/12/2017</text:p>
          </table:table-cell>
          <table:table-cell table:number-columns-repeated="1023"/>
        </table:table-row>
        <table:table-row table:style-name="ro3" table:number-rows-repeated="47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DMINISTRACAO</text:p>
          </table:table-cell>
          <table:table-cell table:number-columns-repeated="1022"/>
        </table:table-row>
        <table:table-row table:style-name="ro3" table:number-rows-repeated="106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8:10:46.638000000</meta:creation-date>
    <dc:date>2017-12-07T18:11:02.848000000</dc:date>
    <meta:editing-duration>P0D</meta:editing-duration>
    <meta:editing-cycles>1</meta:editing-cycles>
    <meta:document-statistic meta:table-count="1" meta:cell-count="124" meta:object-count="0"/>
    <meta:generator>LibreOffice/4.2.5.2$Windows_x86 LibreOffice_project/61cb170a04bb1f12e77c884eab9192be736ec5f5</meta:generator>
  </office:meta>
</office:document-meta>
</file>