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7-11-01" calcext:value-type="date" table:number-columns-spanned="4" table:number-rows-spanned="1">
            <text:p>novembro/2017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52.4" calcext:value-type="float">
            <text:p><text:s/>R$ 652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78.6" calcext:value-type="float">
            <text:p><text:s/>R$ 978,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29.1" calcext:value-type="float">
            <text:p><text:s/>R$ 629,1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05.8" calcext:value-type="float">
            <text:p><text:s/>R$ 605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41.7" calcext:value-type="float">
            <text:p><text:s/>R$ 1.141,7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817.4" calcext:value-type="float">
            <text:p><text:s/>R$ 1.817,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96" calcext:value-type="float">
            <text:p><text:s/>R$ 2.796,0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52.4" calcext:value-type="float">
            <text:p><text:s/>R$ 652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118.4" calcext:value-type="float">
            <text:p><text:s/>R$ 1.118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04.8" calcext:value-type="float">
            <text:p><text:s/>R$ 1.304,8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5.4" calcext:value-type="float">
            <text:p><text:s/>R$ 885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188.3" calcext:value-type="float">
            <text:p><text:s/>R$ 1.188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10.6" calcext:value-type="float">
            <text:p><text:s/>R$ 1.910,6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27])" office:value-type="float" office:value="520" calcext:value-type="float">
            <text:p>52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27])" office:value-type="float" office:value="644" calcext:value-type="float">
            <text:p>644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27])" office:value-type="float" office:value="452555.9" calcext:value-type="float">
            <text:p>R$ 452.555,9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11/2017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07/12/2017</text:p>
          </table:table-cell>
          <table:table-cell table:number-columns-repeated="1023"/>
        </table:table-row>
        <table:table-row table:style-name="ro4" table:number-rows-repeated="10480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8:10:23.421000000</meta:creation-date>
    <dc:date>2017-12-07T18:10:31.870000000</dc:date>
    <meta:editing-duration>P0D</meta:editing-duration>
    <meta:editing-cycles>1</meta:editing-cycles>
    <meta:document-statistic meta:table-count="1" meta:cell-count="2096" meta:object-count="0"/>
    <meta:generator>LibreOffice/4.2.5.2$Windows_x86 LibreOffice_project/61cb170a04bb1f12e77c884eab9192be736ec5f5</meta:generator>
  </office:meta>
</office:document-meta>
</file>