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/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44" calcext:value-type="currency">
            <text:p>R$ 1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3" calcext:value-type="currency">
            <text:p>R$ 7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2.16" calcext:value-type="currency">
            <text:p>R$ 52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6.48" calcext:value-type="currency">
            <text:p>R$ 10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33" calcext:value-type="currency">
            <text:p>R$ 2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27" calcext:value-type="currency">
            <text:p>R$ 6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9.53" calcext:value-type="currency">
            <text:p>R$ 79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4.54" calcext:value-type="currency">
            <text:p>R$ 74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9.44" calcext:value-type="currency">
            <text:p>R$ 69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28" calcext:value-type="currency">
            <text:p>R$ 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Aurea Rangel Ferreira Ju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7.75" calcext:value-type="currency">
            <text:p>R$ 7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0.92" calcext:value-type="currency">
            <text:p>R$ 80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9.65" calcext:value-type="currency">
            <text:p>R$ 79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17" calcext:value-type="currency">
            <text:p>R$ 68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9" calcext:value-type="currency">
            <text:p>R$ 5,69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8.91" calcext:value-type="currency">
            <text:p>R$ 78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e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2.49" calcext:value-type="currency">
            <text:p>R$ 12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82.07" calcext:value-type="currency">
            <text:p>R$ 8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92" calcext:value-type="currency">
            <text:p>R$ 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6.11" calcext:value-type="currency">
            <text:p>R$ 126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- Serviço Social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19" calcext:value-type="currency">
            <text:p>R$ 82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1" calcext:value-type="currency">
            <text:p>R$ 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5.26" calcext:value-type="currency">
            <text:p>R$ 10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13" calcext:value-type="currency">
            <text:p>R$ 7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2" calcext:value-type="currency">
            <text:p>R$ 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4" calcext:value-type="currency">
            <text:p>R$ 9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39.76" calcext:value-type="currency">
            <text:p>R$ 39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12.96" calcext:value-type="currency">
            <text:p>R$ 1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03" calcext:value-type="currency">
            <text:p>R$ 21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a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.8" calcext:value-type="currency">
            <text:p>R$ 1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5.04" calcext:value-type="currency">
            <text:p>R$ 9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5.57" calcext:value-type="currency">
            <text:p>R$ 25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92" calcext:value-type="currency">
            <text:p>R$ 82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0.44" calcext:value-type="currency">
            <text:p>R$ 3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0.82" calcext:value-type="currency">
            <text:p>R$ 80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89" calcext:value-type="currency">
            <text:p>R$ 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6.24" calcext:value-type="currency">
            <text:p>R$ 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.24" calcext:value-type="currency">
            <text:p>R$ 5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8.73" calcext:value-type="currency">
            <text:p>R$ 138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17" calcext:value-type="currency">
            <text:p>R$ 5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1.47" calcext:value-type="currency">
            <text:p>R$ 13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75" calcext:value-type="currency">
            <text:p>R$ 70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1.45" calcext:value-type="currency">
            <text:p>R$ 41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3.17" calcext:value-type="currency">
            <text:p>R$ 7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2.84" calcext:value-type="currency">
            <text:p>R$ 9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7" calcext:value-type="currency">
            <text:p>R$ 5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17" calcext:value-type="currency">
            <text:p>R$ 5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69" calcext:value-type="currency">
            <text:p>R$ 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9.39" calcext:value-type="currency">
            <text:p>R$ 19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30.71" calcext:value-type="currency">
            <text:p>R$ 30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8.54" calcext:value-type="currency">
            <text:p>R$ 68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37" calcext:value-type="currency">
            <text:p>R$ 8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31" calcext:value-type="currency">
            <text:p>R$ 8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7.03" calcext:value-type="currency">
            <text:p>R$ 7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atia Cristina Rodrigues Garcê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" calcext:value-type="currency">
            <text:p>R$ 6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97" calcext:value-type="currency">
            <text:p>R$ 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79" calcext:value-type="currency">
            <text:p>R$ 13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92" calcext:value-type="currency">
            <text:p>R$ 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6.7" calcext:value-type="currency">
            <text:p>R$ 7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89" calcext:value-type="currency">
            <text:p>R$ 6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1.82" calcext:value-type="currency">
            <text:p>R$ 51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3.85" calcext:value-type="currency">
            <text:p>R$ 10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11" calcext:value-type="currency">
            <text:p>R$ 1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92" calcext:value-type="currency">
            <text:p>R$ 6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48" calcext:value-type="currency">
            <text:p>R$ 3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17" calcext:value-type="currency">
            <text:p>R$ 1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2.05" calcext:value-type="currency">
            <text:p>R$ 32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31.13" calcext:value-type="currency">
            <text:p>R$ 131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9" calcext:value-type="currency">
            <text:p>R$ 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58" calcext:value-type="currency">
            <text:p>R$ 6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7.65" calcext:value-type="currency">
            <text:p>R$ 117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2.76" calcext:value-type="currency">
            <text:p>R$ 11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78" calcext:value-type="currency">
            <text:p>R$ 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54" calcext:value-type="currency">
            <text:p>R$ 6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8.86" calcext:value-type="currency">
            <text:p>R$ 108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13" calcext:value-type="currency">
            <text:p>R$ 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71" calcext:value-type="currency">
            <text:p>R$ 6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19" calcext:value-type="currency">
            <text:p>R$ 2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5.35" calcext:value-type="currency">
            <text:p>R$ 3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58" calcext:value-type="currency">
            <text:p>R$ 7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4.39" calcext:value-type="currency">
            <text:p>R$ 5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72" calcext:value-type="currency">
            <text:p>R$ 11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1.04" calcext:value-type="currency">
            <text:p>R$ 61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8.11" calcext:value-type="currency">
            <text:p>R$ 4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1.89" calcext:value-type="currency">
            <text:p>R$ 81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76.67" calcext:value-type="currency">
            <text:p>R$ 7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75" calcext:value-type="currency">
            <text:p>R$ 1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1.7" calcext:value-type="currency">
            <text:p>R$ 81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7.25" calcext:value-type="currency">
            <text:p>R$ 10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2.83" calcext:value-type="currency">
            <text:p>R$ 6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46" calcext:value-type="currency">
            <text:p>R$ 30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4.42" calcext:value-type="currency">
            <text:p>R$ 12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7.18" calcext:value-type="currency">
            <text:p>R$ 9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81" calcext:value-type="currency">
            <text:p>R$ 65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icardo Ce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9.16" calcext:value-type="currency">
            <text:p>R$ 5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7.68" calcext:value-type="currency">
            <text:p>R$ 27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6.35" calcext:value-type="currency">
            <text:p>R$ 66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88" calcext:value-type="currency">
            <text:p>R$ 6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41" calcext:value-type="currency">
            <text:p>R$ 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82" calcext:value-type="currency">
            <text:p>R$ 67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sangela de Fa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21.17" calcext:value-type="currency">
            <text:p>R$ 2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35" calcext:value-type="currency">
            <text:p>R$ 51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49" calcext:value-type="currency">
            <text:p>R$ 1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3.86" calcext:value-type="currency">
            <text:p>R$ 53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38.6" calcext:value-type="currency">
            <text:p>R$ 13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9.92" calcext:value-type="currency">
            <text:p>R$ 6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7.73" calcext:value-type="currency">
            <text:p>R$ 8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63" calcext:value-type="currency">
            <text:p>R$ 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8.26" calcext:value-type="currency">
            <text:p>R$ 6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hiago Wiclef Cavalcanti Lisbo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84" calcext:value-type="currency">
            <text:p>R$ 3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0.88" calcext:value-type="currency">
            <text:p>R$ 50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67" calcext:value-type="currency">
            <text:p>R$ 6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69" calcext:value-type="currency">
            <text:p>R$ 6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2.25" calcext:value-type="currency">
            <text:p>R$ 7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8.05" calcext:value-type="currency">
            <text:p>R$ 78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4.95" calcext:value-type="currency">
            <text:p>R$ 3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Novem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2.94" calcext:value-type="currency">
            <text:p>R$ 5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52])" office:value-type="currency" office:currency="BRL" office:value="7223.09" calcext:value-type="currency">
            <text:p>R$ 7.223,0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52])" office:value-type="currency" office:currency="BRL" office:value="7080.49" calcext:value-type="currency">
            <text:p>R$ 7.080,49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9/1/2018</text:p>
          </table:table-cell>
          <table:covered-table-cell table:number-columns-repeated="2" table:style-name="ce2"/>
          <table:covered-table-cell table:style-name="ce16" table:formula="of:=SUM([.D3:.D152])" office:value-type="currency" office:currency="BRL" office:value="7223.09" calcext:value-type="currency">
            <text:p>R$ 7.223,09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2"/>
          <table:table-cell table:number-columns-repeated="1019"/>
        </table:table-row>
        <table:table-row table:style-name="ro6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6" table:number-rows-repeated="10484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9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01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95" table:contains-header="false" table:orientation="column"/>
        <table:database-range table:name="__Anonymous_DB__5" table:target-range-address="Planilha1.A1:Planilha1.C188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6:41:18.2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1-29T16:41:38.086000000</dc:date>
    <meta:editing-duration>PT6H23M51S</meta:editing-duration>
    <meta:editing-cycles>57</meta:editing-cycles>
    <meta:generator>LibreOffice/4.2.5.2$Windows_x86 LibreOffice_project/61cb170a04bb1f12e77c884eab9192be736ec5f5</meta:generator>
    <meta:document-statistic meta:table-count="1" meta:cell-count="620" meta:object-count="0"/>
  </office:meta>
</office:document-meta>
</file>