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7-11-01" calcext:value-type="date" table:number-columns-spanned="3" table:number-rows-spanned="1">
            <text:p>novembro/2017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2370.73" calcext:value-type="float">
            <text:p><text:s/>R$ 2.370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08.18" calcext:value-type="float">
            <text:p><text:s/>R$ 1.808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63.45" calcext:value-type="float">
            <text:p><text:s/>R$ 763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DE MARIA PACHECO B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03.64" calcext:value-type="float">
            <text:p><text:s/>R$ 803,6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Z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SOARES NE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BEZERRA LOPES LISBOA DE OLIVEIRA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BARRO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NE MORAIS RODOPOU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SERGIO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MARIA NAVA MARCHEWK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DE ARAUJO RIBEIRO WAMBIER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-1392.86" calcext:value-type="float">
            <text:p><text:s/>R$ (1.392,86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43.82" calcext:value-type="float">
            <text:p><text:s/>R$ 843,8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A([.A8:.A2374])" office:value-type="float" office:value="2367" calcext:value-type="float">
            <text:p>2.36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74])" office:value-type="float" office:value="2090030.62" calcext:value-type="float">
            <text:p>R$ 2.090.030,6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17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07/12/2017</text:p>
          </table:table-cell>
          <table:table-cell table:number-columns-repeated="1023"/>
        </table:table-row>
        <table:table-row table:style-name="ro3" table:number-rows-repeated="10461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8:10:09.282000000</meta:creation-date>
    <dc:date>2017-12-07T18:10:15.844000000</dc:date>
    <meta:editing-duration>P0D</meta:editing-duration>
    <meta:editing-cycles>1</meta:editing-cycles>
    <meta:document-statistic meta:table-count="1" meta:cell-count="7114" meta:object-count="0"/>
    <meta:generator>LibreOffice/4.2.5.2$Windows_x86 LibreOffice_project/61cb170a04bb1f12e77c884eab9192be736ec5f5</meta:generator>
  </office:meta>
</office:document-meta>
</file>