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7-10-01" calcext:value-type="date" table:number-columns-spanned="4" table:number-rows-spanned="1">
            <text:p>outubro/2017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118.4" calcext:value-type="float">
            <text:p><text:s/>R$ 1.118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44.6" calcext:value-type="float">
            <text:p><text:s/>R$ 1.444,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584.4" calcext:value-type="float">
            <text:p><text:s/>R$ 1.584,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796" calcext:value-type="float">
            <text:p><text:s/>R$ 2.796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211.6" calcext:value-type="float">
            <text:p><text:s/>R$ 1.211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326.2" calcext:value-type="float">
            <text:p><text:s/>R$ (326,20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-932" calcext:value-type="float">
            <text:p><text:s/>R$ (932,00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92.2" calcext:value-type="float">
            <text:p><text:s/>R$ 792,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234.9" calcext:value-type="float">
            <text:p><text:s/>R$ 1.234,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BRASIL DE CASTRO FRANCA MANUSSAK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DE NAZARE FERNANDES MEL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-699" calcext:value-type="float">
            <text:p><text:s/>R$ (699,00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188.3" calcext:value-type="float">
            <text:p><text:s/>R$ 1.188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SSA NATASHA OLIVEIRA KUTCHENSK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52.4" calcext:value-type="float">
            <text:p><text:s/>R$ 652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28])" office:value-type="float" office:value="521" calcext:value-type="float">
            <text:p>521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28])" office:value-type="float" office:value="642" calcext:value-type="float">
            <text:p>64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28])" office:value-type="float" office:value="447686.2" calcext:value-type="float">
            <text:p>R$ 447.686,2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10/2017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20/11/2017</text:p>
          </table:table-cell>
          <table:table-cell table:number-columns-repeated="1023"/>
        </table:table-row>
        <table:table-row table:style-name="ro4" table:number-rows-repeated="1048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8:59:21.703000000</meta:creation-date>
    <dc:date>2017-11-20T18:59:25.558000000</dc:date>
    <meta:editing-duration>P0D</meta:editing-duration>
    <meta:editing-cycles>1</meta:editing-cycles>
    <meta:document-statistic meta:table-count="1" meta:cell-count="2100" meta:object-count="0"/>
    <meta:generator>LibreOffice/4.2.5.2$Windows_x86 LibreOffice_project/61cb170a04bb1f12e77c884eab9192be736ec5f5</meta:generator>
  </office:meta>
</office:document-meta>
</file>