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27cm"/>
    </style:style>
    <style:style style:name="co2" style:family="table-column">
      <style:table-column-properties fo:break-before="auto" style:column-width="9.245cm"/>
    </style:style>
    <style:style style:name="co3" style:family="table-column">
      <style:table-column-properties fo:break-before="auto" style:column-width="6.757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end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 style:data-style-name="N104"/>
    <style:style style:name="ce2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20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.44" calcext:value-type="currency">
            <text:p>R$ 10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63" calcext:value-type="currency">
            <text:p>R$ 76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2.16" calcext:value-type="currency">
            <text:p>R$ 52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06.48" calcext:value-type="currency">
            <text:p>R$ 106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2.33" calcext:value-type="currency">
            <text:p>R$ 22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dré Alves Mendonç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7.27" calcext:value-type="currency">
            <text:p>R$ 67,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9.53" calcext:value-type="currency">
            <text:p>R$ 79,5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4.54" calcext:value-type="currency">
            <text:p>R$ 74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69.44" calcext:value-type="currency">
            <text:p>R$ 69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8.28" calcext:value-type="currency">
            <text:p>R$ 8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Áurea Rangel Ferreira Júnior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7.75" calcext:value-type="currency">
            <text:p>R$ 77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0.92" calcext:value-type="currency">
            <text:p>R$ 80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9.65" calcext:value-type="currency">
            <text:p>R$ 79,65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8.17" calcext:value-type="currency">
            <text:p>R$ 68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arlos Mario Assis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.69" calcext:value-type="currency">
            <text:p>R$ 5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78.91" calcext:value-type="currency">
            <text:p>R$ 78,9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2.49" calcext:value-type="currency">
            <text:p>R$ 122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<text:s/>Planejamento</text:p>
          </table:table-cell>
          <table:table-cell table:style-name="ce14" office:value-type="currency" office:currency="BRL" office:value="82.07" calcext:value-type="currency">
            <text:p>R$ 82,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léber Cardoso de Oliveir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.92" calcext:value-type="currency">
            <text:p>R$ 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26.11" calcext:value-type="currency">
            <text:p>R$ 126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Cristina Aguiar Lara Brasil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aniel Wesley Maciel Valente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2.19" calcext:value-type="currency">
            <text:p>R$ 82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61" calcext:value-type="currency">
            <text:p>R$ 4,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5.26" calcext:value-type="currency">
            <text:p>R$ 105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Diogo Abe Ribeiro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7.13" calcext:value-type="currency">
            <text:p>R$ 77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lisrael Rodrigues Passo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62" calcext:value-type="currency">
            <text:p>R$ 4,6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4" calcext:value-type="currency">
            <text:p>R$ 94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Técnico – Tecnologia da Informação</text:p>
          </table:table-cell>
          <table:table-cell table:style-name="ce14" office:value-type="currency" office:currency="BRL" office:value="39.76" calcext:value-type="currency">
            <text:p>R$ 39,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valdo Antônio de Araújo</text:p>
          </table:table-cell>
          <table:table-cell table:style-name="ce12" office:value-type="string" calcext:value-type="string">
            <text:p>Cedido</text:p>
          </table:table-cell>
          <table:table-cell table:style-name="ce14" office:value-type="currency" office:currency="BRL" office:value="12.96" calcext:value-type="currency">
            <text:p>R$ 12,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1.03" calcext:value-type="currency">
            <text:p>R$ 21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ábio Augusto Freire de Rivoredo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.8" calcext:value-type="currency">
            <text:p>R$ 12,8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5.04" calcext:value-type="currency">
            <text:p>R$ 95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5.57" calcext:value-type="currency">
            <text:p>R$ 25,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2.92" calcext:value-type="currency">
            <text:p>R$ 82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ladaniel Palmeira de Carva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30.44" calcext:value-type="currency">
            <text:p>R$ 30,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0.82" calcext:value-type="currency">
            <text:p>R$ 80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elena Maria de Carvalho Dut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89" calcext:value-type="currency">
            <text:p>R$ 6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6.24" calcext:value-type="currency">
            <text:p>R$ 6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.24" calcext:value-type="currency">
            <text:p>R$ 5,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8.73" calcext:value-type="currency">
            <text:p>R$ 138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1.17" calcext:value-type="currency">
            <text:p>R$ 5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Ivan Albuquerque Soar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31.47" calcext:value-type="currency">
            <text:p>R$ 131,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ckeline da Silva Carva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0.75" calcext:value-type="currency">
            <text:p>R$ 70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17" calcext:value-type="currency">
            <text:p>R$ 2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.33" calcext:value-type="currency">
            <text:p>R$ 5,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1.45" calcext:value-type="currency">
            <text:p>R$ 41,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3.17" calcext:value-type="currency">
            <text:p>R$ 7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rge Luís Melo L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2.84" calcext:value-type="currency">
            <text:p>R$ 92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é Alves Tor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2.97" calcext:value-type="currency">
            <text:p>R$ 52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1.17" calcext:value-type="currency">
            <text:p>R$ 5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.69" calcext:value-type="currency">
            <text:p>R$ 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osué de Moura Júnior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9.39" calcext:value-type="currency">
            <text:p>R$ 19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uarez Cristiano Ribeiro Frempong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30.71" calcext:value-type="currency">
            <text:p>R$ 30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8.54" calcext:value-type="currency">
            <text:p>R$ 68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Jussiary Regina Marques Arifa de Vasconcel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.37" calcext:value-type="currency">
            <text:p>R$ 8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.31" calcext:value-type="currency">
            <text:p>R$ 8,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Karolina Vanessa Carlos Varjão</text:p>
          </table:table-cell>
          <table:table-cell table:style-name="ce12" office:value-type="string" calcext:value-type="string">
            <text:p>Analista <text:s/>– Serviço Social</text:p>
          </table:table-cell>
          <table:table-cell table:style-name="ce14" office:value-type="currency" office:currency="BRL" office:value="7.03" calcext:value-type="currency">
            <text:p>R$ 7,0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Kátia Cristina Rodrigues Garcês de Almei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9" calcext:value-type="currency">
            <text:p>R$ 69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Kelly Gonçalves de Sous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aerton Leite de Far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andro Genésio Ne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97" calcext:value-type="currency">
            <text:p>R$ 3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79" calcext:value-type="currency">
            <text:p>R$ 13,7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92" calcext:value-type="currency">
            <text:p>R$ 9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uisa de Marilac Xavier dos Pass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Luiz Carlos Araújo Souz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6.7" calcext:value-type="currency">
            <text:p>R$ 76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6.89" calcext:value-type="currency">
            <text:p>R$ 66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noel Conceição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1.82" calcext:value-type="currency">
            <text:p>R$ 51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el Bernardi Marq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03.85" calcext:value-type="currency">
            <text:p>R$ 103,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3" calcext:value-type="currency">
            <text:p>R$ 66,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– Tecnologia da Informação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4.11" calcext:value-type="currency">
            <text:p>R$ 14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5.92" calcext:value-type="currency">
            <text:p>R$ 65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Rodrigues Santan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0.48" calcext:value-type="currency">
            <text:p>R$ 30,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3.17" calcext:value-type="currency">
            <text:p>R$ 13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2.05" calcext:value-type="currency">
            <text:p>R$ 32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31.13" calcext:value-type="currency">
            <text:p>R$ 131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ia de Jesus Ferreira Lim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39" calcext:value-type="currency">
            <text:p>R$ 4,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6.58" calcext:value-type="currency">
            <text:p>R$ 66,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230.41" calcext:value-type="currency">
            <text:p>R$ 230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.78" calcext:value-type="currency">
            <text:p>R$ 6,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auro Sérgio Moura Lim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9.54" calcext:value-type="currency">
            <text:p>R$ 69,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isés Loures Menese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08.86" calcext:value-type="currency">
            <text:p>R$ 108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Moizés Marques Silva Filh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7.13" calcext:value-type="currency">
            <text:p>R$ 7,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Nivaldo Soares de Freita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71" calcext:value-type="currency">
            <text:p>R$ 65,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Olivar Ferreira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7.19" calcext:value-type="currency">
            <text:p>R$ 27,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5.35" calcext:value-type="currency">
            <text:p>R$ 35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trícia de Souza Lopes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1.97" calcext:value-type="currency">
            <text:p>R$ 61,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1.72" calcext:value-type="currency">
            <text:p>R$ 11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1.04" calcext:value-type="currency">
            <text:p>R$ 61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Sérgio Medeir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48.11" calcext:value-type="currency">
            <text:p>R$ 48,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1.89" calcext:value-type="currency">
            <text:p>R$ 81,8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76.67" calcext:value-type="currency">
            <text:p>R$ 76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.75" calcext:value-type="currency">
            <text:p>R$ 12,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81.7" calcext:value-type="currency">
            <text:p>R$ 81,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07.25" calcext:value-type="currency">
            <text:p>R$ 107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mon Araújo de Oliveira Assunçã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2.83" calcext:value-type="currency">
            <text:p>R$ 62,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0.46" calcext:value-type="currency">
            <text:p>R$ 30,4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eginaldo Fleuri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124.42" calcext:value-type="currency">
            <text:p>R$ 124,4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97.18" calcext:value-type="currency">
            <text:p>R$ 97,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5.81" calcext:value-type="currency">
            <text:p>R$ 65,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icardo César Lamounie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9.16" calcext:value-type="currency">
            <text:p>R$ 59,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ita Aldemia Lim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27.68" calcext:value-type="currency">
            <text:p>R$ 27,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6.35" calcext:value-type="currency">
            <text:p>R$ 66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drigo de Araújo Bezer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5.88" calcext:value-type="currency">
            <text:p>R$ 65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41" calcext:value-type="currency">
            <text:p>R$ 4,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sane Menta de Souza Bernard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7.82" calcext:value-type="currency">
            <text:p>R$ 67,8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sângela de Fátima Baia Ferreira</text:p>
          </table:table-cell>
          <table:table-cell table:style-name="ce12" office:value-type="string" calcext:value-type="string">
            <text:p>Analista – Psicologia</text:p>
          </table:table-cell>
          <table:table-cell table:style-name="ce14" office:value-type="currency" office:currency="BRL" office:value="21.17" calcext:value-type="currency">
            <text:p>R$ 21,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1.35" calcext:value-type="currency">
            <text:p>R$ 51,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érgio Gleydson da Cost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.77" calcext:value-type="currency">
            <text:p>R$ 14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8.49" calcext:value-type="currency">
            <text:p>R$ 18,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idi Kleber de Deus Perei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3.86" calcext:value-type="currency">
            <text:p>R$ 53,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38.6" calcext:value-type="currency">
            <text:p>R$ 138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9.92" calcext:value-type="currency">
            <text:p>R$ 69,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Suelen Souto da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87.73" calcext:value-type="currency">
            <text:p>R$ 87,7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aiana Cristina Martins Santos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hayane do Amaral Coelho de Lim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63" calcext:value-type="currency">
            <text:p>R$ 3,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68.26" calcext:value-type="currency">
            <text:p>R$ 68,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hiago Wiclef Cavalcanti Lisbo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.84" calcext:value-type="currency">
            <text:p>R$ 3,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iago Luiz da Silva Marques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4.77" calcext:value-type="currency">
            <text:p>R$ 14,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0.88" calcext:value-type="currency">
            <text:p>R$ 50,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25" calcext:value-type="currency">
            <text:p>R$ 6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divino Batista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66.67" calcext:value-type="currency">
            <text:p>R$ 66,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8.69" calcext:value-type="currency">
            <text:p>R$ 68,6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inícius Costa Fontes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2.25" calcext:value-type="currency">
            <text:p>R$ 72,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8.05" calcext:value-type="currency">
            <text:p>R$ 78,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gner Lima Júnior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65.72" calcext:value-type="currency">
            <text:p>R$ 65,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.37" calcext:value-type="currency">
            <text:p>R$ 3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34.95" calcext:value-type="currency">
            <text:p>R$ 34,9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ota de Telefonia Celular – Outubr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/Transporte</text:p>
          </table:table-cell>
          <table:table-cell table:style-name="ce14" office:value-type="currency" office:currency="BRL" office:value="52.94" calcext:value-type="currency">
            <text:p>R$ 52,9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50])" office:value-type="currency" office:currency="BRL" office:value="7223.09" calcext:value-type="currency">
            <text:p>R$ 7.223,0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7:.D150])" office:value-type="currency" office:currency="BRL" office:value="7080.49" calcext:value-type="currency">
            <text:p>R$ 7.080,49</text:p>
          </table:covered-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4" table:number-rows-spanned="1">
            <text:p>Data da última atualização: 23/11/2017</text:p>
          </table:table-cell>
          <table:covered-table-cell table:number-columns-repeated="2" table:style-name="ce2"/>
          <table:covered-table-cell table:style-name="ce16" table:formula="of:=SUM([.D3:.D150])" office:value-type="currency" office:currency="BRL" office:value="7223.09" calcext:value-type="currency">
            <text:p>R$ 7.223,09</text:p>
          </table:covered-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7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8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covered-table-cell table:style-name="ce8"/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17"/>
          <table:table-cell table:style-name="ce22"/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2" table:style-name="ce6"/>
          <table:covered-table-cell table:style-name="ce17"/>
          <table:table-cell table:style-name="ce22"/>
          <table:table-cell table:number-columns-repeated="1019"/>
        </table:table-row>
        <table:table-row table:style-name="ro7">
          <table:covered-table-cell table:number-columns-repeated="3" table:style-name="ce6"/>
          <table:covered-table-cell table:style-name="ce17"/>
          <table:table-cell table:number-columns-repeated="1020"/>
        </table:table-row>
        <table:table-row table:style-name="ro7" table:number-rows-repeated="10484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195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199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193" table:contains-header="false" table:orientation="column"/>
        <table:database-range table:name="__Anonymous_DB__5" table:target-range-address="Planilha1.A1:Planilha1.C18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 style:data-style-name="N2" text:time-value="16:44:32.3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8-01-29T16:44:42.207000000</dc:date>
    <meta:editing-duration>PT6H23M4S</meta:editing-duration>
    <meta:editing-cycles>54</meta:editing-cycles>
    <meta:generator>LibreOffice/4.2.5.2$Windows_x86 LibreOffice_project/61cb170a04bb1f12e77c884eab9192be736ec5f5</meta:generator>
    <meta:document-statistic meta:table-count="1" meta:cell-count="612" meta:object-count="0"/>
  </office:meta>
</office:document-meta>
</file>