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7-10-01" calcext:value-type="date" table:number-columns-spanned="3" table:number-rows-spanned="1">
            <text:p>outubro/2017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072" calcext:value-type="float">
            <text:p><text:s/>R$ 7.07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89.45" calcext:value-type="float">
            <text:p><text:s/>R$ 2.089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89.45" calcext:value-type="float">
            <text:p><text:s/>R$ 2.089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QUEIR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E FARIA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BATISTA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SOARES NE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87.64" calcext:value-type="float">
            <text:p><text:s/>R$ 1.687,6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768" calcext:value-type="float">
            <text:p><text:s/>R$ 1.768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O CEDRO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AURELIO DE ALMEIDA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BRASIL DE CASTRO FRANCA MANUSSAK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YDIA MARIA NUNES BRAS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DE SOUZA CRUZ RODRIG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89.45" calcext:value-type="float">
            <text:p><text:s/>R$ 2.089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321.82" calcext:value-type="float">
            <text:p><text:s/>R$ (1.321,8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SA NATASHA OLIVEIRA KUTCHENSK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727.82" calcext:value-type="float">
            <text:p><text:s/>R$ 1.727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A([.A8:.A2384])" office:value-type="float" office:value="2377" calcext:value-type="float">
            <text:p>2.37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4])" office:value-type="float" office:value="2110755.07" calcext:value-type="float">
            <text:p>R$ 2.110.755,0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17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0/11/2017</text:p>
          </table:table-cell>
          <table:table-cell table:number-columns-repeated="1023"/>
        </table:table-row>
        <table:table-row table:style-name="ro3" table:number-rows-repeated="10461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8:59:07.356000000</meta:creation-date>
    <dc:date>2017-11-20T18:59:13.970000000</dc:date>
    <meta:editing-duration>P0D</meta:editing-duration>
    <meta:editing-cycles>1</meta:editing-cycles>
    <meta:document-statistic meta:table-count="1" meta:cell-count="7144" meta:object-count="0"/>
    <meta:generator>LibreOffice/4.2.5.2$Windows_x86 LibreOffice_project/61cb170a04bb1f12e77c884eab9192be736ec5f5</meta:generator>
  </office:meta>
</office:document-meta>
</file>