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7-09-01" calcext:value-type="date" table:number-columns-spanned="3" table:number-rows-spanned="1">
            <text:p>setembro/2017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55.63" calcext:value-type="float">
            <text:p><text:s/>R$ 5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8.23" calcext:value-type="float">
            <text:p><text:s/>R$ 88,2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34.33" calcext:value-type="float">
            <text:p><text:s/>R$ 13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4.33" calcext:value-type="float">
            <text:p><text:s/>R$ 20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4.33" calcext:value-type="float">
            <text:p><text:s/>R$ 4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44.33" calcext:value-type="float">
            <text:p><text:s/>R$ 4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1.33" calcext:value-type="float">
            <text:p><text:s/>R$ 51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SON PINTO GOM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5.63" calcext:value-type="float">
            <text:p><text:s/>R$ 1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2.3" calcext:value-type="float">
            <text:p><text:s/>R$ 7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36.37" calcext:value-type="float">
            <text:p><text:s/>R$ 236,3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82.63" calcext:value-type="float">
            <text:p><text:s/>R$ 28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4.33" calcext:value-type="float">
            <text:p><text:s/>R$ 2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31.4" calcext:value-type="float">
            <text:p><text:s/>R$ 31,4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80.6" calcext:value-type="float">
            <text:p><text:s/>R$ 180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8.16" calcext:value-type="float">
            <text:p><text:s/>R$ 68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98.58" calcext:value-type="float">
            <text:p><text:s/>R$ 98,5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4.87" calcext:value-type="float">
            <text:p><text:s/>R$ 204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7.87" calcext:value-type="float">
            <text:p><text:s/>R$ 227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82.63" calcext:value-type="float">
            <text:p><text:s/>R$ 28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0.26" calcext:value-type="float">
            <text:p><text:s/>R$ 70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1.33" calcext:value-type="float">
            <text:p><text:s/>R$ 221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4.28" calcext:value-type="float">
            <text:p><text:s/>R$ 3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8.29" calcext:value-type="float">
            <text:p><text:s/>R$ 78,2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20.6" calcext:value-type="float">
            <text:p><text:s/>R$ 20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87.87" calcext:value-type="float">
            <text:p><text:s/>R$ 187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9.28" calcext:value-type="float">
            <text:p><text:s/>R$ 109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512.3" calcext:value-type="float">
            <text:p><text:s/>R$ 51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5.63" calcext:value-type="float">
            <text:p><text:s/>R$ 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30.26" calcext:value-type="float">
            <text:p><text:s/>R$ 30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64.28" calcext:value-type="float">
            <text:p><text:s/>R$ 26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2.3" calcext:value-type="float">
            <text:p><text:s/>R$ 6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2.28" calcext:value-type="float">
            <text:p><text:s/>R$ 62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83.3" calcext:value-type="float">
            <text:p><text:s/>R$ 183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3.3" calcext:value-type="float">
            <text:p><text:s/>R$ 63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76.47" calcext:value-type="float">
            <text:p><text:s/>R$ 76,4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.28" calcext:value-type="float">
            <text:p><text:s/>R$ 20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0.99" calcext:value-type="float">
            <text:p><text:s/>R$ 1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2.87" calcext:value-type="float">
            <text:p><text:s/>R$ 162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31.01" calcext:value-type="float">
            <text:p><text:s/>R$ 231,0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82.63" calcext:value-type="float">
            <text:p><text:s/>R$ 28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4.33" calcext:value-type="float">
            <text:p><text:s/>R$ 7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40.63" calcext:value-type="float">
            <text:p><text:s/>R$ 240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34.33" calcext:value-type="float">
            <text:p><text:s/>R$ 3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2.3" calcext:value-type="float">
            <text:p><text:s/>R$ 6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0.989999999999995" calcext:value-type="float">
            <text:p><text:s/>R$ 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21.16" calcext:value-type="float">
            <text:p><text:s/>R$ 221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5.63" calcext:value-type="float">
            <text:p><text:s/>R$ 13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7.28" calcext:value-type="float">
            <text:p><text:s/>R$ 147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8.29" calcext:value-type="float">
            <text:p><text:s/>R$ 68,2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562.26" calcext:value-type="float">
            <text:p><text:s/>R$ 562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1.87" calcext:value-type="float">
            <text:p><text:s/>R$ 221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3.3" calcext:value-type="float">
            <text:p><text:s/>R$ 163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68])" office:value-type="float" office:value="61" calcext:value-type="float">
            <text:p>6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8])" office:value-type="float" office:value="8312.17" calcext:value-type="float">
            <text:p>R$ 8.312,1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2" table:number-rows-spanned="1">
            <text:p>Fonte: MENTORH - Sistema de Gestão de Pessoas - SGP e Relatório Físico – 9/2017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18/10/2017</text:p>
          </table:table-cell>
          <table:table-cell table:number-columns-repeated="1023"/>
        </table:table-row>
        <table:table-row table:style-name="ro3" table:number-rows-repeated="153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5:24:53.193000000</meta:creation-date>
    <dc:date>2017-10-18T15:25:23.698000000</dc:date>
    <meta:editing-duration>PT13S</meta:editing-duration>
    <meta:editing-cycles>2</meta:editing-cycles>
    <meta:generator>LibreOffice/4.2.5.2$Windows_x86 LibreOffice_project/61cb170a04bb1f12e77c884eab9192be736ec5f5</meta:generator>
    <meta:document-statistic meta:table-count="1" meta:cell-count="198" meta:object-count="0"/>
  </office:meta>
</office:document-meta>
</file>