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27cm"/>
    </style:style>
    <style:style style:name="co2" style:family="table-column">
      <style:table-column-properties fo:break-before="auto" style:column-width="9.245cm"/>
    </style:style>
    <style:style style:name="co3" style:family="table-column">
      <style:table-column-properties fo:break-before="auto" style:column-width="6.757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9.86cm"/>
    </style:style>
    <style:style style:name="co6" style:family="table-column">
      <style:table-column-properties fo:break-before="auto" style:column-width="5.55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Times New Roman" fo:font-size="11pt" style:font-size-asian="11pt" style:font-size-complex="11pt" fo:hyphenate="tru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808080"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4">
      <style:table-cell-properties fo:border="0.06pt solid #000000"/>
      <style:text-properties style:font-name="Times New Roman" fo:font-size="12pt" style:font-size-asian="12pt" style:font-size-complex="12pt"/>
    </style:style>
    <style:style style:name="ce15" style:family="table-cell" style:parent-style-name="Default" style:data-style-name="N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end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end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 style:data-style-name="N104"/>
    <style:style style:name="ce22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</office:automatic-styles>
  <office:body>
    <office:spreadsheet>
      <table:table table:name="Planilha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9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1" office:value-type="string" calcext:value-type="string">
            <text:p>Nome do recebe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Valores</text:p>
          </table:table-cell>
          <table:table-cell table:style-name="ce20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2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2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Acácio Meneghini Júnior</text:p>
          </table:table-cell>
          <table:table-cell table:style-name="ce12" office:value-type="string" calcext:value-type="string">
            <text:p>Analista – Medicina </text:p>
          </table:table-cell>
          <table:table-cell table:style-name="ce14" office:value-type="currency" office:currency="BRL" office:value="2.41" calcext:value-type="currency">
            <text:p>R$ 2,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Adriana Dalla Vecchi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3.1" calcext:value-type="currency">
            <text:p>R$ 3,1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Alena Naima da Silva Neiva Pereir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9.28" calcext:value-type="currency">
            <text:p>R$ 69,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Alexandre Linhares Sale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7.55" calcext:value-type="currency">
            <text:p>R$ 7,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Amanda Kelli Almeida Alves <text:s text:c="2"/>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103.33" calcext:value-type="currency">
            <text:p>R$ 103,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Ana Márcia Garcia Barr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9.32" calcext:value-type="currency">
            <text:p>R$ 29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André Alves Mendonç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92.24" calcext:value-type="currency">
            <text:p>R$ 92,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Ângelo Fabrício Pereira Bolzani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2" office:value-type="float" office:value="80.03" calcext:value-type="float">
            <text:p>80,03</text:p>
          </table:table-cell>
          <table:table-cell table:style-name="ce21"/>
          <table:table-cell table:number-columns-repeated="1019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Antônio Araújo Mesquita Filh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87.38" calcext:value-type="currency">
            <text:p>R$ 87,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Arismar Luz Filho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71.02" calcext:value-type="currency">
            <text:p>R$ 71,0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Assunção Maria Cantanhede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2.7" calcext:value-type="currency">
            <text:p>R$ 2,7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Áurea Rangel Ferreira Júnior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9.67" calcext:value-type="currency">
            <text:p>R$ 49,6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Bernardo de Urbano Resende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2.41" calcext:value-type="currency">
            <text:p>R$ 2,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Carlos Alberto Alves Lemes 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67.49" calcext:value-type="currency">
            <text:p>R$ 67,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Carlos Antônio Roch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85.48" calcext:value-type="currency">
            <text:p>R$ 85,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Carlos Eduardo Melo de Souz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5.68" calcext:value-type="currency">
            <text:p>R$ 65,6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Carlos Mario Assis d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.54" calcext:value-type="currency">
            <text:p>R$ 4,5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César Luiz Gonzales da Silva</text:p>
          </table:table-cell>
          <table:table-cell table:style-name="ce12" office:value-type="string" calcext:value-type="string">
            <text:p>Analista – Medicina </text:p>
          </table:table-cell>
          <table:table-cell table:style-name="ce14" office:value-type="currency" office:currency="BRL" office:value="89.58" calcext:value-type="currency">
            <text:p>R$ 89,5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Cezar Augusto da Mot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07.49" calcext:value-type="currency">
            <text:p>R$ 107,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Cinara Maria Carneiro Rocha </text:p>
          </table:table-cell>
          <table:table-cell table:style-name="ce12" office:value-type="string" calcext:value-type="string">
            <text:p>Analista – <text:s/>Planejamento</text:p>
          </table:table-cell>
          <table:table-cell table:style-name="ce14" office:value-type="currency" office:currency="BRL" office:value="39.48" calcext:value-type="currency">
            <text:p>R$ 39,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Cleber Cardoso de Oliveira 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8.61" calcext:value-type="currency">
            <text:p>R$ 8,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Cristiana Tavares Duarte Garci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127.9" calcext:value-type="currency">
            <text:p>R$ 127,9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Daniel Wesley Maciel Valente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101.19" calcext:value-type="currency">
            <text:p>R$ 101,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Débora Suhet Salgad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.67" calcext:value-type="currency">
            <text:p>R$ 4,6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Delson Pires Cavalcante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29.49" calcext:value-type="currency">
            <text:p>R$ 129,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Dermeval Farias Gomes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66.86" calcext:value-type="currency">
            <text:p>R$ 66,8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Diogo Abe Ribeiro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4" office:value-type="currency" office:currency="BRL" office:value="64.76" calcext:value-type="currency">
            <text:p>R$ 64,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Ednair Macedo Alve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98.01" calcext:value-type="currency">
            <text:p>R$ 98,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Elisrael Rodrigues Passos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2.41" calcext:value-type="currency">
            <text:p>R$ 2,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Elizângela Monteir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106.73" calcext:value-type="currency">
            <text:p>R$ 106,7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Elton de Paiva Souza</text:p>
          </table:table-cell>
          <table:table-cell table:style-name="ce12" office:value-type="string" calcext:value-type="string">
            <text:p>Técnico – Tecnologia da Informação</text:p>
          </table:table-cell>
          <table:table-cell table:style-name="ce12" office:value-type="float" office:value="68.49" calcext:value-type="float">
            <text:p>68,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Everton Tavares da Silv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91.44" calcext:value-type="currency">
            <text:p>R$ 91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Fabio Augusto Freire de Rivoredo 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4.44" calcext:value-type="currency">
            <text:p>R$ 4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Fátima Esteves de Morais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96.57" calcext:value-type="currency">
            <text:p>R$ 96,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Fausto Sousa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2" office:value-type="float" office:value="33.22" calcext:value-type="float">
            <text:p>33,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Georges Carlos Fredderico Moreira Seigneur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2.41" calcext:value-type="currency">
            <text:p>R$ 2,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Giulean Alves de Mato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72.64" calcext:value-type="currency">
            <text:p>R$ 72,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Gladaniel Palmeira de Carvalho</text:p>
          </table:table-cell>
          <table:table-cell table:style-name="ce12" office:value-type="string" calcext:value-type="string">
            <text:p>Procurador de Justiça</text:p>
          </table:table-cell>
          <table:table-cell table:style-name="ce14" office:value-type="currency" office:currency="BRL" office:value="76.05" calcext:value-type="currency">
            <text:p>R$ 76,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Gustavo de Souza Dia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.41" calcext:value-type="currency">
            <text:p>R$ 2,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Harley Gomes de Souza 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2" office:value-type="float" office:value="80.17" calcext:value-type="float">
            <text:p>80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Hélio Felício de Assis</text:p>
          </table:table-cell>
          <table:table-cell table:style-name="ce12" office:value-type="string" calcext:value-type="string">
            <text:p>Analista – Engenharia </text:p>
          </table:table-cell>
          <table:table-cell table:style-name="ce14" office:value-type="currency" office:currency="BRL" office:value="2.77" calcext:value-type="currency">
            <text:p>R$ 2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Herbert Dutra da Sil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.41" calcext:value-type="currency">
            <text:p>R$ 2,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Hilton Muniz de Almeida 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3.24" calcext:value-type="currency">
            <text:p>R$ 3,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Humberto Gomes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2" office:value-type="float" office:value="146.74" calcext:value-type="float">
            <text:p>146,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Ivan Albuquerque Soare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140.03" calcext:value-type="currency">
            <text:p>R$ 140,0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Ivone dos Santos da Silveira 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117.34" calcext:value-type="currency">
            <text:p>R$ 117,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Jackeline da Silva Carvalh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6.14" calcext:value-type="currency">
            <text:p>R$ 76,1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Jackson Silva Jorge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.65" calcext:value-type="currency">
            <text:p>R$ 3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Jair Martins Fontenele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.41" calcext:value-type="currency">
            <text:p>R$ 2,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Janaína da Silva Couto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8.13" calcext:value-type="currency">
            <text:p>R$ 8,1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Jeisson Antônio d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57.67" calcext:value-type="currency">
            <text:p>R$ 57,6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João Marcos Souza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6.03" calcext:value-type="currency">
            <text:p>R$ 66,0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Jorge Eduardo Paiva Soare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70.06" calcext:value-type="currency">
            <text:p>R$ 70,0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Jorge Luís Melo Luz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100.96" calcext:value-type="currency">
            <text:p>R$ 100,9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José Alves Torre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18.66" calcext:value-type="currency">
            <text:p>R$ 18,6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José de Arimatéa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7.2" calcext:value-type="currency">
            <text:p>R$ 27,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José Maria Pereira de Oliveir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2" office:value-type="float" office:value="8.29" calcext:value-type="float">
            <text:p>8,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Josué de Moura Júnior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7.09" calcext:value-type="currency">
            <text:p>R$ 7,0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Juarez Cristiano Ribeiro Frempong</text:p>
          </table:table-cell>
          <table:table-cell table:style-name="ce12" office:value-type="string" calcext:value-type="string">
            <text:p>Analista – Direito</text:p>
          </table:table-cell>
          <table:table-cell table:style-name="ce12" office:value-type="float" office:value="37.52" calcext:value-type="float">
            <text:p>37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Jun Matsuoka Tomikawa</text:p>
          </table:table-cell>
          <table:table-cell table:style-name="ce12" office:value-type="string" calcext:value-type="string">
            <text:p>Analista – Comunicação </text:p>
          </table:table-cell>
          <table:table-cell table:style-name="ce14" office:value-type="currency" office:currency="BRL" office:value="66.64" calcext:value-type="currency">
            <text:p>R$ 66,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Jussiary Regina Marques Arifa de Vasconcel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3.54" calcext:value-type="currency">
            <text:p>R$ 3,5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Kalid Bassi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10.08" calcext:value-type="currency">
            <text:p>R$ 10,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Karolina Vanessa Carlos Varjão</text:p>
          </table:table-cell>
          <table:table-cell table:style-name="ce12" office:value-type="string" calcext:value-type="string">
            <text:p>Analista <text:s/>– Serviço Social</text:p>
          </table:table-cell>
          <table:table-cell table:style-name="ce14" office:value-type="currency" office:currency="BRL" office:value="2.65" calcext:value-type="currency">
            <text:p>R$ 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Katia Cristina Rodrigues Garcês de Almeid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5.32" calcext:value-type="currency">
            <text:p>R$ 7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Laerton Leite de Fari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.41" calcext:value-type="currency">
            <text:p>R$ 2,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Leandro Genésio Neve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.32" calcext:value-type="currency">
            <text:p>R$ 4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Leilton Ader Calasan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7.37" calcext:value-type="currency">
            <text:p>R$ 77,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Leonardo José da Silva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9.63" calcext:value-type="currency">
            <text:p>R$ 9,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Leonardo Nogueira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.77" calcext:value-type="currency">
            <text:p>R$ 6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Leonardo Roscoe Bess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64.76" calcext:value-type="currency">
            <text:p>R$ 64,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Libânio Alves Rodrigue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2.41" calcext:value-type="currency">
            <text:p>R$ 2,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Luisa de Marilac Xavier dos Passo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2.41" calcext:value-type="currency">
            <text:p>R$ 2,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Maira Mrad Teixeir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70.72" calcext:value-type="currency">
            <text:p>R$ 70,7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Marcel Bernardi Marque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2.41" calcext:value-type="currency">
            <text:p>R$ 2,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Marcelo Rodrigues Martin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01.6" calcext:value-type="currency">
            <text:p>R$ 101,6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Márcia Sandoval Batista Simã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0.15" calcext:value-type="currency">
            <text:p>R$ 70,1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Márcia Vale de Sousa </text:p>
          </table:table-cell>
          <table:table-cell table:style-name="ce12" office:value-type="string" calcext:value-type="string">
            <text:p>Analista – Tecnologia da Informação</text:p>
          </table:table-cell>
          <table:table-cell table:style-name="ce14" office:value-type="currency" office:currency="BRL" office:value="64.76" calcext:value-type="currency">
            <text:p>R$ 64,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Márcio Mendes Vian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10.03" calcext:value-type="currency">
            <text:p>R$ 10,0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Márcio Rodrigues Lim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65.28" calcext:value-type="currency">
            <text:p>R$ 65,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Márcio Rodrigues Santan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26.83" calcext:value-type="currency">
            <text:p>R$ 26,8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Márcio Silva de Almeida 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4.35" calcext:value-type="currency">
            <text:p>R$ 24,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Marcos dos Santos Lira Coelh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02.67" calcext:value-type="currency">
            <text:p>R$ 102,6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Maria Cristina Bayma Siqueir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148.58" calcext:value-type="currency">
            <text:p>R$ 148,5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Maria de Jesus Ferreira Lima Sil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.41" calcext:value-type="currency">
            <text:p>R$ 2,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Maria José Martins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54.76" calcext:value-type="currency">
            <text:p>R$ 54,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Mário César Saldan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2" office:value-type="float" office:value="269.29" calcext:value-type="float">
            <text:p>269,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Marlus Cunha Marque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2.58" calcext:value-type="currency">
            <text:p>R$ 12,5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Mauro Sérgio Moura Lim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27.85" calcext:value-type="currency">
            <text:p>R$ 27,8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Moacyr Rey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2.41" calcext:value-type="currency">
            <text:p>R$ 2,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Moisés Loures Menese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97.62" calcext:value-type="currency">
            <text:p>R$ 97,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Moizés Marques Silva Filho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2.95" calcext:value-type="currency">
            <text:p>R$ 2,9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Nivaldo Soares de Freita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7.5" calcext:value-type="currency">
            <text:p>R$ 7,5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Olivar Ferreira Lim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32.89" calcext:value-type="currency">
            <text:p>R$ 32,8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Olívio Moreira de Souz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7.23" calcext:value-type="currency">
            <text:p>R$ 37,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Patrícia de Souza Lopes Sil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2" office:value-type="float" office:value="18.82" calcext:value-type="float">
            <text:p>18,8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Paulo César de Oliveira Pereir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4.34" calcext:value-type="currency">
            <text:p>R$ 4,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Paulo de Carvalho Mour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57.83" calcext:value-type="currency">
            <text:p>R$ 57,8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Paulo Sérgio Medeiro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57.05" calcext:value-type="currency">
            <text:p>R$ 57,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Paulo Vinícius Quintela de Almeida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66.97" calcext:value-type="currency">
            <text:p>R$ 66,9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Quezia Cruz Moreira</text:p>
          </table:table-cell>
          <table:table-cell table:style-name="ce12" office:value-type="string" calcext:value-type="string">
            <text:p>Analista – Serviço Social </text:p>
          </table:table-cell>
          <table:table-cell table:style-name="ce14" office:value-type="currency" office:currency="BRL" office:value="68.19" calcext:value-type="currency">
            <text:p>R$ 68,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Rafael Martins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3.82" calcext:value-type="currency">
            <text:p>R$ 13,8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Rafael Sant'Anna dos Santo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83.02" calcext:value-type="currency">
            <text:p>R$ 83,0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Raimundo Rodrigues Irineu Filho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111.01" calcext:value-type="currency">
            <text:p>R$ 111,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Ramon Araújo de Oliveira Assunçã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13.05" calcext:value-type="currency">
            <text:p>R$ 13,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Raoni Parreira Maciel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2.41" calcext:value-type="currency">
            <text:p>R$ 2,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Raul Loureiro Lopes Neto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2" office:value-type="float" office:value="23.43" calcext:value-type="float">
            <text:p>23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Reginaldo Fleuri Santo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130.22" calcext:value-type="currency">
            <text:p>R$ 130,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Reginaldo Pereira da Cruz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107.29" calcext:value-type="currency">
            <text:p>R$ 107,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Renato Luqueiz Salle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71.37" calcext:value-type="currency">
            <text:p>R$ 71,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Ricardo Cesar Lamounier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8.84" calcext:value-type="currency">
            <text:p>R$ 8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Rita Aldemia Lim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11" calcext:value-type="currency">
            <text:p>R$ 11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Robson Sarmento dos Santo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65.39" calcext:value-type="currency">
            <text:p>R$ 65,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Rodrigo de Araújo Bezerr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64.76" calcext:value-type="currency">
            <text:p>R$ 64,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Rômulo Flávio Mendonça Palhares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4.85" calcext:value-type="currency">
            <text:p>R$ 64,8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Rosane de Azambuja Villano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3.85" calcext:value-type="currency">
            <text:p>R$ 3,8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Rosane Menta de Souza Bernard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6.35" calcext:value-type="currency">
            <text:p>R$ 66,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Rosangela de Fatima Baia Ferreira</text:p>
          </table:table-cell>
          <table:table-cell table:style-name="ce12" office:value-type="string" calcext:value-type="string">
            <text:p>Analista – Psicologia</text:p>
          </table:table-cell>
          <table:table-cell table:style-name="ce14" office:value-type="currency" office:currency="BRL" office:value="18.14" calcext:value-type="currency">
            <text:p>R$ 18,1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Rozimeire Xavier Batist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.82" calcext:value-type="currency">
            <text:p>R$ 2,8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Selma Leite do Nascimento Sauerbronn de Souz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4" office:value-type="currency" office:currency="BRL" office:value="64.76" calcext:value-type="currency">
            <text:p>R$ 64,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Sérgio Gleydson da Cost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18.16" calcext:value-type="currency">
            <text:p>R$ 18,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Sérgio Paulo Pereir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4.98" calcext:value-type="currency">
            <text:p>R$ 34,9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Sidi Kleber de Deus Pereir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2.5" calcext:value-type="currency">
            <text:p>R$ 2,5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Solange Lúcia de Oliveira Rezende César </text:p>
          </table:table-cell>
          <table:table-cell table:style-name="ce12" office:value-type="string" calcext:value-type="string">
            <text:p>Sem Vínculo </text:p>
          </table:table-cell>
          <table:table-cell table:style-name="ce12" office:value-type="float" office:value="132.02" calcext:value-type="float">
            <text:p>132,0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Solange Maria da Silva Félix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4" office:value-type="currency" office:currency="BRL" office:value="2.85" calcext:value-type="currency">
            <text:p>R$ 2,8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Suelen Menezes da Silva</text:p>
          </table:table-cell>
          <table:table-cell table:style-name="ce12" office:value-type="string" calcext:value-type="string">
            <text:p>Analista – Comunicação </text:p>
          </table:table-cell>
          <table:table-cell table:style-name="ce14" office:value-type="currency" office:currency="BRL" office:value="70.01" calcext:value-type="currency">
            <text:p>R$ 70,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Taiana Cristina Martins Santos</text:p>
          </table:table-cell>
          <table:table-cell table:style-name="ce12" office:value-type="string" calcext:value-type="string">
            <text:p>Analista – Comunicação </text:p>
          </table:table-cell>
          <table:table-cell table:style-name="ce14" office:value-type="currency" office:currency="BRL" office:value="65.85" calcext:value-type="currency">
            <text:p>R$ 65,8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Thayane do Amaral Coelho de Lim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.41" calcext:value-type="currency">
            <text:p>R$ 2,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Thiago Medeiros de Oliveira Belisário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10.02" calcext:value-type="currency">
            <text:p>R$ 10,0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Tiago Luiz da Silva Marques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7.47" calcext:value-type="currency">
            <text:p>R$ 7,4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Tiago Miranda Cintr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30.32" calcext:value-type="currency">
            <text:p>R$ 30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Valdeci Pereira d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7.63" calcext:value-type="currency">
            <text:p>R$ 7,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Valdir Charblei Gomes Moreira Velos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4.96" calcext:value-type="currency">
            <text:p>R$ 64,9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Valdivino Batista da Silvei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65.75" calcext:value-type="currency">
            <text:p>R$ 65,7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Valmir de Oliveira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6.33" calcext:value-type="currency">
            <text:p>R$ 66,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Vinicius Costa Fontes</text:p>
          </table:table-cell>
          <table:table-cell table:style-name="ce12" office:value-type="string" calcext:value-type="string">
            <text:p>Analista – Serviço Social </text:p>
          </table:table-cell>
          <table:table-cell table:style-name="ce14" office:value-type="currency" office:currency="BRL" office:value="2.41" calcext:value-type="currency">
            <text:p>R$ 2,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Viviane Carla Silva Locateli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9.25" calcext:value-type="currency">
            <text:p>R$ 69,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Viviane Meira Jácome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4.76" calcext:value-type="currency">
            <text:p>R$ 64,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Wagner de Castro Araúj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92.48" calcext:value-type="currency">
            <text:p>R$ 92,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Wagner Lima Júnior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5.07" calcext:value-type="currency">
            <text:p>R$ 65,0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Waldir Brito de Arrud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.41" calcext:value-type="currency">
            <text:p>R$ 2,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Wander Leite da Cruz 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17.64" calcext:value-type="currency">
            <text:p>R$ 17,6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3" table:number-rows-spanned="1">
            <text:p>Total Geral (e)</text:p>
          </table:table-cell>
          <table:covered-table-cell table:number-columns-repeated="2" table:style-name="ce13"/>
          <table:table-cell table:style-name="ce15" table:formula="of:=SUM([.D3:.D143])" office:value-type="currency" office:currency="BRL" office:value="6853.03" calcext:value-type="currency">
            <text:p>R$ 6.853,0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4" table:number-rows-spanned="1">
            <text:p>Fonte da Informação: Divisão de Telecomunicações</text:p>
          </table:table-cell>
          <table:covered-table-cell table:number-columns-repeated="2" table:style-name="ce2"/>
          <table:covered-table-cell table:style-name="ce16" table:formula="of:=SUM([.D7:.D143])" office:value-type="currency" office:currency="BRL" office:value="6770.69" calcext:value-type="currency">
            <text:p>R$ 6.770,69</text:p>
          </table:covered-table-cell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4" table:number-rows-spanned="1">
            <text:p>Data da última atualização: 9/11/2017</text:p>
          </table:table-cell>
          <table:covered-table-cell table:number-columns-repeated="2" table:style-name="ce2"/>
          <table:covered-table-cell table:style-name="ce16" table:formula="of:=SUM([.D3:.D143])" office:value-type="currency" office:currency="BRL" office:value="6853.03" calcext:value-type="currency">
            <text:p>R$ 6.853,03</text:p>
          </table:covered-table-cell>
          <table:table-cell table:number-columns-repeated="1020"/>
        </table:table-row>
        <table:table-row table:style-name="ro2">
          <table:table-cell table:style-name="ce6" table:number-columns-repeated="3"/>
          <table:table-cell table:style-name="ce17"/>
          <table:table-cell table:number-columns-repeated="1020"/>
        </table:table-row>
        <table:table-row table:style-name="ro5">
          <table:table-cell table:style-name="ce7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number-columns-repeated="2" table:style-name="ce6"/>
          <table:covered-table-cell table:style-name="ce18"/>
          <table:table-cell table:number-columns-repeated="1020"/>
        </table:table-row>
        <table:table-row table:style-name="ro5">
          <table:covered-table-cell table:style-name="ce8"/>
          <table:covered-table-cell table:number-columns-repeated="2" table:style-name="ce6"/>
          <table:covered-table-cell table:style-name="ce17"/>
          <table:table-cell table:number-columns-repeated="1020"/>
        </table:table-row>
        <table:table-row table:style-name="ro5">
          <table:covered-table-cell table:style-name="ce8"/>
          <table:covered-table-cell table:number-columns-repeated="2" table:style-name="ce6"/>
          <table:covered-table-cell table:style-name="ce17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number-columns-repeated="2" table:style-name="ce6"/>
          <table:table-cell table:style-name="ce17"/>
          <table:table-cell table:style-name="ce22"/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number-columns-repeated="2" table:style-name="ce6"/>
          <table:table-cell table:style-name="ce17"/>
          <table:table-cell table:style-name="ce22"/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number-columns-repeated="2" table:style-name="ce6"/>
          <table:table-cell table:style-name="ce17"/>
          <table:table-cell table:style-name="ce22"/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number-columns-repeated="2" table:style-name="ce6"/>
          <table:table-cell table:style-name="ce17"/>
          <table:table-cell table:style-name="ce22"/>
          <table:table-cell table:number-columns-repeated="1019"/>
        </table:table-row>
        <table:table-row table:style-name="ro5">
          <table:table-cell table:style-name="ce10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number-columns-repeated="2" table:style-name="ce6"/>
          <table:covered-table-cell table:style-name="ce17"/>
          <table:table-cell table:style-name="ce22"/>
          <table:table-cell table:number-columns-repeated="1019"/>
        </table:table-row>
        <table:table-row table:style-name="ro6">
          <table:covered-table-cell table:number-columns-repeated="3" table:style-name="ce6"/>
          <table:covered-table-cell table:style-name="ce17"/>
          <table:table-cell table:number-columns-repeated="1020"/>
        </table:table-row>
        <table:table-row table:style-name="ro6" table:number-rows-repeated="104841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188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192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186" table:contains-header="false" table:orientation="column"/>
        <table:database-range table:name="__Anonymous_DB__5" table:target-range-address="Planilha1.A1:Planilha1.C179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text> R$ </number:text>
      <number:number number:decimal-places="2" number:min-integer-digits="1" number:grouping="true"/>
      <number:text> </number:text>
    </number:number-style>
    <number:number-style style:name="N120P1" style:volatile="true">
      <number:text> R$ (</number:text>
      <number:number number:decimal-places="2" number:min-integer-digits="1" number:grouping="true"/>
      <number:text>)</number:text>
    </number:number-style>
    <number:number-style style:name="N120P2" style:volatile="true">
      <number:text> R$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1" number:min-integer-digits="1"/>
    </number:number-style>
    <number:currency-style style:name="N123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23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2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margin-top="0.766cm" fo:margin-bottom="0.688cm" fo:margin-left="0.803cm" fo:margin-right="0.549cm" fo:background-color="transparent" style:scale-to="7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00/00/0000</text:date>, <text:time style:data-style-name="N2" text:time-value="14:31:50.50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6:32:34.423000000</meta:creation-date>
    <dc:date>2017-11-09T15:20:51.026000000</dc:date>
    <meta:editing-duration>PT5H48M50S</meta:editing-duration>
    <meta:editing-cycles>49</meta:editing-cycles>
    <meta:generator>LibreOffice/4.2.5.2$Windows_x86 LibreOffice_project/61cb170a04bb1f12e77c884eab9192be736ec5f5</meta:generator>
    <meta:document-statistic meta:table-count="1" meta:cell-count="584" meta:object-count="0"/>
  </office:meta>
</office:document-meta>
</file>