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7-09-01" calcext:value-type="date" table:number-columns-spanned="3" table:number-rows-spanned="1">
            <text:p>setembro/2017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MAGALHAE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ANIELE RODRIGU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CESAR BARBOS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803.64" calcext:value-type="float">
            <text:p><text:s/>R$ (803,6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M CRISTINA BARROS QUEIROZ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DE FREITAS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RIBEIRO MA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83.09" calcext:value-type="float">
            <text:p><text:s/>R$ (683,0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QUEIR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JUNIOR RIB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ETE MARIA CASTILHOS KAR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83.09" calcext:value-type="float">
            <text:p><text:s/>R$ (683,0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E FARIA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DOS SANTOS BRAUL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SANT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044.72" calcext:value-type="float">
            <text:p><text:s/>R$ 1.044,7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MARA CRISTINA SALES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RODRIGUES ROS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O CEDR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BRASIL DE CASTRO FRANCA MANUSSAK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SOUZA ROCH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NA CRUZ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86.73" calcext:value-type="float">
            <text:p><text:s/>R$ 1.486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ILVA DE FIGUEIRE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MEID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83.09" calcext:value-type="float">
            <text:p><text:s/>R$ (683,0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SSA LUNA RODRIGUE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83.09" calcext:value-type="float">
            <text:p><text:s/>R$ (683,0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336" calcext:value-type="float">
            <text:p><text:s/>R$ (1.336,0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83.09" calcext:value-type="float">
            <text:p><text:s/>R$ (683,0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SA NATASHA OLIVEIRA KUTCHENSK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210" calcext:value-type="float">
            <text:p><text:s/>R$ 2.210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A([.A8:.A2399])" office:value-type="float" office:value="2392" calcext:value-type="float">
            <text:p>2.39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9])" office:value-type="float" office:value="2102985.82" calcext:value-type="float">
            <text:p>R$ 2.102.985,8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1" office:value-type="string" calcext:value-type="string">
            <text:p>Fonte: MENTORH - Sistema de Gestão de Pessoas - SGP e Relatório Físico – 9/2017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Data da Última Atualização: 18/10/2017</text:p>
          </table:table-cell>
          <table:table-cell table:number-columns-repeated="1023"/>
        </table:table-row>
        <table:table-row table:style-name="ro3" table:number-rows-repeated="10461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5:26:19.876000000</meta:creation-date>
    <dc:date>2017-10-18T15:26:44.920000000</dc:date>
    <meta:editing-duration>PT20S</meta:editing-duration>
    <meta:editing-cycles>2</meta:editing-cycles>
    <meta:generator>LibreOffice/4.2.5.2$Windows_x86 LibreOffice_project/61cb170a04bb1f12e77c884eab9192be736ec5f5</meta:generator>
    <meta:document-statistic meta:table-count="1" meta:cell-count="7189" meta:object-count="0"/>
  </office:meta>
</office:document-meta>
</file>