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mm"/>
    </style:style>
    <style:style style:name="co2" style:family="table-column">
      <style:table-column-properties fo:break-before="auto" style:column-width="104.8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7-08-01" calcext:value-type="date" table:number-columns-spanned="3" table:number-rows-spanned="1">
            <text:p>agosto/2017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7.23" calcext:value-type="float">
            <text:p><text:s/>R$ 27,2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7.28" calcext:value-type="float">
            <text:p><text:s/>R$ 147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5.63" calcext:value-type="float">
            <text:p><text:s/>R$ 12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98.23" calcext:value-type="float">
            <text:p><text:s/>R$ 198,2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58.09" calcext:value-type="float">
            <text:p><text:s/>R$ 58,0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00.99" calcext:value-type="float">
            <text:p><text:s/>R$ 10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7.28" calcext:value-type="float">
            <text:p><text:s/>R$ 147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4.33" calcext:value-type="float">
            <text:p><text:s/>R$ 16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9.01" calcext:value-type="float">
            <text:p><text:s/>R$ 159,0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3.33" calcext:value-type="float">
            <text:p><text:s/>R$ 153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4.33" calcext:value-type="float">
            <text:p><text:s/>R$ 6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4.33" calcext:value-type="float">
            <text:p><text:s/>R$ 20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DSON PINTO GOM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5.63" calcext:value-type="float">
            <text:p><text:s/>R$ 12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4.33" calcext:value-type="float">
            <text:p><text:s/>R$ 6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72.3" calcext:value-type="float">
            <text:p><text:s/>R$ 72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2.37" calcext:value-type="float">
            <text:p><text:s/>R$ 162,3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TIMA ESTEVES DE MORAI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80.63" calcext:value-type="float">
            <text:p><text:s/>R$ 180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4.33" calcext:value-type="float">
            <text:p><text:s/>R$ 6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250.3" calcext:value-type="float">
            <text:p><text:s/>R$ 250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ALESSANDRO SILVA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4.28" calcext:value-type="float">
            <text:p><text:s/>R$ 14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58.26" calcext:value-type="float">
            <text:p><text:s/>R$ 58,2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3.58" calcext:value-type="float">
            <text:p><text:s/>R$ 113,5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36.87" calcext:value-type="float">
            <text:p><text:s/>R$ 136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47.87" calcext:value-type="float">
            <text:p><text:s/>R$ 247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65.63" calcext:value-type="float">
            <text:p><text:s/>R$ 26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00.99" calcext:value-type="float">
            <text:p><text:s/>R$ 10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4.33" calcext:value-type="float">
            <text:p><text:s/>R$ 20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94.28" calcext:value-type="float">
            <text:p><text:s/>R$ 94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.28" calcext:value-type="float">
            <text:p><text:s/>R$ 14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8.29" calcext:value-type="float">
            <text:p><text:s/>R$ 68,2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70.2" calcext:value-type="float">
            <text:p><text:s/>R$ 170,2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70.87" calcext:value-type="float">
            <text:p><text:s/>R$ 170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932.3" calcext:value-type="float">
            <text:p><text:s/>R$ 932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0.26" calcext:value-type="float">
            <text:p><text:s/>R$ 60,2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42.28" calcext:value-type="float">
            <text:p><text:s/>R$ 242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52.3" calcext:value-type="float">
            <text:p><text:s/>R$ 52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4.28" calcext:value-type="float">
            <text:p><text:s/>R$ 104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223.3" calcext:value-type="float">
            <text:p><text:s/>R$ 223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202.23" calcext:value-type="float">
            <text:p><text:s/>R$ 202,2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38.37" calcext:value-type="float">
            <text:p><text:s/>R$ 38,3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4.28" calcext:value-type="float">
            <text:p><text:s/>R$ 104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00.99" calcext:value-type="float">
            <text:p><text:s/>R$ 10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7.87" calcext:value-type="float">
            <text:p><text:s/>R$ 147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0.26" calcext:value-type="float">
            <text:p><text:s/>R$ 60,2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31.01" calcext:value-type="float">
            <text:p><text:s/>R$ 231,0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48.63" calcext:value-type="float">
            <text:p><text:s/>R$ 248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42.23" calcext:value-type="float">
            <text:p><text:s/>R$ 142,2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5.63" calcext:value-type="float">
            <text:p><text:s/>R$ 12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90.97" calcext:value-type="float">
            <text:p><text:s/>R$ 90,9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64.33" calcext:value-type="float">
            <text:p><text:s/>R$ 6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25.63" calcext:value-type="float">
            <text:p><text:s/>R$ 22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64.33" calcext:value-type="float">
            <text:p><text:s/>R$ 6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52.3" calcext:value-type="float">
            <text:p><text:s/>R$ 52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60.99" calcext:value-type="float">
            <text:p><text:s/>R$ 6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5.63" calcext:value-type="float">
            <text:p><text:s/>R$ 12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93.16" calcext:value-type="float">
            <text:p><text:s/>R$ 193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25.63" calcext:value-type="float">
            <text:p><text:s/>R$ 12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4.28" calcext:value-type="float">
            <text:p><text:s/>R$ 164,2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198.74" calcext:value-type="float">
            <text:p><text:s/>R$ 198,7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940.26" calcext:value-type="float">
            <text:p><text:s/>R$ 940,2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7" office:value-type="float" office:value="54.33" calcext:value-type="float">
            <text:p><text:s/>R$ 54,3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21.87" calcext:value-type="float">
            <text:p><text:s/>R$ 221,8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3.3" calcext:value-type="float">
            <text:p><text:s/>R$ 163,3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A([.A8:.A72])" office:value-type="float" office:value="65" calcext:value-type="float">
            <text:p>65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72])" office:value-type="float" office:value="10122.91" calcext:value-type="float">
            <text:p>R$ 10.122,9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8/2017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21/09/2017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5/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80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4:33:16.085000000</meta:creation-date>
    <dc:date>2017-09-21T14:33:23.659000000</dc:date>
    <meta:editing-duration>PT7S</meta:editing-duration>
    <meta:editing-cycles>1</meta:editing-cycles>
    <meta:generator>LibreOffice/5.4.1.2$Windows_x86 LibreOffice_project/ea7cb86e6eeb2bf3a5af73a8f7777ac570321527</meta:generator>
    <meta:document-statistic meta:table-count="1" meta:cell-count="214" meta:object-count="0"/>
  </office:meta>
</office:document-meta>
</file>