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3mm"/>
    </style:style>
    <style:style style:name="co2" style:family="table-column">
      <style:table-column-properties fo:break-before="auto" style:column-width="110.45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8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9" table:number-columns-repeated="1020"/>
        </table:table-row>
        <table:table-row table:style-name="ro1">
          <table:table-cell table:style-name="ce2" office:value-type="date" office:date-value="2017-08-01" calcext:value-type="date" table:number-columns-spanned="4" table:number-rows-spanned="1">
            <text:p>agosto/2017</text:p>
          </table:table-cell>
          <table:covered-table-cell table:number-columns-repeated="3" table:style-name="ce2"/>
          <table:table-cell table:style-name="ce19" table:number-columns-repeated="1020"/>
        </table:table-row>
        <table:table-row table:style-name="ro2">
          <table:table-cell table:style-name="ce3"/>
          <table:table-cell table:style-name="ce14" table:number-columns-repeated="2"/>
          <table:table-cell table:style-name="ce19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9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20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20"/>
          <table:table-cell table:number-columns-repeated="1020"/>
        </table:table-row>
        <table:table-row table:style-name="ro4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722.3" calcext:value-type="float">
            <text:p><text:s/>R$ 722,3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MAZETO TANGE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 LUIZ ROSSATTO COMMO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ARAUJO MESQUIT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2073.7" calcext:value-type="float">
            <text:p><text:s/>R$ 2.073,7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862.1" calcext:value-type="float">
            <text:p><text:s/>R$ 862,1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DA ROCHA ANTONY DE MORA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351.4" calcext:value-type="float">
            <text:p><text:s/>R$ 1.351,4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EDUARDO MELO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INA SABOIA MORAIS GABRIEL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AVIA ASSUNCAO TEIXEIRA DE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LEOPS ALVES COUTO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234.9" calcext:value-type="float">
            <text:p><text:s/>R$ 1.234,9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AYWSON OLIVEIRA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DVALDO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ANCISCO WELDER NOJOSA BARR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3308.6" calcext:value-type="float">
            <text:p><text:s/>R$ 3.308,6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GOR NOGUEIRA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NES DIAS PEREIRA DE MEL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048.5" calcext:value-type="float">
            <text:p><text:s/>R$ 1.048,5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DA SILVA GONC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025.2" calcext:value-type="float">
            <text:p><text:s/>R$ 1.025,2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28.1" calcext:value-type="float">
            <text:p><text:s/>R$ 1.328,1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722.3" calcext:value-type="float">
            <text:p><text:s/>R$ 722,3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048.5" calcext:value-type="float">
            <text:p><text:s/>R$ 1.048,5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281.5" calcext:value-type="float">
            <text:p><text:s/>R$ 1.281,5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ENRIQUE NUNE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IZA BRASIL DE CASTRO FRANCA MANUSSAK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DE NAZARE FERNANDES MELO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LOPES BARROS D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908.7" calcext:value-type="float">
            <text:p><text:s/>R$ 908,7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2097" calcext:value-type="float">
            <text:p><text:s/>R$ 2.097,00 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H VAGNER AMARAL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722.3" calcext:value-type="float">
            <text:p><text:s/>R$ 722,3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BURGOS LOBAO BARR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DRIGO SILV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OSICLAY GOMES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GLEYDSON DA COSTA MA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ATIANA SABINO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6" office:value-type="string" calcext:value-type="string">
            <text:p>THAYSSA NATASHA OLIVEIRA KUTCHENSK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722.3" calcext:value-type="float">
            <text:p><text:s/>R$ 722,3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10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ROCHA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1398" calcext:value-type="float">
            <text:p><text:s/>R$ 1.398,00 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699" calcext:value-type="float">
            <text:p><text:s/>R$ 699,00 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20"/>
        </table:table-row>
        <table:table-row table:style-name="ro4">
          <table:table-cell table:style-name="ce7" table:number-columns-repeated="3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9" office:value-type="string" calcext:value-type="string">
            <text:p>TOTAL DE BENEFICIÁRIOS</text:p>
          </table:table-cell>
          <table:table-cell table:style-name="ce15" table:formula="of:=COUNTA([.A8:.A523])" office:value-type="float" office:value="516" calcext:value-type="float">
            <text:p>516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ÚMERO DE BENEFÍCIOS PAGOS</text:p>
          </table:table-cell>
          <table:table-cell table:style-name="ce15" table:formula="of:=SUM([.D8:.D523])" office:value-type="float" office:value="633" calcext:value-type="float">
            <text:p>633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VALOR TOTAL PAGO</text:p>
          </table:table-cell>
          <table:table-cell table:style-name="ce16" table:formula="of:=SUM([.C8:.C523])" office:value-type="float" office:value="448245.4" calcext:value-type="float">
            <text:p>R$ 448.245,40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2" table:number-rows-spanned="1">
            <text:p>Fonte: MENTORH - Sistema de Gestão de Pessoas - SGP e Relatório Físico – 8/2017</text:p>
          </table:table-cell>
          <table:covered-table-cell table:style-name="ce12"/>
          <table:table-cell table:number-columns-repeated="1022"/>
        </table:table-row>
        <table:table-row table:style-name="ro4">
          <table:table-cell table:style-name="ce13" office:value-type="string" calcext:value-type="string">
            <text:p>Data da Última Atualização: 21/09/2017</text:p>
          </table:table-cell>
          <table:table-cell table:number-columns-repeated="1023"/>
        </table:table-row>
        <table:table-row table:style-name="ro4" table:number-rows-repeated="10480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PE.$A$1" table:cell-range-address="$APE.$A$1:.$D$532" table:range-usable-as="print-range"/>
          <table:named-range table:name="Excel_BuiltIn_Print_Titles" table:base-cell-address="$APE.$A$1" table:cell-range-address="$APE.$A$1:.$AMJ$7" table:range-usable-as="repeat-column repeat-row"/>
          <table:named-range table:name="Excel_BuiltIn__FilterDatabase" table:base-cell-address="$APE.$A$1" table:cell-range-address="$APE.$A$7:.$D$523"/>
        </table:named-expressions>
      </table:table>
      <table:named-expressions/>
      <table:database-ranges>
        <table:database-range table:name="__Anonymous_Sheet_DB__0" table:target-range-address="APE.A7:APE.D52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5:07:28.988000000</meta:creation-date>
    <dc:date>2017-09-21T15:07:49.357000000</dc:date>
    <meta:editing-duration>PT20S</meta:editing-duration>
    <meta:editing-cycles>1</meta:editing-cycles>
    <meta:document-statistic meta:table-count="1" meta:cell-count="2080" meta:object-count="0"/>
    <meta:generator>LibreOffice/5.4.1.2$Windows_x86 LibreOffice_project/ea7cb86e6eeb2bf3a5af73a8f7777ac570321527</meta:generator>
  </office:meta>
</office:document-meta>
</file>