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4"/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1.86" calcext:value-type="currency">
            <text:p>R$ 1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39" calcext:value-type="currency">
            <text:p>R$ 0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13" calcext:value-type="currency">
            <text:p>R$ 67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.45" calcext:value-type="currency">
            <text:p>R$ 1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4.96" calcext:value-type="currency">
            <text:p>R$ 104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5.76" calcext:value-type="currency">
            <text:p>R$ 1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5.35" calcext:value-type="currency">
            <text:p>R$ 7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9.1" calcext:value-type="currency">
            <text:p>R$ 69,1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72" calcext:value-type="currency">
            <text:p>R$ 69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6.69" calcext:value-type="currency">
            <text:p>R$ 66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.52" calcext:value-type="currency">
            <text:p>R$ 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urea Rangel Ferreira Ju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8.29" calcext:value-type="currency">
            <text:p>R$ 1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92" calcext:value-type="currency">
            <text:p>R$ 6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7.34" calcext:value-type="currency">
            <text:p>R$ 97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2.88" calcext:value-type="currency">
            <text:p>R$ 7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107.15" calcext:value-type="currency">
            <text:p>R$ 107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e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4.31" calcext:value-type="currency">
            <text:p>R$ 104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.85" calcext:value-type="currency">
            <text:p>R$ 1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1.23" calcext:value-type="currency">
            <text:p>R$ 121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0.28" calcext:value-type="currency">
            <text:p>R$ 100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5.25" calcext:value-type="currency">
            <text:p>R$ 25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8.85" calcext:value-type="currency">
            <text:p>R$ 98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8.69" calcext:value-type="currency">
            <text:p>R$ 7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0.37" calcext:value-type="currency">
            <text:p>R$ 0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9.72" calcext:value-type="currency">
            <text:p>R$ 79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-Tecnologia Informação</text:p>
          </table:table-cell>
          <table:table-cell table:style-name="ce14" office:value-type="currency" office:currency="BRL" office:value="33.73" calcext:value-type="currency">
            <text:p>R$ 33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5.83" calcext:value-type="currency">
            <text:p>R$ 25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a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.57" calcext:value-type="currency">
            <text:p>R$ 6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9.28" calcext:value-type="currency">
            <text:p>R$ 129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3.32" calcext:value-type="currency">
            <text:p>R$ 33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2.11" calcext:value-type="currency">
            <text:p>R$ 72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0.37" calcext:value-type="currency">
            <text:p>R$ 30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9" calcext:value-type="currency">
            <text:p>R$ 2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4.8" calcext:value-type="currency">
            <text:p>R$ 74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6.8" calcext:value-type="currency">
            <text:p>R$ 6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.05" calcext:value-type="currency">
            <text:p>R$ 1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4.51" calcext:value-type="currency">
            <text:p>R$ 104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47.55" calcext:value-type="currency">
            <text:p>R$ 14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58" calcext:value-type="currency">
            <text:p>R$ 65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.66" calcext:value-type="currency">
            <text:p>R$ 3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5.71" calcext:value-type="currency">
            <text:p>R$ 3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.5" calcext:value-type="currency">
            <text:p>R$ 5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6.91" calcext:value-type="currency">
            <text:p>R$ 76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.69" calcext:value-type="currency">
            <text:p>R$ 2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11" calcext:value-type="currency">
            <text:p>R$ 10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52" calcext:value-type="currency">
            <text:p>R$ 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.25" calcext:value-type="currency">
            <text:p>R$ 11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20.82" calcext:value-type="currency">
            <text:p>R$ 20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55.12" calcext:value-type="currency">
            <text:p>R$ 55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.44" calcext:value-type="currency">
            <text:p>R$ 1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1.63" calcext:value-type="currency">
            <text:p>R$ 1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atia Cristina Rodrigues Garces de Almei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3.14" calcext:value-type="currency">
            <text:p>R$ 63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9.15" calcext:value-type="currency">
            <text:p>R$ 79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23" calcext:value-type="currency">
            <text:p>R$ 11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89" calcext:value-type="currency">
            <text:p>R$ 8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uisa de Marilac Xavier dos Pass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3.18" calcext:value-type="currency">
            <text:p>R$ 63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36" calcext:value-type="currency">
            <text:p>R$ 0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0.84" calcext:value-type="currency">
            <text:p>R$ 110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85" calcext:value-type="currency">
            <text:p>R$ 68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.06" calcext:value-type="currency">
            <text:p>R$ 7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2.67" calcext:value-type="currency">
            <text:p>R$ 62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87" calcext:value-type="currency">
            <text:p>R$ 21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13" calcext:value-type="currency">
            <text:p>R$ 10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1.3" calcext:value-type="currency">
            <text:p>R$ 81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6.69" calcext:value-type="currency">
            <text:p>R$ 76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42" calcext:value-type="currency">
            <text:p>R$ 6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09.76" calcext:value-type="currency">
            <text:p>R$ 209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4.58" calcext:value-type="currency">
            <text:p>R$ 24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2.4" calcext:value-type="currency">
            <text:p>R$ 102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51" calcext:value-type="currency">
            <text:p>R$ 3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3.63" calcext:value-type="currency">
            <text:p>R$ 113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7.53" calcext:value-type="currency">
            <text:p>R$ 17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25" calcext:value-type="currency">
            <text:p>R$ 22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0.15" calcext:value-type="currency">
            <text:p>R$ 30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9.15" calcext:value-type="currency">
            <text:p>R$ 49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8.19" calcext:value-type="currency">
            <text:p>R$ 48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2.95" calcext:value-type="currency">
            <text:p>R$ 6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33.25" calcext:value-type="currency">
            <text:p>R$ 33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47" calcext:value-type="currency">
            <text:p>R$ 7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3.27" calcext:value-type="currency">
            <text:p>R$ 83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7.26" calcext:value-type="currency">
            <text:p>R$ 117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.32" calcext:value-type="currency">
            <text:p>R$ 1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6.04" calcext:value-type="currency">
            <text:p>R$ 2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1.84" calcext:value-type="currency">
            <text:p>R$ 121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6.1" calcext:value-type="currency">
            <text:p>R$ 96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0.15" calcext:value-type="currency">
            <text:p>R$ 80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66" calcext:value-type="currency">
            <text:p>R$ 11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24" calcext:value-type="currency">
            <text:p>R$ 2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2.61" calcext:value-type="currency">
            <text:p>R$ 62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2.85" calcext:value-type="currency">
            <text:p>R$ 62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37" calcext:value-type="currency">
            <text:p>R$ 0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4" calcext:value-type="currency">
            <text:p>R$ 64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9.7" calcext:value-type="currency">
            <text:p>R$ 19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5.39" calcext:value-type="currency">
            <text:p>R$ 1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99" calcext:value-type="currency">
            <text:p>R$ 2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8.69" calcext:value-type="currency">
            <text:p>R$ 9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9.53" calcext:value-type="currency">
            <text:p>R$ 69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-Comunicação </text:p>
          </table:table-cell>
          <table:table-cell table:style-name="ce14" office:value-type="currency" office:currency="BRL" office:value="52.63" calcext:value-type="currency">
            <text:p>R$ 5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0.62" calcext:value-type="currency">
            <text:p>R$ 0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.01" calcext:value-type="currency">
            <text:p>R$ 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37" calcext:value-type="currency">
            <text:p>R$ 2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0.23" calcext:value-type="currency">
            <text:p>R$ 50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.81" calcext:value-type="currency">
            <text:p>R$ 1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3.03" calcext:value-type="currency">
            <text:p>R$ 63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18" calcext:value-type="currency">
            <text:p>R$ 64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0.17" calcext:value-type="currency">
            <text:p>R$ 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72" calcext:value-type="currency">
            <text:p>R$ 68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Membro</text:p>
          </table:table-cell>
          <table:table-cell table:style-name="ce14" office:value-type="currency" office:currency="BRL" office:value="26.38" calcext:value-type="currency">
            <text:p>R$ 2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2.52" calcext:value-type="currency">
            <text:p>R$ 6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.83" calcext:value-type="currency">
            <text:p>R$ 1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.59" calcext:value-type="currency">
            <text:p>R$ 10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9])" office:value-type="currency" office:currency="BRL" office:value="5797.33" calcext:value-type="currency">
            <text:p>R$ 5.797,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39])" office:value-type="currency" office:currency="BRL" office:value="5726.5" calcext:value-type="currency">
            <text:p>R$ 5.726,50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5/10/2017</text:p>
          </table:table-cell>
          <table:covered-table-cell table:number-columns-repeated="2" table:style-name="ce2"/>
          <table:covered-table-cell table:style-name="ce16" table:formula="of:=SUM([.D3:.D139])" office:value-type="currency" office:currency="BRL" office:value="5797.33" calcext:value-type="currency">
            <text:p>R$ 5.797,33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2"/>
          <table:table-cell table:number-columns-repeated="1019"/>
        </table:table-row>
        <table:table-row table:style-name="ro6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6" table:number-rows-repeated="10484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8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88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82" table:contains-header="false" table:orientation="column"/>
        <table:database-range table:name="__Anonymous_DB__5" table:target-range-address="Planilha1.A1:Planilha1.C17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3:51:29.0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10-05T17:54:24.488000000</dc:date>
    <meta:editing-duration>PT5H32M10S</meta:editing-duration>
    <meta:editing-cycles>45</meta:editing-cycles>
    <meta:generator>LibreOffice/4.2.5.2$Windows_x86 LibreOffice_project/61cb170a04bb1f12e77c884eab9192be736ec5f5</meta:generator>
    <meta:document-statistic meta:table-count="1" meta:cell-count="568" meta:object-count="0"/>
  </office:meta>
</office:document-meta>
</file>