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21mm"/>
    </style:style>
    <style:style style:name="co2" style:family="table-column">
      <style:table-column-properties fo:break-before="auto" style:column-width="107.39mm"/>
    </style:style>
    <style:style style:name="co3" style:family="table-column">
      <style:table-column-properties fo:break-before="auto" style:column-width="26.83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97mm" fo:break-before="auto" style:use-optimal-row-height="true"/>
    </style:style>
    <style:style style:name="ro6" style:family="table-row">
      <style:table-row-properties style:row-height="7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7-08-01" calcext:value-type="date" table:number-columns-spanned="3" table:number-rows-spanned="1">
            <text:p>agosto/2017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MEDICINA/GINE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<text:s/>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ETTE ROCHA DE MENEZ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LIMA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CINEIA APARECIDA GABANA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924.18" calcext:value-type="float">
            <text:p><text:s/>R$ 924,1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OS SANTOS LUC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ZETO TANGE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MAGALHAES MARTIN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RILDO LUCA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LA ROSE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MANCI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XIMENES BALTH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AUCYA LEITE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RIVE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ICE SANTOS RAMO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CY PARA ASU E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NDA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BRITO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2702.69" calcext:value-type="float">
            <text:p><text:s/>R$ 2.702,69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SSATTO COMMO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43.82" calcext:value-type="float">
            <text:p><text:s/>R$ 843,8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ANIELE RODRIGUES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DO CARMO ADA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<text:s/>GIGLIO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CESAR BARBOS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DE ALMEIDA E SILVA LIMA DE MATOS</text:p>
          </table:table-cell>
          <table:table-cell table:style-name="ce6" office:value-type="string" calcext:value-type="string">
            <text:p>ANALISTA DO MPU/APOIO TÉ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SOARES CORD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PRISCILLA ALMEIDA CANU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SOUZA BITTENCOURT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RIBEIRO DOURADO VAREJ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2210" calcext:value-type="float">
            <text:p><text:s/>R$ 2.210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A ROCHA ANTONY DE MORAI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LEBE COSTA CAMP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LBERTO CANTARUT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DANIEL DE SALES MEND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43.82" calcext:value-type="float">
            <text:p><text:s/>R$ 843,8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MARIO ASSI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M CRISTINA BARROS QUEIROZ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SABOIA MORAIS GABRIEL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CILIA DOS SANTOS MAC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CINATO TEIXEIRA DE SIQUEIRA N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EIRA COSTA SAMPA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43.82" calcext:value-type="float">
            <text:p><text:s/>R$ 843,8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HELENA BRAGAN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03.64" calcext:value-type="float">
            <text:p><text:s/>R$ 803,6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DE FREITAS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QUEIROZ DE OLIVEIRA G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VIA ASSUNCAO TEIXEIRA DE MA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ANTO SATHLER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PS ALVES COUTO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YTON SANT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2210" calcext:value-type="float">
            <text:p><text:s/>R$ 2.210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DE MARIA PACHECO B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O VIDAL DE OLIVEIRA FEI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RINA DA CONCEICAO BENED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RECHIANI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RUENWALD LEPI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IBEIRO LEI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CIA/MEDICINA</text:p>
          </table:table-cell>
          <table:table-cell table:style-name="ce17" office:value-type="float" office:value="442" calcext:value-type="float">
            <text:p><text:s/>R$ 442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RIBEIRO MA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WSON OLIVEIR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2210" calcext:value-type="float">
            <text:p><text:s/>R$ 2.210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NDREA RIBEIRO DE MORA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VAS DE ALMEIDA FISC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DOVAL SIMAO FAR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AMPA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848.36" calcext:value-type="float">
            <text:p><text:s/>R$ 1.848,3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2169.82" calcext:value-type="float">
            <text:p><text:s/>R$ 2.169,8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MENICA GEMIN CALZAVARA RABELL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DE SOUSA NOGUEIR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AR RODRIGUES MORAE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MENTEL DE VASCONCELOS AQUI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NHEIRO GU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ALTUILLE FRAN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L ALVES DE CARVA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VALDO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MEDICINA/CARDI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Z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442" calcext:value-type="float">
            <text:p><text:s/>R$ 442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QUEIR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R PER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ELIN ALIMANDRO CORRE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82.18" calcext:value-type="float">
            <text:p><text:s/>R$ 482,1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AUGUSTO FREIRE DE RIVORE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SOUS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UCHOA CAFE SOA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 DA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RAUJO CARN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AVALHEIRO THOMA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PEREIRA DE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JUNIOR RIB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ILIANA PAI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HERCULES LIM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WELDER NOJOSA BARRO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924.18" calcext:value-type="float">
            <text:p><text:s/>R$ 924,1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LASCO BRAG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ANDRADE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ARVALHO MENDES MARANH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2169.82" calcext:value-type="float">
            <text:p><text:s/>R$ 2.169,8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43.82" calcext:value-type="float">
            <text:p><text:s/>R$ 843,8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NAY RORATO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ITEMCOURT VIANA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YDEA DANTAS BARR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SALDA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ETE MARIA CASTILHOS KARA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E FARIAS MAR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MOGENES SALES SOBR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DOS SANTOS BRAULI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EUNICE APARECIDA DA SILVA BU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NOGUEIRA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 DE MEL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<text:s/>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SANTOS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CRISTINA DE ANDRA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NAR FREIRE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NONATO DA SILV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ONE DOS SANTOS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MARIA SANTOS ATHADEU SOAR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EURER RIBEIR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 DE SOUS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EITE DI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OPES DO CARM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DE AQUINO ALVE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STEPHANIA LIMA FREIR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YCA AMOR YAMAGUCH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ICE FERNANDES ROCCHETTI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763.45" calcext:value-type="float">
            <text:p><text:s/>R$ 763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723.27" calcext:value-type="float">
            <text:p><text:s/>R$ 723,2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-HUR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HAS SILVA DE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FERNANDE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VALDO GOMES VILE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ICENTE DA SILVA NE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VITA MARIA DE JESUS NE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MARA CRISTINA SALES DE FREIT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QUES DA LU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2169.82" calcext:value-type="float">
            <text:p><text:s/>R$ 2.169,8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IA FERRAZ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SE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2210" calcext:value-type="float">
            <text:p><text:s/>R$ 2.210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JESUS FERREIRA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924.18" calcext:value-type="float">
            <text:p><text:s/>R$ 924,1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2210" calcext:value-type="float">
            <text:p><text:s/>R$ 2.210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Z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BATISTA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2330.55" calcext:value-type="float">
            <text:p><text:s/>R$ 2.330,5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E LIMA PERES FLO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647.45" calcext:value-type="float">
            <text:p><text:s/>R$ 1.647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GUERRA MA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647.45" calcext:value-type="float">
            <text:p><text:s/>R$ 1.647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NUNES DE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RODRIGUES ROS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VA LUCIA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ROSA GARC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COLN RODRIGUES BATAL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-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MEDEIROS MARTINS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CARVALH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LEM MARTIN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O CEDRO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PINHO GUE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SOUS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43.82" calcext:value-type="float">
            <text:p><text:s/>R$ 843,8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AURELIO DE ALMEIDA ROC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TEIXEIRA DE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VALDO QUEIROZ DA CO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LA BARROS SANTANA GARBOGGI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UNES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BRASIL DE CASTRO FRANCA MANUSSAKI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YDIA MARIA NUNES BRASI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RADA FARIAS DO AMA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CONCEICA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BEZERRA LOPES LISBOA DE OLIVEIRA DIN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ORBA FONSE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MOREIRA DE CAST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URELIO DE AGUIAR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 CONCEICAO FARIAS DOS SANTOS MENDON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004.54" calcext:value-type="float">
            <text:p><text:s/>R$ 1.004,5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SOUZA ROCH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GNEZ DE BARROS SILV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A FABIO FERREIRA PIFA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964.36" calcext:value-type="float">
            <text:p><text:s/>R$ 964,3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NA CRUZ DE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RODRIGUES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Y PORFIRIO BARBOS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GOMES PEDRON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GUERRA KOPP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DE SOUZA CRUZ RODRIG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MEDICINA/FISIATR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EMA DA ROCHA MENEZ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UZARTT DE QUEIROZ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BEMERGUY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FERRAZ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E SIQUEIRA PENNA QUINT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CRUZ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ORISVALDO DIAS BRAND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RIBEIRO LACERDA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DAIR ESIO LE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ESEND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RISTINA DE CAST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2210" calcext:value-type="float">
            <text:p><text:s/>R$ 2.210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ONOFRE DE ANDRAD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ILVA DE FIGUEIRED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CIA/BI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SILVA FEIT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RAIMUN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MEIDA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CTOR GRANGEIRO LUCENA TOR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E OLIVEIRA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XAVIER COELHO SOBRIN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-2359.39" calcext:value-type="float">
            <text:p><text:s/>R$ (2.359,39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RONIO CALMON ALVES CARDOSO FI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BARROS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UTRA DONZELL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ANT´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SANTOS L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DE JESU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SA CRUZ BRA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BRUNO DA SILVA CHAG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MEID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SSA LUNA RODRIGUE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LICIA RODRIGU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MEDEIROS GA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TONICELLI DE MELLO QUE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JOSE SIL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H VAGNER AMARAL FIGUEI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ALV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924.18" calcext:value-type="float">
            <text:p><text:s/>R$ 924,1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BURGOS LOBAO BARR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SILVA DE ANDRA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VICTOR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ERO VASCONCELOS FALCAO FERRA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APOIO TECNICO ESPECIALIZADO/FINANCAS E CONTROL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MOREIRA BAS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CLAY GOMES SOBR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808.18" calcext:value-type="float">
            <text:p><text:s/>R$ 1.808,1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CIA/MEDICINA DO TRABALH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VALERIO OZORIO DUT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24.18" calcext:value-type="float">
            <text:p><text:s/>R$ 924,1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VIO HENRIQUE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SOARES JUST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43.82" calcext:value-type="float">
            <text:p><text:s/>R$ 843,8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DE OLIVEIRA ENOK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ENATO CESAR MUNHOZ TENENTE VILARD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VERINO DO RAMOS MARTINIA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NE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NE MORAIS RODOPOU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924.18" calcext:value-type="float">
            <text:p><text:s/>R$ 924,1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SERGIO MOT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NIA REGINA PERUCELL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HEFANE GONCALVES E SOAR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DE CARVALHO SCHUCH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MARIA NAVA MARCHEWK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REGINA FERNANDES GONCALVES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DE ARAUJO RIBEIRO WAMBIER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-1307.64" calcext:value-type="float">
            <text:p><text:s/>R$ (1.307,64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SABINO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LL FIALHO MARZA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SINHA INES TELES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QUEZADO SOARES MAGALH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SA NATASHA OLIVEIRA KUTCHENSK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2210" calcext:value-type="float">
            <text:p><text:s/>R$ 2.210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MEDEIROS DE OLIVEIRA BELISAR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848.36" calcext:value-type="float">
            <text:p><text:s/>R$ 1.848,3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RZA CORREIA PIMENTEL ALV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/SAU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43.82" calcext:value-type="float">
            <text:p><text:s/>R$ 843,8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ACACIO GUIMARAE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EY MARCKSON BASTOS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RODRIGUES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CESLAU BRAZ LOPES DE BAR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ROCHA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BORGES DOS REI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ACHARIAS MUSTAFA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A([.A8:.A2422])" office:value-type="float" office:value="2415" calcext:value-type="float">
            <text:p>2.415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22])" office:value-type="float" office:value="2148722.73" calcext:value-type="float">
            <text:p>R$ 2.148.722,73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8/2017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21/09/2017</text:p>
          </table:table-cell>
          <table:table-cell table:number-columns-repeated="1023"/>
        </table:table-row>
        <table:table-row table:style-name="ro3" table:number-rows-repeated="10461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29" table:range-usable-as="print-range"/>
          <table:named-range table:name="Excel_BuiltIn_Print_Titles" table:base-cell-address="$AA.$A$1" table:cell-range-address="$AA.$A$1:.$AMJ$7" table:range-usable-as="repeat-column repeat-row"/>
          <table:named-range table:name="Excel_BuiltIn__FilterDatabase" table:base-cell-address="$AA.$A$1" table:cell-range-address="$AA.$A$7:.$C$2422"/>
        </table:named-expressions>
      </table:table>
      <table:named-expressions/>
      <table:database-ranges>
        <table:database-range table:name="__Anonymous_Sheet_DB__0" table:target-range-address="AA.A7:AA.C24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  <number:text>,</number:text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14:32:07.288000000</meta:creation-date>
    <dc:date>2017-09-21T14:32:24.438000000</dc:date>
    <meta:editing-duration>PT17S</meta:editing-duration>
    <meta:editing-cycles>1</meta:editing-cycles>
    <meta:document-statistic meta:table-count="1" meta:cell-count="7258" meta:object-count="0"/>
    <meta:generator>LibreOffice/5.4.1.2$Windows_x86 LibreOffice_project/ea7cb86e6eeb2bf3a5af73a8f7777ac570321527</meta:generator>
  </office:meta>
</office:document-meta>
</file>