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1">
          <table:table-cell table:style-name="ce3" office:value-type="date" office:date-value="2017-07-01" calcext:value-type="date" table:number-columns-spanned="3" table:number-rows-spanned="1">
            <text:p>julho/2017</text:p>
          </table:table-cell>
          <table:covered-table-cell table:number-columns-repeated="2" table:style-name="ce3"/>
          <table:table-cell table:style-name="ce20" table:number-columns-repeated="1021"/>
        </table:table-row>
        <table:table-row table:style-name="ro2">
          <table:table-cell table:style-name="ce4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5"/>
          <table:table-cell table:style-name="ce20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30" calcext:value-type="float">
            <text:p><text:s/>R$ 330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ALEXANDRE DE ARAUJO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89" calcext:value-type="float">
            <text:p><text:s/>R$ 289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MANDA KELLI ALMEIDA ALVE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ANDRE PIRES DOS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0.23" calcext:value-type="float">
            <text:p><text:s/>R$ 220,2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NTONIO ARAUJO MESQUITA FILH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78.09" calcext:value-type="float">
            <text:p><text:s/>R$ 78,0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CARLOS ANTONIO ROCHA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CARLOS ROBERTO PEREIRA DE JESU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1.28" calcext:value-type="float">
            <text:p><text:s/>R$ 181,2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CICERO FARIAS LIBERAL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79.33" calcext:value-type="float">
            <text:p><text:s/>R$ 179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DANIEL GUILHERME SANTOS DE FRANC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06" calcext:value-type="float">
            <text:p><text:s/>R$ 306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DANIEL MEDEIR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51.33" calcext:value-type="float">
            <text:p><text:s/>R$ 51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DENIS QUIRINO DE SOUZ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-135.67" calcext:value-type="float">
            <text:p><text:s/>R$ (135,67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7">
          <table:table-cell table:style-name="ce7" office:value-type="string" calcext:value-type="string">
            <text:p>DIOGO COSTA ALV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4.33" calcext:value-type="float">
            <text:p><text:s/>R$ 64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DOUGLAS ALVES DE CARVAL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20" calcext:value-type="float">
            <text:p><text:s/>R$ 220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EDIMILSON FIRMO FERREIR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68.33" calcext:value-type="float">
            <text:p><text:s/>R$ 68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DSON PINTO GOME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EDVANIO BATISTA LISBO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4.33" calcext:value-type="float">
            <text:p><text:s/>R$ 44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UGENIO DE JESUS VIAN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2.3" calcext:value-type="float">
            <text:p><text:s/>R$ 72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FABIO RIBEIRO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5.37" calcext:value-type="float">
            <text:p><text:s/>R$ 125,3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TIMA ESTEVES DE MORAI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65.63" calcext:value-type="float">
            <text:p><text:s/>R$ 26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FAUZI MACIEL DE OLIVEIRA SOARE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0" calcext:value-type="float">
            <text:p><text:s/>R$ 220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LAVIO FRANCISCO DE CARVAL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70.2" calcext:value-type="float">
            <text:p><text:s/>R$ 270,2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RANCISCO ALESSANDRO SILVA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4.28" calcext:value-type="float">
            <text:p><text:s/>R$ 34,2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GIORDANA AQUINO DE OLIV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17.8" calcext:value-type="float">
            <text:p><text:s/>R$ 217,8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HEBERT SOARES BISPO DE SOUZ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15" calcext:value-type="float">
            <text:p><text:s/>R$ 315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IRAMAR ALVES DA SILV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04.87" calcext:value-type="float">
            <text:p><text:s/>R$ 204,8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ISMAEL DO NASCIMENTO MESQUIT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87.87" calcext:value-type="float">
            <text:p><text:s/>R$ 287,8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CKSON SILVA JORGE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99.63" calcext:value-type="float">
            <text:p><text:s/>R$ 29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NNEANE ROSENDO BARR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70" calcext:value-type="float">
            <text:p><text:s/>R$ 170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CONIAS JOSE SEAB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-74.37" calcext:value-type="float">
            <text:p><text:s/>R$ (74,37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ISSON ANTONIO DA SILV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CARLOS CAETANO DE ARAUJO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30.99" calcext:value-type="float">
            <text:p><text:s/>R$ 3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JOAO TAVARES FILHO SEGUNDO</text:p>
          </table:table-cell>
          <table:table-cell table:style-name="ce15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98" calcext:value-type="float">
            <text:p><text:s/>R$ 198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VITOR OLIVEIRA ALMEID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0.26" calcext:value-type="float">
            <text:p><text:s/>R$ 80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JOSE ANGELONARDENI NASCIMENTO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38.33" calcext:value-type="float">
            <text:p><text:s/>R$ 238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SE ARLINO DE PIN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29.5" calcext:value-type="float">
            <text:p><text:s/>R$ 229,5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JOSE MARIA PEREIRA DE OLIVEIR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10" calcext:value-type="float">
            <text:p><text:s/>R$ 410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ULIO NOGUEIRA DOS REI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KELVIN FERREIRA DE ARAUJ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60" calcext:value-type="float">
            <text:p><text:s/>R$ 460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ANDRO GENESIO NEVES RIB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63.7" calcext:value-type="float">
            <text:p><text:s/>R$ 263,7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ONARDO NOGUEIRA DO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70.87" calcext:value-type="float">
            <text:p><text:s/>R$ 170,8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LUCIANO BATISTA DA CRUZ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00" calcext:value-type="float">
            <text:p><text:s/>R$ 300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UCRECIA APARECIDA MIRANDA DO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12.3" calcext:value-type="float">
            <text:p><text:s/>R$ 1.112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UIZ HENRIQUE NOGU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0.26" calcext:value-type="float">
            <text:p><text:s/>R$ 70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IRA MRAD TEIXEIRA SILV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ELO GUEDES SILV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0.26" calcext:value-type="float">
            <text:p><text:s/>R$ 50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RCIO RODRIGUES SANTAN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62" calcext:value-type="float">
            <text:p><text:s/>R$ 462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ANTONIO PER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-147.7" calcext:value-type="float">
            <text:p><text:s/>R$ (147,70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LECIVANIO NUNES DOS SANTO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15.63" calcext:value-type="float">
            <text:p><text:s/>R$ 11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RIO CESAR SALDAN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-175.72" calcext:value-type="float">
            <text:p><text:s/>R$ (175,72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ISTELA GOME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17.3" calcext:value-type="float">
            <text:p><text:s/>R$ 217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LUS CUNHA MARQU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63.3" calcext:value-type="float">
            <text:p><text:s/>R$ 263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URI JOSE RAMOS CERQU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22.23" calcext:value-type="float">
            <text:p><text:s/>R$ 222,2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URO FARIAS BRITO</text:p>
          </table:table-cell>
          <table:table-cell table:style-name="ce15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228.6" calcext:value-type="float">
            <text:p><text:s/>R$ 228,6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URO SERGIO MOURA LIM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08" calcext:value-type="float">
            <text:p><text:s/>R$ 308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NIVALDO SOARES DE FREITA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PAULO RESENDE SILV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47.87" calcext:value-type="float">
            <text:p><text:s/>R$ 147,8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APHAEL BRUNO DA SILVA CHAG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0.26" calcext:value-type="float">
            <text:p><text:s/>R$ 80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REGINALDO FLEURI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53.2" calcext:value-type="float">
            <text:p><text:s/>R$ 453,2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ENATO OLIVEIRA MATHEU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99.63" calcext:value-type="float">
            <text:p><text:s/>R$ 29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BERTO BERNIER DE MENEZES PACHEC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76.23" calcext:value-type="float">
            <text:p><text:s/>R$ 176,2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NI ONIVES DE LISBO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UAN FREDERIC NEVES RIB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59.27" calcext:value-type="float">
            <text:p><text:s/>R$ 259,2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DE OLIVEIRA ENOKI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.33000000000001" calcext:value-type="float">
            <text:p><text:s/>R$ 4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EDUARDO PEREIRA DE ARAUJ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-141.91" calcext:value-type="float">
            <text:p><text:s/>R$ (141,91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GLEYDSON DA COSTA MAI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55.63" calcext:value-type="float">
            <text:p><text:s/>R$ 25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SILVIA VIVIANE DE SOUZA BELARMINO</text:p>
          </table:table-cell>
          <table:table-cell table:style-name="ce15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220" calcext:value-type="float">
            <text:p><text:s/>R$ 220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UZANE BARBOSA SOAR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2.3" calcext:value-type="float">
            <text:p><text:s/>R$ 52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TIAGO LUIZ DA SILVA MARQUE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00.99" calcext:value-type="float">
            <text:p><text:s/>R$ 10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R CHARBLEI GOMES MOREIRA VELOS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VINO BATISTA DA SILVEI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39.16" calcext:value-type="float">
            <text:p><text:s/>R$ 39,1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ERIO LOUSADA DE CARVALH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65.63" calcext:value-type="float">
            <text:p><text:s/>R$ 6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VALTER JOSE DA ROCHA JUNIOR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98.28" calcext:value-type="float">
            <text:p><text:s/>R$ 198,2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CTOR ACACIO GUIMARAE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48.26" calcext:value-type="float">
            <text:p><text:s/>R$ 1.048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VIANE DO NASCIMENTO GUED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10" calcext:value-type="float">
            <text:p><text:s/>R$ 210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WELINGTON LEANDRO DA SILVA CHAGA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1.87" calcext:value-type="float">
            <text:p><text:s/>R$ 221,8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WELLINGTON DE VASCONCEL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15.3" calcext:value-type="float">
            <text:p><text:s/>R$ 115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6" table:formula="of:=COUNTA([.A8:.A83])" office:value-type="float" office:value="76" calcext:value-type="float">
            <text:p>7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7" table:formula="of:=SUM([.C8:.C83])" office:value-type="float" office:value="14431.68" calcext:value-type="float">
            <text:p>R$ 14.431,6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 table:number-columns-spanned="2" table:number-rows-spanned="1">
            <text:p>Fonte: MENTORH - Sistema de Gestão de Pessoas - SGP e Relatório Físico – 7/2017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13" office:value-type="string" calcext:value-type="string">
            <text:p>Data da Última Atualização: 17/08/2017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SGP e Relatório Físico – 5/2017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7/07%20Jul/07-2017%20Portal%20da%20Transpar%C3%AAncia.xls'#6.3.1" table:print="false" table:style-name="ta_extref">
        <table:table-source xlink:type="simple" xlink:href="../07-2017%20Portal%20da%20Transpar%C3%AAncia.xls" table:table-name="6.3.1" table:filter-name="MS Excel 97" table:mode="copy-results-only"/>
        <table:table-column/>
        <table:table-row table:number-rows-repeated="391">
          <table:table-cell table:number-columns-repeated="1"/>
        </table:table-row>
        <table:table-row>
          <table:table-cell table:style-name="ce1" office:value-type="string">
            <text:p>Fonte: MENTORH - Sistema de Gestão de Pessoas - SGP e Relatório Físico – 7/2017</text:p>
          </table:table-cell>
        </table:table-row>
      </table:table>
      <table:named-expressions/>
      <table:database-ranges>
        <table:database-range table:name="__Anonymous_Sheet_DB__0" table:target-range-address="AT.A7:AT.C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6:35:13.489000000</meta:creation-date>
    <dc:date>2017-08-17T16:35:34.034000000</dc:date>
    <meta:editing-duration>PT15S</meta:editing-duration>
    <meta:editing-cycles>2</meta:editing-cycles>
    <meta:generator>LibreOffice/4.2.5.2$Windows_x86 LibreOffice_project/61cb170a04bb1f12e77c884eab9192be736ec5f5</meta:generator>
    <meta:document-statistic meta:table-count="1" meta:cell-count="247" meta:object-count="0"/>
  </office:meta>
</office:document-meta>
</file>