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P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9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2"/>
          <table:table-cell table:style-name="ce20" table:number-columns-repeated="1020"/>
        </table:table-row>
        <table:table-row table:style-name="ro1">
          <table:table-cell table:style-name="ce3" office:value-type="date" office:date-value="2017-07-01" calcext:value-type="date" table:number-columns-spanned="4" table:number-rows-spanned="1">
            <text:p>julho/2017</text:p>
          </table:table-cell>
          <table:covered-table-cell table:number-columns-repeated="3" table:style-name="ce3"/>
          <table:table-cell table:style-name="ce20" table:number-columns-repeated="1020"/>
        </table:table-row>
        <table:table-row table:style-name="ro2">
          <table:table-cell table:style-name="ce4"/>
          <table:table-cell table:style-name="ce15" table:number-columns-repeated="2"/>
          <table:table-cell table:style-name="ce20" table:number-columns-repeated="1021"/>
        </table:table-row>
        <table:table-row table:style-name="ro1">
          <table:table-cell table:style-name="ce5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5"/>
          <table:table-cell table:style-name="ce20" table:number-columns-repeated="1020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style-name="ce21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6"/>
          <table:covered-table-cell table:style-name="ce21"/>
          <table:table-cell table:number-columns-repeated="1020"/>
        </table:table-row>
        <table:table-row table:style-name="ro4">
          <table:covered-table-cell table:number-columns-repeated="3" table:style-name="ce6"/>
          <table:covered-table-cell table:style-name="ce21"/>
          <table:table-cell table:number-columns-repeated="1020"/>
        </table:table-row>
        <table:table-row table:style-name="ro4">
          <table:table-cell table:style-name="ce7" office:value-type="string" calcext:value-type="string">
            <text:p>ADALGIZA MARIA AGUIAR HORTENCIO DE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EMIR THEOBAL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ENILTON CARDOSO DOURAD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A DE OLIV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A LUCILIA <text:s/>BANDEIRA WALTZ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E NOBLE CORDEIRO JORGE SOB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DRIANO ALV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ILSON SANTIAGO DE FARIAS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AN RODRIGUES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BERTO VIANA AVI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CORRE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DA SILVA SOUZ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75.7" calcext:value-type="float">
            <text:p><text:s/>R$ 675,7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MARIA DE ALMEIDA FAR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SSANDRO NOGUEIRA CORRE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ALBERTO RODRIGUES DE FREIT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DE ARAUJO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XANDRE EINSTEIN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FERRARI SILV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XANDRE REZENDE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 TALEB FA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MAZETO TANGE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MIRIAN DO NASCIMENTO GONCALV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RANIERO FONSECA NAOU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OMAR LUIS LIMA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SSON CLAYTON DA SILVA SOUZA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MIRO DE AMORIM NET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MANDA TU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AROLINA ALVARES BITENCOUR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ELIA DA SILVA OLIVEIR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LAUDIA DE SOUZA VALE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LAUDIA MANSO SEQUEIRA OVIDIO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HELOU AMORESE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MARIA CONSTANCIO OT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PAULA NAVARRO CANIZ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PAULA ROSA CONCEICAO PENA DE RESENDE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ROBERTA CAVALCANTE HADDAD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DOURADO LOIOL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LIRA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LUIS SILVA MACEDO</text:p>
          </table:table-cell>
          <table:table-cell table:style-name="ce7" office:value-type="string" calcext:value-type="string">
            <text:p>ANALISTA DO MPU/MEDICINA/PSIQUIATR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LUIZ ROSSATTO COMMO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A BASTOS PASSOS BATIST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A BERNARD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IA LAGES NOGUEIRA ARAUJ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NA CAROLINE VERLAGE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NNA CATHERINE DO VALE VERDE DE LIMA E SILVA CA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ARAUJO MESQUITA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HENRIQUE GRACIANO SUXBERG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RIANE AZEVEDO DE CARVALHO MONT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RNALDO CORREIA DE ARAUJ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GUSTO ALVES SANTAN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REA REGINA SOCIO DE QUEIROZ RAMI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ARBARA PRISCILLA ALMEIDA CANU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ERCHRIS MOURA REQUIAO NET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ERENICE MARIA SCHER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A CARVALHO LARA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A FALCO DE S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RUNO CESAR LOPES BRAG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DA ROCHA ANTONY DE MORA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ESTEVES TAVORA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MELLO RAMOS DE ALMEID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OSMAR VERGINI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RUNO PIANTINO GIONG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MILA ARANTES FREITAS MEIREL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MILA GARCI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MILA TOKARSKI BOAVENT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INA COSTA OLIVEIRA LEI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A ROBERTO ZE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A SOUSA NUN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ANTONIO DE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ARLOS DANIEL DE SALES MENDE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EDUARDO MELO DE SOUZ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EDUARDO ROCH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HENRIQUE DOS SANTOS CI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LUIZ ALVES BRANDA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MEN SILVA RODRIGUES BARRET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OLINA PAULINO TAVA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OLINA SABOIA MORAIS GABRIEL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OLLYNE RIBEIRO DE ATAI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TIA BETANIA CHAGA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TIENE ROMEIRO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ESAR AUGUSTO ANGST SAMPAI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INARA MARIA CARNEIRO ROCH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RA COELH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RISSA BORGES BARBOSA IUNES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UDIO HENRIQUE PORTELA DO REG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VIA ASSUNCAO TEIXEIRA DE MA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EITON MOREIRA BARRO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EOPS ALVES COUTO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ISTIANE DA SILVA FLEURY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ISTIANE LOMBARDI SANTIAGO DA PA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ISTINA RIBEIRO COELHO DA SILV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CRYGINA PAULA SILVA BANDEI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ARAUJ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BERNOULLI LUCEN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DIAS LOUREIR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DOS SANTOS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JUSTINO DE MOR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MEDEIR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MOREIRA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QUEIROZ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VIEIRA DE LIM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WESLEY MACIEL VALENTE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A NOGUEIRA COSTA CR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A PEREIRA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A GONCALVES LIM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A VIRGINI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ANDRADE GONCALVES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COSTA SARAI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FORTUNATO DE SOUZA ALVAREN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MARTINS SILVA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SOUSA BOT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LO CRUZ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RIO JARDIM CRUVINEL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VI GE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YWSON OLIVEIR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BORA MONTANEZ ROCHA PINHEIR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ENIS QUIRIN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NISE ROCHA MENDES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ENISSON MALTA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RMEVAL FARIAS GOME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ANE MARIA NUNES BRAG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EGO LEONARDO BARBOS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MITRI SERGEI FILGUEIRAS BESS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OGO ABE RIBEIR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IVINO REIS PINTO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OUGLAS WILLIAM MAGALH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ER MACHADO DA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IMAR CARMO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IMAR GOM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DIMILSON FIRMO FER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MILSON DA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UARDO AMARAL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DUARDO FURTADO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VALDO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CRISTIN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LIMA TRINDADE SANCH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NOVAES VI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YNE MARQUES DE OLIV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BER FERREIR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ANE CRISTINA DE CARVALHO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ANE GUIMARAES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EL FREIRE DE MEDEIROS JUNIOR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SABETH BARBOSA DA SILV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ZIO GONCALVEZ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ANUEL JOSE CORDEIRO SIMO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ERSON MILHOMEM SOUZA DA NOBRE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MANUELA TELES LIMA CE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RICSON DOS SANTOS CER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RIKA ALMEIDA DOUR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RIKA SEABRA DORNAS GORINI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BORGES VIAL SOUZ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COSTA OLIVEIRA BARR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MARIA BARBOSA PASSOS LEVI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OLIVEIRA BORGE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O ALV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FABIO RIBEIR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OLA GODOI SEMO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OLA RODRIGUES TEIX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RICIO MARIANO DE ARAUJO ESTRELA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FAUZI MACIEL DE OLIVEIR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LIPE DE JESUS FIGUEIRED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CARVALHO GAZET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CAVALCANTE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DE ANDRADE CARREGA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DE SOUS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FERREIRA RODRIGU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MARIA TEIXEIRA BARRETO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MARIA XAVIER RANGEL DE ABREU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OLIVEIRA DE MORAES VASCONCEL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SESCONETTO BORGES RULLI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ARAUJO CARN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DANTAS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OTAVIO DA SILV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ILIPE CARIU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 LUISA FRAIHA DE SOUZA COELH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 THAUMATURGO FERREIRA ACAMPO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NE RIBEIRO DE ARAUJO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AUGUSTO MILHOME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CASQUEIR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FRANCISCO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WILSON CAMPOS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NE DE MELO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SCO ALEXSANDRO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SCO DE ASSIS CAMP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SCO WELDER NOJOSA BARR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792.2" calcext:value-type="float">
            <text:p><text:s/>R$ 792,2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EDERICO BARBOS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EDERICO MEINBERG CEROY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CILDO MEDEIRO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ORGE AGUIAR MOIT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RLENY DO CARMO DIAS GUIMA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LCLEAN GALDINO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LSON NUNE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SLEY AMARO DE ALMEIDA CUSTODIO MACI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LADSON RAEFF ROCHA VIA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GLAUDO DE ARRUDA LOP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RACIELE FRANCO MIRAN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RAZIELLA CRISTINA DA SILVA BO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CARVALHO ARRUD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ELCIO TEIXEIRA MEND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LUCAS DE LACERD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GUILHERME LUIZ SANTOS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THADEU UMPIERRE GONCALV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DE SOUZ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NOGUEIRA LESS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RAMOS FER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SILVA ARAUJO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ADSON ABREU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ALISON HENRIQUE DIONISIO PEIX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AYDEA DANTAS BARR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ELIANE GRASIELE DE BRITO VITO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UERLIN HUEB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UMBERTO LUIZ DE OLIVEIRA LAGE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AMI MARTIN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ARA PEREIRA FERNANDE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IGOR NOGUEIRA BATI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NES DIAS PEREIRA DE MELO SILV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SABELLA ANGELICA DOS SANTOS CHAV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SABELLA MARY RODRIGU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SIS MARTIN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ISMAEL DO NASCIMENTO MESQUI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VALDO CARVALHO GONCALVES LEMO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ZZA MENDONCA FEIT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INA ALVES MACEDO DE CAI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AINA BEZERRA NOGU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AINA LAUDELINA BIZER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IWSON SOUZA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QUELINE FERREIRA GONTI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RLISSON VILAS BOA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SSE ESTREL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EAN PAUL DEGAUT PON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ECONIAS JOSE SEAB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LUCAS DA COSTA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LUIZ NOGUEIRA DA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PEDRO FIGUEIR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AO TAVARES FILHO SEGUND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B BEN-HUR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RGE DE OLIVEIRA PEREIR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RGE EDUARDO PAIV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RGE JOSE PEREIR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E BARBOSA DE MACEDO JUNIO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E BRAUN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BRITTO DA CUNHA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PIMENTEL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SOARES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SOUSA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IANE CUPERTINO CARD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15.5" calcext:value-type="float">
            <text:p><text:s/>R$ 815,5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IANE SIMOES DE LIM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ICLER LERMEN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UE ARAO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UE NASCIMENTO NUNES RODRIGU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CILEIA LEAL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582.5" calcext:value-type="float">
            <text:p><text:s/>R$ 582,5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 ALVES ICHIKI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ALENCAR PEREIRA ALVE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BASTOS HASHIM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DA SILVA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GOMES GONTIJO AGUI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MARLA COELHO DA FE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SANTIAGO DE PAIV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SILV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E CRISTINA OLIVEIRA DA COSTA BARBOS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E PINTO NAJAR FERNAND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O SILVA CANGUSSU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NIA MARISE DE OLIVEIRA COTTA CASTR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SCELENE NASCIMENT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KALID BASSI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ARLA ROBERTA CERQUEIRA CARNEIRO LEAO ROQU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75.7" calcext:value-type="float">
            <text:p><text:s/>R$ 675,7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ER ARAGAO MATHE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ER BENICIO NOBREG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IO AMORIM MARQUE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SIO JOSE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ILA MILENA NERY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IS CERQUEIRA SILVA FIG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RISSA BEZERRA LUZ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RISSA FERRAZ JANUZZI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ANDRO FRANC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ANDRO GENESIO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EANDRO MARQUES DE SIQU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DIANE SARAIV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BORG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JOSE DA SILV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LONGO MOT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NOGU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SANTOS D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SMAR GOM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TICIA DE ASSIS FONSEC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VI FRANCELINO DE MORAI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 COELHO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 SOARE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E GUIMARAES CARDOS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NA MARIA DA MATTA E SILVA GLANZMAN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ISANDRO DE BRITO JORD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CORTAZIO SIMO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CRUZ RAB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LINHARES SANTIAG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MELLO DE FREITAS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RODRIGUES TEIX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ORENA DALCANTARA PER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AS DE MENEZ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ASPER Y VAL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CUNHA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GONCALVES LOIO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HELIODORA PIRES TIAGO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MONTENEGRO DUARTE LYR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582.5" calcext:value-type="float">
            <text:p><text:s/>R$ 582,5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PALMEIR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PAULA BORGES PEREIRA SCAFUT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PONTE CARVALHO DO NASCIMENT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1817.4" calcext:value-type="float">
            <text:p><text:s/>R$ 1.817,4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SACCHI BO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SOARES SANTAN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CIANO BATISTA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COELHO AVI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LEANDRO GALVA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RODRIGUES DE FARI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DIMILA TAVARES DE CASTRO BRAND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IZ AUGUSTO ARAUJO BECKE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IZ CARLOS HIROKAZU INOU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CLAUDIO VIEIRA DE ASS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GUSTAVO PINTO DINIZ MACHADO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HENRIQUE NUNE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HUMBERTO ALV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A BRASIL DE CASTRO FRANCA MANUSSAK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PICINIO GOM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A REIS DE MORAI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O MAESTRI ROSSO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O OLIVEIRA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DA SILVA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FIUZ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GUED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RAMO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SANTOS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STIEGEMEIER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A MARIA TORR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A MICHELLE CARNEIRO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LENE BARBO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O EDUARDO FERREIRA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O WAGNER VIEIRA ALBUQUERQU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 ANTONIO BARTO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S ANTONIO FERNANDES DE QUEIROZ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ARCOS KENJI SONOD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S MENEZES DA PAIXAO</text:p>
          </table:table-cell>
          <table:table-cell table:style-name="ce7" office:value-type="string" calcext:value-type="string">
            <text:p>ANALISTA DO MPU/PERICIA/GE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US VINICIU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CAROLINA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CLARA RODRIGUES C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DE NAZARE FERNANDES MELO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FERNANDA GUARN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FLAVIA SIMOES DE FRANCA BORG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GABRIELA BRAGA ARAUJ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O AUGUSTO DE OLIV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MARLUS CUNH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MAURO FARIAS BRIT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AEL RUD BORGHOL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ICHELLE DE CASTRO CARNEI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ELLE SIDRIM MARRARA DE ARROCHELA LOB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ELLE TIECHER SANTA BARB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LENA PEREIRA DOS SANTOS MEND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LENE DE FREITAS ANG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OACYR REY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ONICA BRAGA CONSTANT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ONICA MARTINS MEND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YLLENE CRISTINA CASTRO MA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AILSON DE SANTAN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AISA JULIANA GONCALVES MARQUES DAMACE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ATALIA DO CARMO RIOS ANDERA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ELIO ALVES DE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UBIA DIAS PEREIRA BONACH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UBIA GONCALVES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DELIA VAZ LISBOA DUAR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LIVIA CRISTINA DE BRITO LEIT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LIVIA GARCIA BRAGA PACHE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OLIVIA MARIA MENDES ARAUJO VIEIRA CORRE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TAVIO BINATO JUNIO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MELA IVELLIZE PAMPLONA GALVAO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CAMILA OLIVEIRA NOGUEIRA FALCA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DE SOUZA LOP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LOPES BARROS D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MARA DA CONCEIC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A BRAGA PAZ LANDIM ALVE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A YORRANNA ROCHA SANT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722.3" calcext:value-type="float">
            <text:p><text:s/>R$ 722,3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DIA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ESPINDUL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HENRIQUE NUN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ROBERTO DE ALENCA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SERGIO MEDEIR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DRO DUMANS GUE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DRO HENRIQUE ALVES SILV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DRO MENDES LU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RCILIA RODRIGUES DE SOUS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OLLYANA LARISSA OLIVEIR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OLLYANNA SOUSA PAIX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OLYONARA DA SILVA VICTOR DO CARM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RISCILA AGUIAR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RISCILA ALV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FAEL DE ROSE SAN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FAEL NUNES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FAEL SANT´ANNA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FAEL SILVA FERR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ILSON AMERICO BARBOS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AGOSTINI SCORALICK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DA SILVA LIMA TOFFOLI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TIVERO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UL CARVALHO BURNETT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JEANE NASCIMENTO LUI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NATA PAULINO DO NASCIMENT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ENATO EGERT</text:p>
          </table:table-cell>
          <table:table-cell table:style-name="ce7" office:value-type="string" calcext:value-type="string">
            <text:p>ANALISTA DO MPU/PERICIA/ENGENHARIA AGRONOM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ENZO GABE CAVALCANTI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ICARDO ANTONIO D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ICARDO SILV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ITA DE CASSIA DE ALMEI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BERTH VAGNER AMARAL FIGUEI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BERTO MARTINS DAMAS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75.7" calcext:value-type="float">
            <text:p><text:s/>R$ 675,7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OLFO MARQUE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BURGOS LOBAO BARR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E ABREU FUDOL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E ALCANTAR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E ARAUJO BEZER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JOSE OLIVEIRA PAI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SILV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GERIO GUEDES PRAZERES CAST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GERIO ISH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GERIO LUIS FARI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GERIO REIS BATIST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GERIO SHIM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MULO FLAVIO MENDONCA PALHAR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NDINELLE CRISTINO DE AMOR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SANE QUEIROZ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SEANE BEZERRA DE LIM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SEANE FALC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SICLAY GOMES SOB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AN FREDERIC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BENS RICARDO MIRANDA CARD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BIA MARIA FALQUETO DANIE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TH MARTINS OLIVEIRA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BRINA SANTANA E SILVA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MIA DE REZENDE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MYRA COSTA SER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DRA CORREA VI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DRA CRISTINA SOUZ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NE BONTEMPO TAVEIRA NOL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TIAGO MOREIRA MAGALHA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AVIO CAMARA ZAIDAN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LMA SILVINA OLIVEIRA LOUREN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ALEXANDRE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FERREIRA PI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GLEYDSON DA COSTA MAI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MERENCIO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ERNIVALDO SOUSA GUIMARAES JUNIOR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ILVANO SAKAI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SILVIA GONC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SILVIO PAIVA LEIT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TELLA GUIMARAES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UEDNEY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UELEN MENEZES DA SILV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UELI MACIEL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AIANA CRISTINA MARTINS SANTOS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ALITA PETROLA OLIND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MARIA RABELO DE MESQUIT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MARTINS DOS SANTOS VIN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MEIRELES MARTIN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SABINO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ELLYS DE SOUZ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IS FREIRE DA COSTA FLO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UAN GLAUBERTH BARBOS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YANE DO AMARAL COELHO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YANE VILARINO DE RESEN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YSSA NATASHA OLIVEIRA KUTCHENSK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211.6" calcext:value-type="float">
            <text:p><text:s/>R$ 1.211,6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HIAGO REINERT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TIAGO BARBOSA PASS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TIAGO DE OLIVEIRA CORRE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IAGO GOM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RISTANA ARAUJO ALENCAR AIRES REZEN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URSULA MENDES DE MELO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LERIO LOUSADA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LMIR DE OLIV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DERLEI FLOR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ESSA SILVA VI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IA CRACCO MAZOCATO DE ANDRADE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IA HELENA GASP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ILCE DE ALBUQUERQUE TAVARES LE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CTOR HUGO RIBEIRO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LMAR DE PAUL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NICIUS ALVES HENRI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NICIUS ARAUJO DO PRADO VALAD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TOR PEREIR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VIANE DO NASCIMENTO GUE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GNER DE SOUZA RI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AGNER XAVIE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NDERLEY FERREIRA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NDRESSON OLIVEI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WARLEY MARCKSON BASTOS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WELINGTON BIRINO DE MEL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ENDEL CARDOSO DOS SANTO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DE SOUZ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ROCHA GOM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SANTAN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ILLIAM CHRISTIE ALMEIDA PRAT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LIAM DIOGO DOS SANTOS TEMOTE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ILLIAM ROBSON DEL AGUILA DE LIM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LIAM RODRIGUES GONCALVES ESTRE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MAR JOSE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SON PEREIR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LADIMIR DE ALMEIDA CAMI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YURI BATISTA RODRIGU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TOTAL DE BENEFICIÁRIOS</text:p>
          </table:table-cell>
          <table:table-cell table:style-name="ce16" table:formula="of:=COUNTA([.A8:.A514])" office:value-type="float" office:value="507" calcext:value-type="float">
            <text:p>507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NÚMERO DE BENEFÍCIOS PAGOS</text:p>
          </table:table-cell>
          <table:table-cell table:style-name="ce16" table:formula="of:=SUM([.D8:.D514])" office:value-type="float" office:value="623" calcext:value-type="float">
            <text:p>623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VALOR TOTAL PAGO</text:p>
          </table:table-cell>
          <table:table-cell table:style-name="ce17" table:formula="of:=SUM([.C8:.C514])" office:value-type="float" office:value="436339.1" calcext:value-type="float">
            <text:p>R$ 436.339,10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2" table:number-rows-spanned="1">
            <text:p>Fonte: MENTORH - Sistema de Gestão de Pessoas - SGP e Relatório Físico – 7/2017</text:p>
          </table:table-cell>
          <table:covered-table-cell table:style-name="ce13"/>
          <table:table-cell table:number-columns-repeated="1022"/>
        </table:table-row>
        <table:table-row table:style-name="ro4">
          <table:table-cell table:style-name="ce14" office:value-type="string" calcext:value-type="string">
            <text:p>Data da Última Atualização: 17/08/2017</text:p>
          </table:table-cell>
          <table:table-cell table:number-columns-repeated="1023"/>
        </table:table-row>
        <table:table-row table:style-name="ro4" table:number-rows-repeated="10480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R:/Xerox/DIATI/SERINF/Portal%20da%20Transpar%C3%AAncia/2017/07%20Jul/07-2017%20Portal%20da%20Transpar%C3%AAncia.xls'#6.3.1" table:print="false" table:style-name="ta_extref">
        <table:table-source xlink:type="simple" xlink:href="../07-2017%20Portal%20da%20Transpar%C3%AAncia.xls" table:table-name="6.3.1" table:filter-name="MS Excel 97" table:mode="copy-results-only"/>
        <table:table-column/>
        <table:table-row table:number-rows-repeated="391">
          <table:table-cell table:number-columns-repeated="1"/>
        </table:table-row>
        <table:table-row>
          <table:table-cell table:style-name="ce1" office:value-type="string">
            <text:p>Fonte: MENTORH - Sistema de Gestão de Pessoas - SGP e Relatório Físico – 7/2017</text:p>
          </table:table-cell>
        </table:table-row>
        <table:table-row>
          <table:table-cell table:style-name="ce1" office:value-type="string">
            <text:p>Data da Última Atualização: 17/08/2017</text:p>
          </table:table-cell>
        </table:table-row>
      </table:table>
      <table:named-expressions/>
      <table:database-ranges>
        <table:database-range table:name="__Anonymous_Sheet_DB__0" table:target-range-address="APE.A7:APE.D5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6:34:29.939000000</meta:creation-date>
    <dc:date>2017-08-17T16:35:00.076000000</dc:date>
    <meta:editing-duration>PT23S</meta:editing-duration>
    <meta:editing-cycles>2</meta:editing-cycles>
    <meta:generator>LibreOffice/4.2.5.2$Windows_x86 LibreOffice_project/61cb170a04bb1f12e77c884eab9192be736ec5f5</meta:generator>
    <meta:document-statistic meta:table-count="1" meta:cell-count="2044" meta:object-count="0"/>
  </office:meta>
</office:document-meta>
</file>