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53.23" calcext:value-type="currency">
            <text:p>R$ 53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98" calcext:value-type="currency">
            <text:p>R$ 47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5.36" calcext:value-type="currency">
            <text:p>R$ 75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7.35" calcext:value-type="currency">
            <text:p>R$ 47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6.42" calcext:value-type="currency">
            <text:p>R$ 106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94" calcext:value-type="currency">
            <text:p>R$ 67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2.02" calcext:value-type="currency">
            <text:p>R$ 82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8.29" calcext:value-type="currency">
            <text:p>R$ 11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2.11" calcext:value-type="currency">
            <text:p>R$ 82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71.96" calcext:value-type="currency">
            <text:p>R$ 71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8.08" calcext:value-type="currency">
            <text:p>R$ 48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urea Rangel Ferreira Ju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8.7" calcext:value-type="currency">
            <text:p>R$ 48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99" calcext:value-type="currency">
            <text:p>R$ 67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7.76" calcext:value-type="currency">
            <text:p>R$ 87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7.62" calcext:value-type="currency">
            <text:p>R$ 47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105.03" calcext:value-type="currency">
            <text:p>R$ 105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e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5.13" calcext:value-type="currency">
            <text:p>R$ 115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7.55" calcext:value-type="currency">
            <text:p>R$ 4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0.44" calcext:value-type="currency">
            <text:p>R$ 120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2.68" calcext:value-type="currency">
            <text:p>R$ 102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0.68" calcext:value-type="currency">
            <text:p>R$ 70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4.13" calcext:value-type="currency">
            <text:p>R$ 124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3.09" calcext:value-type="currency">
            <text:p>R$ 11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9.54" calcext:value-type="currency">
            <text:p>R$ 129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-Tecnologia Informação</text:p>
          </table:table-cell>
          <table:table-cell table:style-name="ce14" office:value-type="currency" office:currency="BRL" office:value="316.78" calcext:value-type="currency">
            <text:p>R$ 31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4.11" calcext:value-type="currency">
            <text:p>R$ 10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a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0.19" calcext:value-type="currency">
            <text:p>R$ 50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2.81" calcext:value-type="currency">
            <text:p>R$ 102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7.35" calcext:value-type="currency">
            <text:p>R$ 137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2.6" calcext:value-type="currency">
            <text:p>R$ 72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84.18" calcext:value-type="currency">
            <text:p>R$ 84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4.3" calcext:value-type="currency">
            <text:p>R$ 124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55.2" calcext:value-type="currency">
            <text:p>R$ 5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03" calcext:value-type="currency">
            <text:p>R$ 47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8.68" calcext:value-type="currency">
            <text:p>R$ 48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1.02" calcext:value-type="currency">
            <text:p>R$ 471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73.29" calcext:value-type="currency">
            <text:p>R$ 173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1.92" calcext:value-type="currency">
            <text:p>R$ 71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8.04" calcext:value-type="currency">
            <text:p>R$ 48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7.35" calcext:value-type="currency">
            <text:p>R$ 47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8.96" calcext:value-type="currency">
            <text:p>R$ 78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1.04" calcext:value-type="currency">
            <text:p>R$ 71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3.64" calcext:value-type="currency">
            <text:p>R$ 53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9.89" calcext:value-type="currency">
            <text:p>R$ 79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7.39" calcext:value-type="currency">
            <text:p>R$ 47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2.52" calcext:value-type="currency">
            <text:p>R$ 52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6.23" calcext:value-type="currency">
            <text:p>R$ 96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1.84" calcext:value-type="currency">
            <text:p>R$ 61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68.33" calcext:value-type="currency">
            <text:p>R$ 168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51.13" calcext:value-type="currency">
            <text:p>R$ 51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9.51" calcext:value-type="currency">
            <text:p>R$ 49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Katia Cristina Rodrigues Garces de Almei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2.45" calcext:value-type="currency">
            <text:p>R$ 92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2.83" calcext:value-type="currency">
            <text:p>R$ 5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6" calcext:value-type="currency">
            <text:p>R$ 56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uisa de Marilac Xavier dos Pass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92" calcext:value-type="currency">
            <text:p>R$ 68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7.12" calcext:value-type="currency">
            <text:p>R$ 47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7.45" calcext:value-type="currency">
            <text:p>R$ 107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13" calcext:value-type="currency">
            <text:p>R$ 67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4.45" calcext:value-type="currency">
            <text:p>R$ 64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58" calcext:value-type="currency">
            <text:p>R$ 67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6.09" calcext:value-type="currency">
            <text:p>R$ 76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1.34" calcext:value-type="currency">
            <text:p>R$ 81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4.11" calcext:value-type="currency">
            <text:p>R$ 9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7" calcext:value-type="currency">
            <text:p>R$ 47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49" calcext:value-type="currency">
            <text:p>R$ 67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7.32" calcext:value-type="currency">
            <text:p>R$ 217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01" calcext:value-type="currency">
            <text:p>R$ 4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16" calcext:value-type="currency">
            <text:p>R$ 67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31.1" calcext:value-type="currency">
            <text:p>R$ 131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6.55" calcext:value-type="currency">
            <text:p>R$ 56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0.18" calcext:value-type="currency">
            <text:p>R$ 50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7.5" calcext:value-type="currency">
            <text:p>R$ 97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9.58" calcext:value-type="currency">
            <text:p>R$ 79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5.92" calcext:value-type="currency">
            <text:p>R$ 10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9.42" calcext:value-type="currency">
            <text:p>R$ 59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9.21" calcext:value-type="currency">
            <text:p>R$ 89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7.33" calcext:value-type="currency">
            <text:p>R$ 77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7.3" calcext:value-type="currency">
            <text:p>R$ 67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9.51" calcext:value-type="currency">
            <text:p>R$ 49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92" calcext:value-type="currency">
            <text:p>R$ 47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4.48" calcext:value-type="currency">
            <text:p>R$ 74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36.99" calcext:value-type="currency">
            <text:p>R$ 136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8.47" calcext:value-type="currency">
            <text:p>R$ 48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3.77" calcext:value-type="currency">
            <text:p>R$ 10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0.97" calcext:value-type="currency">
            <text:p>R$ 120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3.56" calcext:value-type="currency">
            <text:p>R$ 123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2.56" calcext:value-type="currency">
            <text:p>R$ 72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7.72" calcext:value-type="currency">
            <text:p>R$ 57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8.94" calcext:value-type="currency">
            <text:p>R$ 58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8.1" calcext:value-type="currency">
            <text:p>R$ 68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24" calcext:value-type="currency">
            <text:p>R$ 47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02" calcext:value-type="currency">
            <text:p>R$ 68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66.19" calcext:value-type="currency">
            <text:p>R$ 6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7.99" calcext:value-type="currency">
            <text:p>R$ 67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07" calcext:value-type="currency">
            <text:p>R$ 68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4.79" calcext:value-type="currency">
            <text:p>R$ 54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3.97" calcext:value-type="currency">
            <text:p>R$ 53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54.49" calcext:value-type="currency">
            <text:p>R$ 154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70.71" calcext:value-type="currency">
            <text:p>R$ 70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8.79" calcext:value-type="currency">
            <text:p>R$ 48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8.45" calcext:value-type="currency">
            <text:p>R$ 48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4.95" calcext:value-type="currency">
            <text:p>R$ 11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1.11" calcext:value-type="currency">
            <text:p>R$ 51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9" calcext:value-type="currency">
            <text:p>R$ 67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92" calcext:value-type="currency">
            <text:p>R$ 7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04" calcext:value-type="currency">
            <text:p>R$ 74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7.04" calcext:value-type="currency">
            <text:p>R$ 67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42" calcext:value-type="currency">
            <text:p>R$ 65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8" calcext:value-type="currency">
            <text:p>R$ 67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68" calcext:value-type="currency">
            <text:p>R$ 67,6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8])" office:value-type="currency" office:currency="BRL" office:value="10648.21" calcext:value-type="currency">
            <text:p>R$ 10.648,2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38])" office:value-type="currency" office:currency="BRL" office:value="10424.29" calcext:value-type="currency">
            <text:p>R$ 10.424,29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 5/10/2017</text:p>
          </table:table-cell>
          <table:covered-table-cell table:number-columns-repeated="2" table:style-name="ce2"/>
          <table:covered-table-cell table:style-name="ce16" table:formula="of:=SUM([.D3:.D138])" office:value-type="currency" office:currency="BRL" office:value="10648.21" calcext:value-type="currency">
            <text:p>R$ 10.648,21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8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8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81" table:contains-header="false" table:orientation="column"/>
        <table:database-range table:name="__Anonymous_DB__5" table:target-range-address="Planilha1.A1:Planilha1.C17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 R$ </number:text>
      <number:number number: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3:51:29.0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10-05T16:29:42.844000000</dc:date>
    <meta:editing-duration>PT4H7M31S</meta:editing-duration>
    <meta:editing-cycles>41</meta:editing-cycles>
    <meta:generator>LibreOffice/4.2.5.2$Windows_x86 LibreOffice_project/61cb170a04bb1f12e77c884eab9192be736ec5f5</meta:generator>
    <meta:document-statistic meta:table-count="1" meta:cell-count="564" meta:object-count="0"/>
  </office:meta>
</office:document-meta>
</file>