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1">
          <table:table-cell table:style-name="ce3" office:value-type="date" office:date-value="2017-07-01" calcext:value-type="date" table:number-columns-spanned="3" table:number-rows-spanned="1">
            <text:p>julho/2017</text:p>
          </table:table-cell>
          <table:covered-table-cell table:number-columns-repeated="2" table:style-name="ce3"/>
          <table:table-cell table:style-name="ce19" table:number-columns-repeated="1021"/>
        </table:table-row>
        <table:table-row table:style-name="ro2">
          <table:table-cell table:style-name="ce4"/>
          <table:table-cell table:style-name="ce13"/>
          <table:table-cell/>
          <table:table-cell table:style-name="ce19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5"/>
          <table:table-cell table:style-name="ce19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CACIO MENEGHINI JUNIOR</text:p>
          </table:table-cell>
          <table:table-cell table:style-name="ce7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ILTON PEREIR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UTO ARRUDA DE MORAI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LIA MARGARIDA MASSIMO RIBEIR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MILSON DE FREITAS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NILSON DOS SANTOS CHAV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EL GUILHERME DORNEL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LSON SOUZA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NEIDE ITACARAMBY DE ALMEID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PARECIDA DE JESUS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RAZ MARTINEZ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CHAGAS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 FONTOURA ALV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LLA VECCH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IAS JERONI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OURADO VILAS BO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PAULA SALES CORRE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ETTE ROCHA DE MENEZ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ORIANO SANTO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ENOR GARCIA BR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004.54" calcext:value-type="float">
            <text:p><text:s/>R$ 1.004,5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LACY TEIXEIR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AMORIM DE SOUS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ESTEV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O DE ARAUJO FERNANDE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SE PAIVA CI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LIM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TADASHI HO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CINEIA APARECIDA GABAN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DI LEAO FAGUNDES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CIA ELIAS ROCH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HARBEL JANIQUES REBOUC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IREL RIBEIRO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E LIMA AGOS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ELIAS DE QUEIROG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GABRIELLA BORGES PEREIRA LORENZ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GOMES JARD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BERNARDES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 SILV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ER RENE KIENTEC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ER THOMAS LUCENA DE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VES DE OLIVEIR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ARRADORE HENRIQU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HMELIK PUCC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OS SANTOS LUC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NANDES GONC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REIR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GUERREIRO CALD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MELO PIS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SALES DE PAULA 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SANDRO CABRAL SANT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FREDO FERNANDES WOL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ARAUJO PORTELA MONTENEG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 FREIR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FERNAND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GOMES BONES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JACQUES DE FARI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RCIA DE OLIVEIRA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EIR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ODRIGUES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ZAPAROLI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DO NASCIMENTO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MIRO DE AMORIM NE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OISIO CLAUDIO MACED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OMA APARECIDA DE CAMPOS SOUZA DE MESQUI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RENICE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UISIO NASCIMENTO RANG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INA DE ARAUJO NER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O JOSE JORG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MAGALHAE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RILDO LUCA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OM ALBERNAZ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LA ROSE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ME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MANCI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FONTENELE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ARQU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ESQUIT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MAGALHAES ALVES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XIMENES BALTH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EIA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CHAVE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FONSECA DE GUSM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AUCYA LEIT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EICE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KARINA DA MATA TAV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ISE MENESES FERNAN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URA SEIXAS D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IVIA DE ARAUJO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A SILV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GOMES GARC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CARDOSO ZARD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RIVE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SIQUEIRA SANTO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DE AZEVED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LOBO LEAO OSOR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CIA GARCI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AMPO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ELIZABETH PEREIRA MONTEIRO BARRETO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BOSA CUSIN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OS MENEZ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CORDEIRO CARAP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DE AQUINO DAN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MATHIAS CONFOR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ESENDE SIL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ICHARDELLI DE CASTR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TOMA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SA DE CARVALH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ICE SANTOS RAM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U RODRIGUES MONT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UCY PARA ASU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ND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CILA DOMINI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GUIAR DE BARRO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RAUJO DA MO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CARLOS DA COST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FARIA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MELO PANTALE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FELIPE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PEREIRA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ALVES GHER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ALVES MENDO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BRITO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GOMES ISMA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MURAD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PPI PE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SAL DUR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PEREIRA DO LAGO CES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DRIGU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NOL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IRINEO SACCO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OST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DE CARVALHO CHA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LEA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ES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IS LACERDA RAYOL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OTILIO PINHEIR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MARQ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A CHAGAS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ANJ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SILV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ZA SOARES MOREIRA BAND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A ALMEIDA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O DE SANTANA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O FABRICIO PEREIRA BOLZA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ELY PANIAGU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SIO COSTA XAVIER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BARBARA FERNANDES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A FERREIRA DA ROCH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A PAG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MARIA AMARANTE BRANC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TEREZA DE PINH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E ARAUJO COMBER CORREA DE OLIVEIRA ANDRAD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ANIELE RODRIGU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E FATIMA PEIXOT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MARCIA SOUS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CARLOS MAC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EZEQUIEL DE ARAUJ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UGO BARBOSA NETO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CHADO NE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IO FERNANDE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OS DEZ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NOGUEIRA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BERTO FERREIR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GERI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WELDON SILVA MOIT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PARECIDO EVANGELISTA LE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TOTELES RODRIGU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LENE CARVALHO DE SOUZ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DIAS SANTOS DA COSTA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THUR ARAUJO FARRAPEIRA NET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UR MARCIANO LIN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SSUNCAO DE MARIA CANTANHEDE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STUNALDO FERREIRA DE P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TILA <text:s/>GIGLIO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CESAR BARBOS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MAR GONC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VAM AMARO DA SILVA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ZARIAS MACHADO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CAMPOS RAMOS BERTOZZ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DE ALMEIDA E SILVA LIMA DE MATOS</text:p>
          </table:table-cell>
          <table:table-cell table:style-name="ce7" office:value-type="string" calcext:value-type="string">
            <text:p>ANALISTA DO MPU/APOIO TÉ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ELAINE SOARES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TTA SOUZA RABELO PATUR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PRISCILLA ALMEIDA CANU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ROCHA SILVA DE DEUS S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SABOIA GUALBER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ATRIZ MAT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NIS SILVA QUEIROZ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BISPO DOS SANTOS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SOUZA BITTENCOURT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BARBOSA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IANCA ALVARENG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ENO OLIVEIRA FREIRE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ENO VIDAL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MMEL HENRIQUE DE PAUL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BASTO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ECCONI KOERICH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HAVES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RIBEIRO DOURADO VARE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SOUZA CHA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BIASE AFFE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LARA MARI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O AUGUSTO CARDOSO COST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LESSANDRO CARVALH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MARAL MACH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BARBOS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CARVALHO AMARAL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OS SANTOS PARANH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ROCH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IUS JULIUS OLIVEIRA MUNHO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LEBE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COSTA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FERREIRA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LUIZ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NUNES LAZZARINI IVO OD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ADILH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EIXOTO PESSOA GUER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SILV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LA BEHRENS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DICE MAIA SOARES DE ALCANTARA PINTO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DIDA MARCOLINA FER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ITO JOSE PINT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E ADRIANA CAMARA BARBOSA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BEATRIZ DA CRUZ MORAES OLIV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RODRIGUES ALVES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AGUND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ROES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JUNGER DE CARVALH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EREIRA RUB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OLIANA DE FREITAS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ILVA DE MOUR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INDA LUIZA BATIST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 ALESSANDRO ALVAR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LBERTO CANTARUT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ABREU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ROCH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ELIAS MEL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SILVA NI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DANIEL DELL SANTO SEID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DE OLIVEIRA MONTEIR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LIMA BORG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HO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MARQUES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PER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PR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JOSE RODRIGUES SO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MARIO ASSI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PHILIPPE NASCIMENTO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ROGERIO GUIMARAES NAZAR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M CRISTINA BARROS QUEIROZ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LUCIA PONTES AZE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MPOS PALHANO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MALUGANE ROCH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NOGUEIRA DE SOUZ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PAULIN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REBELO SO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RIBEIRO DE ENOK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VALENCA RESTIV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BARBOS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BELUCHI MAL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MANESCHY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RESENDE ARAUJ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REL YPIRANGA BENEVIDES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SSIO GERALDO AGUIAR DUPI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GISELE MARTINS VERG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CILIA DOS SANTOS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EIRELLES DE ALENC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OURA PIMENTA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REGINA DE SOUZA SANTOS RAM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O MARTINS CORRE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CR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LVES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LEARD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NARDELLI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NE RODRIGUE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S DE GAULLE CORRENTE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ARLINE BARBOZA ROCH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A DALLE DE SOUZ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FERREIRA FARIAS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GABRIELA MACEDO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MARI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PINHEIR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NA MOURAO PRA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OVAO DE MOURA VAROT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YNA DE SOUSA TEIXEIR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BELE GOMES DE CARVALHO MENDES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CERO RIVAN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CINATO TEIXEIRA DE SIQUEIRA N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TIA COST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CASTRO DA SILV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FRANC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ARIA COSME CARDOS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EIRA COST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CE FRANCA PORTE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SERPA ACT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SILVA DE AZEVED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0.36" calcext:value-type="float">
            <text:p><text:s/>R$ 80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ENICE DOMIN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ANGELO FOSCHE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BRAGA TOMELI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DE FATIM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GOMES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HELENA BRAGA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DE FREITAS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 JACINT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OLIVEIR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QUEIROZ DE OLIVEIRA GIANI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VALERIA PEREIRA DE QUEIROZ TE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BILU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MESQUITA FER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PATRICIO DE SEN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ROSA DE PAU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VINICIO COSTA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RELIZIA APARECIDA DE SOUZA GARCI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ANTO SATHLER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BER BATIST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A CAMARA SEGURADO SOUS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GONCALV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VER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OVIS RIBEIRO CHAV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ALVES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DE MARIA PACHECO BRI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ITA VALADARES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O VIDAL DE OLIVEIRA FEI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RINA DA CONCEICAO BENED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LOMBARDI SANTIAGO DA P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ALERIA VID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IEIRA DA SILV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NE OLIVEIRA TEIXEIRA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O COSTA MAGALHA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USTODIO CHEVRAND NETT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YRO VARGAS JATE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A MARTINS LE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E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SE ELLEN DE MELO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ALMEIDA NASCIMENT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MEL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OLIVEIR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COSTA PEDROS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FERREIRA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ZANATT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OS SANTOS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AZEVEDO MARTIN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RECHIANI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GRUENWALD LEPI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MARAES PEN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LOPES CANCA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EREIRA CRUVIN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INHEIRO DE CARVA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RADO VENT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IBEIRO LEI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607.27" calcext:value-type="float">
            <text:p><text:s/>R$ 1.607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VER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SIDNEY DA COSTA GONT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VITOR ROCHA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YOSHIMITSU KUWA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GUIAR DE CASTR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BUQUERQUE MARQ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MEIDA GOM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VILA TIEPP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BERTAZZO MOTA DUT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BORG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CARLA AQUIN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MA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NS CAMELLO GALV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OPES DE PINH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SALES DO VALE</text:p>
          </table:table-cell>
          <table:table-cell table:style-name="ce7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ZA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OLIVEI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BEATRIZ FLO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PADUA LOP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RIBEIRO MA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ALVARENGA VIEIRA ROCH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ANDRADE GONCALVES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BORGES SILVEIRA DE QUEIRO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ASSIANO AL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DANT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Y CASTELO BRANCO MOURA BEZER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DE OLIVEIRA EGID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SOARES CARNEIR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XAVIER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TE MAI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YELLA CRISTINA LOP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A BAISA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AN ARAUJ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ITON REIS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MENDONCA NORM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D LEAND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ARAUJO DE ALMEIDA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NA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VISSON CRISTIAN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CRISTINA DE LIM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OLANGE BREY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UHET SALGAD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VITORIA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H CARVALHO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ILZA DA SILV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LUIZ BASTOS FER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RODRIGUES DAMASCEN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O AUGUSTO DE OLIVEIRA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 ELIA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ANDREA RIBEIRO DE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LYRI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BEIRO ALICE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VAS DE ALMEIDA FISC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DOVAL SIMAO FAR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KIEVIC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ZE GUEDES FLAUSI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OCLECIO VIEIRA DE MELO NET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IVAL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VAPI SOUZ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ANE MARIA NUNES BRAG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CKEN WILLIAM LEME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DIANE SOUZ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ALEXANDRE FRUTUOSO LERBACH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BENAZIO PASCO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FERREIR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IVSON LOP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LSON SENA DAMAC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ENES ANTERO LOU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BITTENCOURT DE OLIVEIRA ROZ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DE LUCA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JAIR MEDEIROS DA MA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NALVA FELIX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MENICA GEMIN CALZAVARA RABELL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S DALIAS BRE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VAL BARBOZ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RUMMOND ATAI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ULCINEIDE CAMARGO SANTOS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YEGO ALVES RABELO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DE SOUSA NOGUEI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 ALVARO ALV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LSON DAR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DOS SANTOS LACER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AR RODRIGUES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CASTORINA MEL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DE SOUZA VA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SON ANTUNES DE ALMEID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SON DE PAIVA ANCHI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CARLO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ANTAS BEZER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E FIGUEIREDO ROS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IMAS DE ALSINA GRAU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JOSE OLIVEIRA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LUIZ TEODO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NASCIMEN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NHEIRO GU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O DA SIL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RESENDE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SPA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ALTUILLE FRA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EIRA DA LUZ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LLAR POTIEN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L ALVES DE CARVA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GONC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SILVA DAS FLORES</text:p>
          </table:table-cell>
          <table:table-cell table:style-name="ce7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A RIBEIRO C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DOS SANTOS MOI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DO LUIZ PEREIRA DE ABREU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EOMAR JOS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A KLEBIA ALVES DE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AVALCANTE FERRE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NE LEVI PARANH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 RAMALHO SAL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IO TEIXEIRA LIM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BETH HELENA DE FARIA CAMP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NGELA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1464.63" calcext:value-type="float">
            <text:p><text:s/>R$ (1.464,63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KELIZ DELIENE SAMPA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MARCIA MATSUI ARAUJO FAL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MO FERREIRA SAMPAI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RA REGINA BAPTISTA DE CARLI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S ARON MA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ILIA BARBOSA RIBEIR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ILIO MARQUES SANTOS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ERSON FLAVIO COST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IE ELOAH DE ARRUD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LSON SILVA DE ARAUJ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O RODRIGUES EST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OQUE NUNES DE PA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ASMO BRANDA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A CRISTINA BORASCHI MENEZES FIQUEIR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A PIRES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KEMI KIM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ARVALHO LEMOS DE OLIVEIR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HRISTINA RIBEIRO SERP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FERNANDES FLENIK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MARA CRU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ATRICIA M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OPPIUS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TAMARA MIQUETT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NESTO GUERRA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AEL APARECIDA FONSEC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R PE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GENIO DE JESUS VI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NICE PEREIRA AMORIM CARVALHI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LDO ANTONI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MANOEL DA SILVEIR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REN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LIN ALIMANDRO CORRE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RTON TAVAR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ILAZIO CARDOSO RIB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WERTON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ASSI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LIM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MAGALHA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MARIA BARBOSA PASSOS LEV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COTTI GIUS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ILVA TAVARES DE ARRU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COELHO VI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01.82" calcext:value-type="float">
            <text:p><text:s/>R$ 401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AUGUSTO FREIRE DE RIVORE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LUIZ DE ALMEIDA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MACEDO NASCIME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ARRUDA PERNAMBU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DE CARVALHO VAISM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LUCIA DE ALMEIDA PINTO MO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A DA HORA PE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O CURVELO CAM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O ROSA SOB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RODRIGU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ALEXANDRE ABRANTES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AUGUSTO GONCALVES SIGUET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BENEVOLO BEZ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JACCOUD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PESSO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UCHOA CAFE SO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XAVIER SOUZA CRU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ALENCAR MONTEIRO CAMANHO DE ASS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BAHI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A CUNHA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MELO SANDES XAVIER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HENRIQUES DE CASTRO GEIER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LUSTOS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EDEIROS BALDEZ DA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OLY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ENATA DE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OCHA LOBATO MIGU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UGUSTO MARTINS CUO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AVALHEIRO THOM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ORRE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OMINGUEZ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GILBERTO RODRIGUES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HENRIQUE GONCALVES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JOSE SAKAY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AVES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OLETO MARTIN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PEREIRA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QUEIROZ DE OLIV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VIEIR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E ARAUJO CORDEIRO VALENTIM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OS SANTOS GAL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FRANCINNY BRIT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DE CAMPO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MARIA DE WERNECK FARAG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ROS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LVES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BRANDAO DIA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ETAN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RODRIGUES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JUNIOR RIB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MAIA PIMEN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ROBERTO BORG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IEIRA DE FAR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ORIPES MATI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LIO RIBEIRO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ILTON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DJANICE DE MEDEIROS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KATIA REGI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ILIANA PAI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UCIANA DE SOU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SSANDRO SIL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VES PEQUENO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BARBOS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JOSE FEITO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EIT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OIOL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PINHEIRO SAMPAIO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SOARES DE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WELDER NOJOSA BARR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928.73" calcext:value-type="float">
            <text:p><text:s/>R$ 1.928,73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DE OLIVEIRA RODRIGUES POR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GONCALVES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MENDES CAMARGO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PINH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SPELLER TRAJ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VELASCO BRAG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64.36" calcext:value-type="float">
            <text:p><text:s/>R$ 964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ANDRADE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COST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BBAT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LY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RIA BADARO ABRANT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OREIR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LE LOPE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RDENIA CABRAL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SPAR ANTONIO VIEG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NAY RORATO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NTONIO MIRANDA DA CRUZ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VANDRE RAMO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WASHINGTON TRAJANO DA SILVA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IA DE OLIVEIRA LOP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VANE HOLAND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ALDO MARIANO MACHADO ALVES DE MAC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A MAGALHAES CARSTEN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O CAMPOS CAM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ANO RUAS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EL DE ABREU FIL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KA BUSI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 ROBERTO GOM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RABELO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TELES COE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IANE CARVALHO DE QUEIROZ COUT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DETE SHIRLEI FRANCIS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NEY BARBO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LOPE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RIB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TEIX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 ABREU MACIE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DO GOMES DA COST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O LUI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RDANA AQUIN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A CARVALHO GONDIM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NI SANSEVE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E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QUEIRO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RODRIGUES DE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ANIEL PALM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BER JOSE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CRU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MASCENO PEREIRA MARTIN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ICIA SOARES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ONCALO RIBEIRO DE OLIVEIRA JUNIO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NE BOTELHO DO NASCIME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GARCIA PAIVA PIRE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AUGUSTO CALDAS MA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BITEMCOURT VIANA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BRAG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CAL AUAD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FERNANDES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HENRIQUE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IMA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NARDONI WATANAB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RAPHAEL MARIANI SOSSA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THOME DE CARVALHO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NTER RIBEIRO AMORIM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DSON ABREU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NIBAL GAZOLA DE SOUZ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RLEN CONCEICAO DE CARVALHO GALV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BERTH DIAS DE SOUZ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GLA MARIA BORG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AINE BARBOSA SALD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CRISTINA MENDONCA MAF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ENEZES PALHET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RODRIGUES DUAR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SERGIO FERR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ETE MARIA CASTILHOS KARAM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DE ANDRAD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FELICIO DE ASSI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SANDRO ALCANTARA D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MO LOPES TAVARES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ANDRADE ARAG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ARVALHO MARCIAN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EL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OSSA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A COSTA SAL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E FARIA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NEVES ROCH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SANTO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CULES CARVALH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ICA MARIA DE OLIVEIRA FELIC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MOGENES SALES SOBR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NAN DE LIMA CUNH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DELBRANDO DA SILVA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GO NOBORO NISHIDA ARAKA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ZA MARIA SILVA CARPIN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VIEIRA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DELLEON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MARI DOS SANTOS BRAUL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JULIO RIBA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NORIYUKI OKAWA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BRAHIM JORGE NASSER S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EUNICE APARECIDA DA SILVA BU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DA CUNHA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FIORAVANTI MORAI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MAGALHAES GAIOS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NEGREIROS JANO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APARECIDA RAMOS ESTEVA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MELANIA LUCA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ACIO PEREIRA NEV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ES DIAS PEREIRA DE MELO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ANY LOPES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MAR PAULINO <text:s/>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LDA LOP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O DA SILVA MOREI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 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AUGUSTO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SANT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MARIA DE FIGUEIREDO FALCAO DU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ASSIS BRI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CRISTINA DE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VIEIRA DE CERQUEIRA BRA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GUIMARAES DE AZEVE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IANA MOREIRA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NAR FREIRE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BARBOS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NONAT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URI JIVAGO GURGEL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NA BARRETO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ONE DOS SANTOS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AAC PEREIRA DUT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IS MORAIS LOP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MARIA SANTOS ATHADEU SOAR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WANDERLEY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DER MENDES SANTANA PEREIR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LTON PE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ANTONIO ALV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ARTINS FONTENE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 AMORIM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Y BARREIR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CRISTINA QUEIROZ DE ALMEID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DA SILVA COU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NTONI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NEANE ROSENDO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BARBOSA JANKOS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DUARTE PINH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MORAI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RODRIGUES PEIXOTO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VASCONCEL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CARLO CHAVES DE MATOS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AULO SANTANA GONZ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IERRE LUDUVICO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DIAEL ALVES FERREIRA DE SOUS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EITE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IM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OPES DO CARM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DE AQUINO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LIX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RNAND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MUNIZ WEB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STEPHANIA LIM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YCA AMOR YAMAGU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A D ARC DE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ICE FERNANDES ROCCHETTI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NTONIO S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UGUSTO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ATIST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CARBONESI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RAMOS FERR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RAZ SARAIVA MATOS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BRANDAO NAVAR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CAETANO DE ARAUJ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DUARTE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EUSTAQUIO RABEL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FONSEC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HENRIQUE LOP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SOUSA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AULO DE OLIVEIR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AULO DE SOUZ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RODRIGUES SAMPAIO F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VITOR OLIV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QUIM AUGUSTO LOP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QUIM DONIZETE BARBOS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ERVAL MIQUETT DUARTE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IRA COELHO FURQU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S FERNANDES LEM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AS PEREIRA CARDOS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HAS SILV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LUIS MORALES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Z DE CASTRO VIEIRA JUNIOR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NOCELLO DE SOUZA JUNIOR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BERTO FERNANDES MOTA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VES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VES TOR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MARILDO TOLENT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RLINO DE P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FERNAND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LAUDIO PEREIRA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OSTA DE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E ARIMATE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ONIZETE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SABO PA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VALDO GOMES VIL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IRMO REIS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RANCISCO DE OLIVEIR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UGO DUDA QUINTE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JOAQUIM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IDOVAL DE GALIZA FILH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SANTO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RTINIANO DE SOUS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URO QUEIROZ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RENE SAMPAI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ROBERTO DA SILV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THEODORO CORRE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LDENOR QUEIROZ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NDERLEI SANTOS ROL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ICENTE DA SILVA NE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LADIMIR FERREIRA DA SILV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WILSON FERREIR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LIA RIBEIR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CUPERTINO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MARE RODRIGUES GAMAS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DE MOUR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NASCIMENTO NUNES RODRIG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VITA MARIA DE JESUS N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 MORATO DE SOU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MARA CRISTINA SALES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VI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ELINO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ILEIA LEAL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607.27" calcext:value-type="float">
            <text:p><text:s/>R$ 1.607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ILENE MIRANDA CRISTALDO BARR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DIAS DA COSTA VAR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LEAO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CIA DE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QUES DA L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ENEZES DAVI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SOUZA DALCI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REA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COSTA E SILV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RIB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BRITTO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CARVALHO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PINHO CHALUB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SOUSA LIBAN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GALHAES DE PINHO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IA FERRAZ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ELO BOAZ PINHEIRO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POGGIALI GASPARONI 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AQUEL DE FARIAS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OSA EPIFAN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TIMPONI FRANC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VIEIRA AVILA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ANTONIO HAUCK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ETTE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AUGUST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A LUZ STEINMET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OLIVEIR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SE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FERREIRA CANT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ZAR DE OLIVEIRA RANG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NOGUEIRA DO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PAIXAO FERREIRA CASTELO BRANC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TOSHIO MANDAI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LYER GADIOLI MILANEZ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SCELENE NASCIMENT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LINE DE LARA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MILA CLEMENTE DILO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L OZON MONFORT COURI R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AIRES BATIST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CRISTINA DA SILVA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KIMIE TANIGUCHI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ANE LUISA RAS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 DUARTE COUTO FREIR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DE MATO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MARINA DA SILVA MIRAND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SOAR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BORGES GO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SUELEN PEREIR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CELINA CARTAXO D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JESUS FERREIR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PATRICIA MEDEIROS DANTA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A VANESSA CARLOS VARJA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E ARAUJO DO PRAD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E ROCHA CARIEL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YNE DE SOU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HRISTINA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RODRIGUES GARC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SAMPAIO BRIGI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DA SILVA SANGALE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IBEIRO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OGERIA GOMES DE S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SOBRAL MARTINS E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NNE CHRISTINE LOPES CAMPOS DE NORMA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E DE SOUSA LIMA COE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DYMA CRISTIANE ALMEI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ITE PINTO CAMAC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EM GARCIA M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DI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MA DE SOUZ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VIN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VIO DOS SANTOS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LLY LUCIANO GOM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SIA LUAN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UGUSTO LIMA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CORDEIRO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ANE VASCONCELOS LEAO VELAME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964.36" calcext:value-type="float">
            <text:p><text:s/>R$ 964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LA MILENA NERY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A ASS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DELINO FRANCISC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BATISTA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E SILV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MARIA ALBUQUERQUE 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ROCHA ALBUQUERQU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ABRANTES DOS SAN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CRISTINA ATAID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446.54" calcext:value-type="float">
            <text:p><text:s/>R$ 1.446,5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CURY DE FARIAS LEIT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IAS MAGALHAES MEINBER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MACHADO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RAMO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ANA BATISTA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DELINA 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BEATRIZ CASTELO BRANCO ALVES SEMERARO RI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GUERRA M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NUNES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ARA MO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OBATO ALVAR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PEREIRA TEIX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RECCHIUTTI GONSALVES PESCU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CIO CALDEIRA RE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VA LUCI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BNITZ ALEXANDRE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MARIA DA SILVA BARCEL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ROSA GARC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TON ADER CALAS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A MARIA DUARTE DE CER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ANDA SOLKIVA PINTO SCAFU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ILSON FERREIRA MORG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SSIS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ARNEIRO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OCHRANE SANTIAGO SAMPAI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DA MOTT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ALMEIDA LUPIAN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SOUZA FREIR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UBE DE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OT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ROSCOE BES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LOMA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VIEIRA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EL PAZ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ORA BRANDAO MASCARENHAS PASS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POLDO ARTHUR GOMEZ LIMA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A DE SOUZA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BANIO ALVES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 PRISCILLA RODRIG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NE DINIZ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GIA DOS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CURSINO PESSO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PORTELA GERVAS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COLN RODRIGUES BATAL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MAR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NALVA OLIVEIRA DO AMARAL L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ON JONSON COUTINHO MO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DE BRIT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OPES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ARIA CALAB LE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PO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 ROCHA LIBE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-ELAINNE DE SILVERIO E OLIVEIRA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ORENA SOARES ABREU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MEDEIROS MARTIN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ROCH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DA FLAVIA DE ABREU FERNANDES CARVALH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LEM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RAUJO RUF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DE ALCANTARA MOURA FREITAS LOUR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FRANCO DE OLIVEIRA MANI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ALOME FARIAS DE AGUIA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OARES BAUMFELD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THOBIAS MORAES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A DUART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O CEDR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DE FATIMA BEZERRA DE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HELENA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BERTINI LEIT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RVALHO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STRO ALVAR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PINH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SO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FORMIGA RODOLFO VASCONCELO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ARCIA BARRO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OPES PETR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UCEN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ARIA DE ARAUJO FREITA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EDEIRO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ONTENEGRO DUARTE LYR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848.36" calcext:value-type="float">
            <text:p><text:s/>R$ 1.848,36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FEILSTICKER OLIVEIR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RTUG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RUBIM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TELES CAMA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BASTOS LAGE VI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SOUS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NA NOLETO DE SOU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AURELIO DE ALMEIDA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DEMETRIO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PINHEIR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DE OLIVEIR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TEIXEIRA DE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LE MENDES BAHIA MENEZ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VALDO QUEIROZ DA CO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RECIA APARECIDA MIRAN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A SOUZA MONT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LA BARROS SANTANA GARBOGGI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ALVES ATAIDES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MIRAN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HENRIQUE ISHIH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HORACIO SABOIA VI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A DE MARILLAC XAVIER DOS PASSOS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LBERT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FERREIRA SILV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MAGALHAE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ARAUJO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OELHO SANTO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LIPE DE CASTRO HEUS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RNANDO PINHEIRO NUN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VELLOS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DETH LUZIA GONCALVES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ENE LEIT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MAURA PATRICIA E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YDIA MARIA NUNES BRAS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DHU HARIDAS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ERCIA CORREIA DE ME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GDALAINE JAIM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CON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MELISSA VIE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RADA FARIAS DO AMA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TE SUIAN JUNQUEIRA DE BER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 CONCEICA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COSTA LEAND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ISAURA LUNA VIANNA DE OM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CRISTINE ROS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PATRICIA SANCHEZ ABREU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NOBREGA DE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BEZERRA LOPES LISBOA DE OLIVEIRA DI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DIOGENES MO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KATHELLYN SILVA ALVES TOZE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NAIANE DIAS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INO EFIGENIO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CURVELLO OLIVEIRA FIORAV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EVILAQUA CHA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RUN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ETANO REIS DE FREITAS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MPOS AVI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RLOS MENDES M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OSTA DE QUEIRO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ARCIA COST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HENRIQUE DE AZEVEDO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UIZ DUTRA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ILVA TROMPIERI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IMAS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TAKATSU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ARGAS DE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ILELA TANNU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ORREI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RISTINA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FERREIRA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GAGLI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LHOMENS SIROTHEAU CORRE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EREIRA DA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AQUEL LIMA AVENA CAIX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OCHA LOB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DOVAL BATISTA SIM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TO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VALE DE SOUS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A RIBEIRO DE VASCONCELO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EZER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ORB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MOREIR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AUGUSTO NEVES DOS SANTO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COST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DE SOUZA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BARRE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SILV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MENDES VI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URELIO DE AGUIAR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CESAR MOREIRA GIRAL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DA SILVA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SERAF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ANGELO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NIZETI SAMP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HENRIQUE GABRIEL DA CRUZ DOS SANT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AREZ CALDA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STINIAN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LIM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ROBERTO CASTELO BRANCO TE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VINICIUS BRAGA GUER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ROBERTO SOUZA T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VINICIUS CAVALCANTI FERREI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GARIDA MARIA CERQUEIRA CAF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AIDES DO VALE SIQUEIRA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TONIA MENEZ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E MIRAN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NATI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S SANTOS SANT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UGUSTA DOS SANTOS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UXILIADORA CAVALCANTE DE ALBUQUERQU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ESARINA FONTENELLE VAR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DIAS DE SOUZ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 CONCEICAO FARIAS DOS SANTOS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763.45" calcext:value-type="float">
            <text:p><text:s/>R$ 763,4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LVA BORGES HO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S GRACAS MARINHO GUIMARA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LOURDES SANTOS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IVINA 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O SOCORRO DIA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LDA FERNANDES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MILIA DE FAR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LIMA E OLIVEIRA JABBUR</text:p>
          </table:table-cell>
          <table:table-cell table:style-name="ce7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SOUZA ROCH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LAUCIA DE BORBA AMA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GNEZ DE BARROS SILV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S CAETANO LUZ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BEZERRA PINH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JOSE MARTIN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CIA FABIO FERREIRA PIFA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CIENE DOS ANJOS HUA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AQUEL RIBEIRO MAROCC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OSYNETE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MONE MAGALHAES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NARIA PESSO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TEREZA CESAR MOREIRA DE CERQUEIRA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YOLANDA ALMEIDA RODRIGUES SOD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MA SILV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VANIR LIM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H BASTOS BRAUN D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CALASANS DE OLI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ANTAS ORTIZ SAR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GOMES GIAN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MIRANDA MA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QUEIROZ BORGES DE ANDRA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RODRIGUES D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NA CRUZ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DOS REIS FONTINEL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SOAR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IA TER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CZARNESKI FELICIO DOS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DOS MESQUIT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LVA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ITA MARI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JORGE LACERD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PEREZ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FERREIRA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ISAR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PINHEIRO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TRANQUILLINI NERY BRAG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ANIA BARBOS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ALV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GOM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RODRIGUES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ZELY MARQUES DRUMMON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PEREIRA VICO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AVILA FREITAS DE PAU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CARLOS FERNAND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UVE MORENO SAMPAIO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Y PORFIRIO BARBO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LV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PARECI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CHANG TZE PIN MACHAD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ELIA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LOURES MENESES DE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MARIA DE REZEND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RUBEN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DAYSE GUERRA MASCARENH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EDNA DOS PASSOS COST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 ELICE HERZOG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A OLIMPIA RIBEIR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EUS GOMES PEDRO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EUS ROLLEMBERG SANTIN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THEUS DE FRANCA CHAGAS E BATIST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HEUS DOS SANTOS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A LELIS GUIMARAES GOULA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 JOSE RAMOS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ALIBA ALVES BRANC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ILVA MIR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VILACA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LIO JOSE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DA RO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FARIA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JEAN PIRES DOXA</text:p>
          </table:table-cell>
          <table:table-cell table:style-name="ce7" office:value-type="string" calcext:value-type="string">
            <text:p>ANALISTA DO MPU/APOIO TECNICO ADMINISTRATIVO/EDU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CORDEIRO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GUERRA KOPP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HAINN MARIAN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NE LOP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RA AZEVEDO JACUND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IRIELI SOUSA RAM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RCIA ELIENE TRINDADE DO BOMF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A DE SOUZA CRU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ALMEIDA NOGU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ARGOUD NECTOUX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5304" calcext:value-type="float">
            <text:p><text:s/>R$ 5.30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FLOR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GOIS GADELH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ESSOA LODI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ORTO STYPULKOWS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I AKEMI OKUYAMA LORENZ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BARBOSA RODRIGU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DE CARL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RABELO DA COSTA FILH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ELE DA COSTA SERP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IAM SOUTO MAIOR MEDEIROS</text:p>
          </table:table-cell>
          <table:table-cell table:style-name="ce7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IR XAVIER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EMA DA ROCHA MENEZ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RA PARANAGUA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SES ANTONIO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SES LOURES MENES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ZES MARQUES SILVA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APARECI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DA SILV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JULIANA BARBOSA EIRADO ZIB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DE CASTILH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TORRES LIMA DA SILV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DE SIQUEIRA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ROS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TAVEIRA CRISOSTOMO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UZARTT DE QUEIROZ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BEMERGU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FERRAZ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ZAR LUIZ MARINO DE SOU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URILO PEIXOTO SOUTO BURI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LENE PESSOA MARQU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RTHES SAL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IA RAQUEL PARANHOS KAMIM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JA MARIA OLIVEIRA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CISO BERTO BEZER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DEL LUCA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E SIQUEIRA PENNA QUINT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GALHAES WANDERLE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SHIBA PI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ITTENCOURT MARCONDES EUGEN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RETAS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MAIA NOBRE ROCHA SAFF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 CRUZ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 DA SILVA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AEL MILITAO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YARA EDIANNE MENESES F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IDE OFUGI HA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SON FARACO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LIANE GOMES ALV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RIMAR PATRICIA RIBEIRO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ZILDA CARDOSO MURI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ALEXANDRE MARQUES CORRE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CEZAR VALCARENGHI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COLE TADIELLO GRAEFF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ELLY MARIA DE OLIVEIR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MATIAS PEREIRA JUNIOR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PINHEIR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MARCAL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NO FRA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ALDO RODRIGU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DE ARAUJO SOUS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MARIA SANTO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TELES DE ARAUJ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ORISVALDO DIAS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RIBEIRO LACERD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CIA CRISTINA DOS SANTOS TEIX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IZE ALV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DAIR ESIO LE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NDA ELIZABETH CESTARI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O MOREIR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RIVALDO GOMES DA SILV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ALEXANDRE GURGEL DE PONTES SILV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AMADEU MARQUES ALTE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NUNES DA COSTA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LOMA BATISTA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DO REGO PAU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ESEND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ODRIGUES ARAUJ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OLA LUDUVICE SALOMA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BOSA DA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ROS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RLOS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OSTA LIM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RISTIN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USTODIO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ALBUQUERQUE CAVALCANTE MOIS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LACELIA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KELLIS CAMARGOS VALE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IA RODRIGU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OLIVEIRA ESS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ONOFRE DE ANDRADE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PICK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RODRIGU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SILVA DE FIGUEIRE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ANA BITTENCOURT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EIRA DE CARVALHO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LELA FRANC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LIXT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DE SOUZA BERNARDES FRAG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LUCIANA DOURADO MAGALHA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MOREIRA FELIX COSTA</text:p>
          </table:table-cell>
          <table:table-cell table:style-name="ce7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EANA MARTINS NUN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LMEIDA COELHO DE SE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NTONIO GONC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RTUR DANTA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UGUSTO BERNARDI LEI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BENEDITO DE FREITA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ESAR DE OLIVEIRA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ESAR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ORREI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E ASSIS MARTIN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GOMES DE SOUS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BEVILAQUA DE SALES CARN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FERREIRA LIMA ELLERY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SILV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LEITE FAR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RAIMU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LUIZ ALMEIDA DOS REI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MARCELO CRUZ QU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BINICHES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MEIDA FREITA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PACHECO DO AMAR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SERGIO BARBOZ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SERGIO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CTOR GRANGEIRO LUCEN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CARVALHO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QUINTEL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BOTELHO WERNECK CEOL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CORRE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E OLIVEIR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DA SILVA RIBEI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MARQUES FAGUND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SOARES DE FARI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OP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UIS DE CASTRO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OTO DE QUAD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ROGERIO VIEIRA DIA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THOME DE ARRUD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XAVIER COELHO SOBRIN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ICLES MANSKE PINH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RONIO CALMON ALVES CARDOS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TERSON MADSON DE JESU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HELIPE DOS SANTO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ERRE ROISEUX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LAR JIMENEZ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LACIDO BARTOLOMEU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A RIBEIRO TOLENT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BEATRIZ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YANNA SILVARES DE MORAES D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YONARA DA SILVA VICTOR DO CAR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ATES SILVA PRAT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CLEA MENDES SALDA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DO NASCIMENTO KOSH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MACHADO DE HOLLANDA CAVALCANTI OHASH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KELMER RA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SANTO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ILA ENGELMANN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QUEREM LOUZEIRO MAGALH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EVANGELISTA RODRIGUES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TREIN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LVES DIAS NAZ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RAUJ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ALBIN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RITO GARRI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RUNO GOMES DE L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ARDOS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ONRADO DE FARI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AMORIM VASCONCEL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BARR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MELO SOUZ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SOUS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UTRA DONZELL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FARIA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GUSTAVO REI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LEANDRO ARANTES RIB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QUES ALEMA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ODELLI SABA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OVA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PAULO MA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REI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VITOR SANTO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A SOL REBOUC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CARVALH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DE JES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ALVE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GOMES VERA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SA CRUZ BRA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MON BRAG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NDERSON ANTONIO NERES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ANTONINO DE FREITA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BRUNO DA SILVA CHA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RODRIGUES CAVALCAN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MEID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VES VEL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PARECIDA RODRIGUES FELICIANO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PIMENTEL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A MAGALHAES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NE KELY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SSA LUNA RODRIGUE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BECA CRISTINA RIBEIRO PACHECO DUAR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DE ARAUJO CAMP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DO VALE ALMEIDA LI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ELIZABETH PINH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FATIMA FONTELES CAB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LICIA RODRIGU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MARCIA MOURA COELHO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INALDO ARAUJO BARRET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N BATISTA MACHAD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ALINE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BOTELH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687.64" calcext:value-type="float">
            <text:p><text:s/>R$ 1.687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ALLES MOREIRA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OUS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FERNANDES CABRAL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LEMOS MASCARENHAS ROMAR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MEDEIROS GA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AULINO DO NASCIMEN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EREIR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TONICELLI DE MELLO QU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VELOSO MAFF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AUGUSTO ERCOLIN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RAO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STOS BAY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IANCH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CAVALCAN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NIEL CRISOSTOMO LIES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E OLIVEIR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E SOU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OS ANJOS LEIT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E MALLET RAUPP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HAVENNA ARAGAO CHMIELESK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INTRA CAMPOS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OLIVEIRA 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SOUSA FONSEC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JOSE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MARINHO TASS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PARANHOS DA COSTA E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PINHEIRO GU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VIDAL PRI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WITTLER CONTAR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EZO SILVA ALMEID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ASSIA DE SOUZA SIQUEIRA VENC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RISTINA DIAS DA COSTA VAR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CASSI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CASSIA ROCH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KASSIA DA SILV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VANDA DA COST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DA SILVEIRA LUC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MARQUES FE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SOUSA DA CRUZ PER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H BANDEIRA MA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BERNIER DE MENEZ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DE SOUZA RAM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FLAVIO BICHUETTE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AMSES ARAUJ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ODRIGUES D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INSON PINHEIR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ALVES RIBEIRO C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DE OLIV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SARMENTO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CUNHA SAL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LACE KRAUS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ENEZES XAVIER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BITTENCOURT CALDERON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CARN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ASTRO JESUIN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OSTA GOM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MAGALHAES R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OLIVEIRA MACHAD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SOUZA PACHECO TAVAR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FOGAGNOLO MAURICI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JOSE ESTABILE ALIOTT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NASCIMENTO DE AVELLAR FONSEC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EREIRA MAUES DE FAR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IMENTEL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VICTOR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CURSINO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GUIMARAES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ALDO COV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LO COSSICH FURTADO</text:p>
          </table:table-cell>
          <table:table-cell table:style-name="ce7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LO DOUGLAS GONCALVE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ALDO PEIXOTO DE ALMEIDA JUNIOR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ILE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O NEVES DA CUNH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NY ALVES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 CRISTINA ARAG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A FURTADO CLEMEN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A MARIA QUEIROZ VIEGAS DE PINHO 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DE AZAMBUJA VILLANO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MARIA MONTEIRO DE MOUR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MOREIRA BAS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URANI COELHO M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 MEIRE CYRI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MAGALHAE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LI CAMP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NI RAMOS DA SILVA NEPOMU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LD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MARY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SANA PERES TOR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LOPE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N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I GOM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RSON VIEIRA TEIXEIRA DE FREITAS</text:p>
          </table:table-cell>
          <table:table-cell table:style-name="ce7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KICIS TORRENTS PE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Y REIS CARVALHO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YAN DE MATOS FAR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E FER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TE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UMIEL MARCELINO D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NTHA PAULA DE OLIVEIR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A BOTELHO VAZ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INA SOARES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R FRANCISC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EGON DE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RODRIGO SANTOS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VALERIO OZORIO DUT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ALCIONE SOUZA DE ALBUQUERQUE BEZ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DE OLIVEIRA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LIMA DE OLIVEIRA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TOSHIKO KAWA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O DIAS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IR MOR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ANTONIA FERR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DARLENE PEREIRA SOARE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MARIA STROHER P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INA FERNANDE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 FERREIRA DE ARAUJ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DA SILVA NEVES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VIO HENRIQUE SANTAN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APARECIDO DA CUN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LEME PANDIA CALOGERAS DE SOUSA SEGUN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SOARES JUS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EAO GODOY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IM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ISON CAMPELO DE MIRA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UGUSTO FONTENELLE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BRUNO CABRAL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DE OLIVEIRA ENO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RAMALH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PAULO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ICARDO MATOS DE SOUS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WAGNER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VERINO DO RAMOS MARTIN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ERMAN ARAUJO VIT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MORAIS RODOPOU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Y LOPES BOT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I KLEBER DE DEUS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ANDERSON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DA COST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GRID HABIB FRAX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 BATISTA MOREN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A ALVES MAT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A PESSOA GUERRA DE SIQU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JUNIO VELOSO DE MA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RODRIGU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O SAKA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CESAR DE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SERGIO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ALBUQUERQUE DE MO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DAS DORES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KAPPEL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TAVARES SIGNORELL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NARA LIMA DE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LUCIA DE OLIVEIRA REZENDE CES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MARIA DA SILVA FELIX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OLIVEIR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NIA REGINA PERUCEL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ANLEY GEHREN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LA ALVES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PHANY NELY LOBA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HEFANE GONCALVES E SOA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EN SOU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LEN KAPPEL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DE CARVALHO SCHU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TOUGUINHA NEVES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INE LOUISE DO NASCIMENTO BAS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HITOMI I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E BARBOS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ETE SHIRLEY PEREIRA SIMOE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I ANE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Y MARY ALMEID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NA CIMA ARG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GONC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RODRIGUES LIMA BIRIB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VIDAL DE OLIVEIRA FEIJO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GOULART FONSEC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OLIVEIRA MEDEIR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CRISTINA ALMEID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MARACAJA CAN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TEIXEIRA DE ALMEID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COST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DE OLIVEIRA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MARIA NAVA MARCHEWK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REGINA FERNANDES GONCALVES PIN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RSIS CALDA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ALBUQUERQUE DE CARVALHO MESQUI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BOLINJA JUPI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CRISTIN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DE ARAUJO RIBEIRO WAMBIER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-1307.64" calcext:value-type="float">
            <text:p><text:s/>R$ (1.307,64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LIMA CHAG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ARTINS DOS SANTOS VIN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DIFFORENE DALLA LAN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MARQ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WANNA MENDES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LL FIALHO MARZ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SINHA INES TELES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ZA NOVAI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ANE RAQUEL DE SIQUEIRA SALIBA ALVES BRA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ENNE NASCIMENTO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DELGADO DE MELLO E ALEG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QUEZADO SOARES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A PEREIR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BARBOSA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OLIVEIRA DEZE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SSA AMALIA VELTER DUARTE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BARBO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LUCENA MARTINS DE MIRAND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MIS GOMES DE SOUZA GAMBI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TIANA DO CARM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TIELY LEITE ARARUN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REI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VILARINO DE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S ALVES BEZ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SSA NATASHA OLIVEIRA KUTCHENSK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ADE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E PIEROBOM DE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BERNARDES DE ALMEI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RVALH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VALCANTE DE LUC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DE CASTRO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DUARTE MESQUI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EVANGELIST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AGUNDES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ERREIR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ILIPE GOMES ALBUQUERQUE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GOMIDE 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GOULART MO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OPES CAL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UIS JESU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WYCLEF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LVES DE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RAUJ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FONSECA MONIZ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ROCHA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BERIO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RZA CORREIA PIMENTEL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AJANO SOUSA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BALDO MOYSES SANTOS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AIR CUSTODI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MA FOGA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NE NEVES MONTEIR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R FRANCO DA PAZ</text:p>
          </table:table-cell>
          <table:table-cell table:style-name="ce7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ANTONIA OLIVEIRA SILVA MARTIN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FONSEC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MARQUES DOS SANTO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SOAR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QUIRIA SUCASAS DELGAD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DE SOUSA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FERREIRA COR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A LOURENC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LIZE CARVALHO BASS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CA FERNANDES DE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CRISTINA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DE SOUZA FAR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MARIA ALVES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NEVES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RESENDE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ILCE DE ALBUQUERQUE TAVARES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LTON RODRIGUES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ABAD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HOLANDA LEMO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APARECIDA DE OLIVEIRA SALES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GOMES LEANDRO DE SOUZ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RODRIGUES DE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ACACIO GUIMARA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FAGUNDE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MENDES MONTOYA LAZ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RAMISCLI GOME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SON DIAS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ALVES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PIRES BARR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RADKE DORNE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ALVES BARCELOS DE CAST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FERNANDES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CALHA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BARBOSA CALD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LETTIERI DORNELAS FINO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THAYSE DE OLIVEIRA SA E PAIVA TANNU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A SILVA N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E SOUZA DORING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MOURAO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YVYANY VIANA NASCIMENTO DE AZEVEDO G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DJO CARDOS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CASTRO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LIM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SILVA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EMIR GOMES LIBER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 CUNHA MOR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EY MARCKSON BASTO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ISON GONC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LEN NERY JON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YNER SUSSUMU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DOS SANT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RODRIGU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GTON BATISTA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ACIOLY BA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GERALDO BUE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GONCALVES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SILVA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VIEIRA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CESLAU BRAZ LOPES DE BAR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DELL LUIZ RUF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RCILENE OLIVEIRA COSTA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OLIVEIRA LEITE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LEY SOUSA DO NASCIMENTO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BORGES DOS RE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OLIVEIRA BESS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N GOMES COST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TON BRUNO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TON QUEIROZ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OLNEY EDSON LIM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DE SIQUEIRA LEI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MACIEL CA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VELOZO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YASEM GUIMARAES METZK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PER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PINTO MILHOME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ACHARIAS MUSTAFA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LANDIO LOP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NI LURDES SCHWAR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ULEICA DE ALMEIDA EL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8"/>
          <table:table-cell table:style-name="ce14"/>
          <table:table-cell/>
          <table:table-cell table:style-name="ce8"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A([.A8:.A2413])" office:value-type="float" office:value="2406" calcext:value-type="float">
            <text:p>2.40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2413])" office:value-type="float" office:value="2125857.88" calcext:value-type="float">
            <text:p>R$ 2.125.857,8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7/2017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7/08/2017</text:p>
          </table:table-cell>
          <table:table-cell table:number-columns-repeated="1023"/>
        </table:table-row>
        <table:table-row table:style-name="ro3" table:number-rows-repeated="10461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6:33:23.366000000</meta:creation-date>
    <dc:date>2017-08-17T16:34:18.274000000</dc:date>
    <meta:editing-duration>PT39S</meta:editing-duration>
    <meta:editing-cycles>2</meta:editing-cycles>
    <meta:generator>LibreOffice/4.2.5.2$Windows_x86 LibreOffice_project/61cb170a04bb1f12e77c884eab9192be736ec5f5</meta:generator>
    <meta:document-statistic meta:table-count="1" meta:cell-count="7231" meta:object-count="0"/>
  </office:meta>
</office:document-meta>
</file>