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number-columns-repeated="254" table:default-cell-style-name="ce8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2"/>
          <table:table-cell table:style-name="ce20" table:number-columns-repeated="1021"/>
        </table:table-row>
        <table:table-row table:style-name="ro1">
          <table:table-cell table:style-name="ce3" office:value-type="date" office:date-value="2017-06-01" calcext:value-type="date" table:number-columns-spanned="3" table:number-rows-spanned="1">
            <text:p>junho/2017</text:p>
          </table:table-cell>
          <table:covered-table-cell table:number-columns-repeated="2" table:style-name="ce3"/>
          <table:table-cell table:style-name="ce20" table:number-columns-repeated="1021"/>
        </table:table-row>
        <table:table-row table:style-name="ro2">
          <table:table-cell table:style-name="ce4"/>
          <table:table-cell table:style-name="ce14" table:number-columns-repeated="2"/>
          <table:table-cell table:style-name="ce20" table:number-columns-repeated="1021"/>
        </table:table-row>
        <table:table-row table:style-name="ro1">
          <table:table-cell table:style-name="ce5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5"/>
          <table:table-cell table:style-name="ce20" table:number-columns-repeated="1021"/>
        </table:table-row>
        <table:table-row table:style-name="ro3"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 efetivo</text:p>
          </table:table-cell>
          <table:table-cell table:style-name="ce6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6"/>
          <table:table-cell table:number-columns-repeated="1021"/>
        </table:table-row>
        <table:table-row table:style-name="ro5">
          <table:table-cell table:style-name="ce7" office:value-type="string" calcext:value-type="string">
            <text:p>AMANDA KELLI ALMEIDA ALVE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35.63" calcext:value-type="float">
            <text:p><text:s/>R$ 13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ANDRE PIRES DOS SANT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44.23" calcext:value-type="float">
            <text:p><text:s/>R$ 44,2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ANTONIO ARAUJO MESQUITA FILHO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68.09" calcext:value-type="float">
            <text:p><text:s/>R$ 68,0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CARLOS ANTONIO ROCHA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10.99" calcext:value-type="float">
            <text:p><text:s/>R$ 11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CARLOS ROBERTO PEREIRA DE JESU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96.28" calcext:value-type="float">
            <text:p><text:s/>R$ 96,2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CICERO FARIAS LIBERAL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59.33" calcext:value-type="float">
            <text:p><text:s/>R$ 59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DANIEL MEDEIR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21.33" calcext:value-type="float">
            <text:p><text:s/>R$ 221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DENIS QUIRINO DE SOUZ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8.33000000000001" calcext:value-type="float">
            <text:p><text:s/>R$ 8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DIOGO COSTA ALVE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4.33" calcext:value-type="float">
            <text:p><text:s/>R$ 54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EDIMILSON FIRMO FERREIR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21.33" calcext:value-type="float">
            <text:p><text:s/>R$ 221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EDSON PINTO GOME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35.63" calcext:value-type="float">
            <text:p><text:s/>R$ 13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EDVANIO BATISTA LISBO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64.33" calcext:value-type="float">
            <text:p><text:s/>R$ 64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EUGENIO DE JESUS VIAN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2.3" calcext:value-type="float">
            <text:p><text:s/>R$ 72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FABIO RIBEIRO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88.37" calcext:value-type="float">
            <text:p><text:s/>R$ 88,3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ATIMA ESTEVES DE MORAI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282.63" calcext:value-type="float">
            <text:p><text:s/>R$ 282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LAVIO FRANCISCO DE CARVALHO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70.2" calcext:value-type="float">
            <text:p><text:s/>R$ 270,2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RANCISCO ALESSANDRO SILVA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4.28" calcext:value-type="float">
            <text:p><text:s/>R$ 34,2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IRAMAR ALVES DA SILV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87.87" calcext:value-type="float">
            <text:p><text:s/>R$ 187,8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ISMAEL DO NASCIMENTO MESQUIT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67.87" calcext:value-type="float">
            <text:p><text:s/>R$ 67,8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ACKSON SILVA JORGE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29.63" calcext:value-type="float">
            <text:p><text:s/>R$ 12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ECONIAS JOSE SEABR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35.63" calcext:value-type="float">
            <text:p><text:s/>R$ 13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JEISSON ANTONIO DA SILV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90.99" calcext:value-type="float">
            <text:p><text:s/>R$ 9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OAO CARLOS CAETANO DE ARAUJO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10.99" calcext:value-type="float">
            <text:p><text:s/>R$ 11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OAO VITOR OLIVEIRA ALMEID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0.26" calcext:value-type="float">
            <text:p><text:s/>R$ 70,2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JOSE ANGELONARDENI NASCIMENTO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21.33" calcext:value-type="float">
            <text:p><text:s/>R$ 221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ULIO NOGUEIRA DOS REIS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10.99" calcext:value-type="float">
            <text:p><text:s/>R$ 11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EANDRO GENESIO NEVES RIBA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88.9" calcext:value-type="float">
            <text:p><text:s/>R$ 188,9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EONARDO NOGUEIRA DO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1.87" calcext:value-type="float">
            <text:p><text:s/>R$ 51,8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UCRECIA APARECIDA MIRANDA DO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112.3" calcext:value-type="float">
            <text:p><text:s/>R$ 1.112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LUIZ HENRIQUE NOGUEIR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60.26" calcext:value-type="float">
            <text:p><text:s/>R$ 60,2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IRA MRAD TEIXEIRA SILV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35.63" calcext:value-type="float">
            <text:p><text:s/>R$ 13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CELO GUEDES SILV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60.26" calcext:value-type="float">
            <text:p><text:s/>R$ 60,2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COS ANTONIO PEREIR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62.3" calcext:value-type="float">
            <text:p><text:s/>R$ 62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COS LECIVANIO NUNES DOS SANTO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45.63" calcext:value-type="float">
            <text:p><text:s/>R$ 4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MARIO CESAR SALDAN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76.28" calcext:value-type="float">
            <text:p><text:s/>R$ 76,2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ISTELA GOME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00.3" calcext:value-type="float">
            <text:p><text:s/>R$ 200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LUS CUNHA MARQUE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43.3" calcext:value-type="float">
            <text:p><text:s/>R$ 143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URI JOSE RAMOS CERQUEIR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2.23" calcext:value-type="float">
            <text:p><text:s/>R$ 42,2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NIVALDO SOARES DE FREITA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20.99" calcext:value-type="float">
            <text:p><text:s/>R$ 2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PAULO RESENDE SILV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.87" calcext:value-type="float">
            <text:p><text:s/>R$ 12,8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APHAEL BRUNO DA SILVA CHAGA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0.26" calcext:value-type="float">
            <text:p><text:s/>R$ 70,2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ENATO OLIVEIRA MATHEU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282.63" calcext:value-type="float">
            <text:p><text:s/>R$ 282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OBERTO BERNIER DE MENEZES PACHECO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59.23" calcext:value-type="float">
            <text:p><text:s/>R$ 159,2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ONI ONIVES DE LISBO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35.63" calcext:value-type="float">
            <text:p><text:s/>R$ 13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UAN FREDERIC NEVES RIBA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21.87" calcext:value-type="float">
            <text:p><text:s/>R$ 221,8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ERGIO DE OLIVEIRA ENOKI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64.33" calcext:value-type="float">
            <text:p><text:s/>R$ 64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ERGIO EDUARDO PEREIRA DE ARAUJO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68.09" calcext:value-type="float">
            <text:p><text:s/>R$ 68,0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ERGIO GLEYDSON DA COSTA MAI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75.63" calcext:value-type="float">
            <text:p><text:s/>R$ 7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UZANE BARBOSA SOARE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62.3" calcext:value-type="float">
            <text:p><text:s/>R$ 62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TIAGO LUIZ DA SILVA MARQUES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90.99" calcext:value-type="float">
            <text:p><text:s/>R$ 9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ALDIR CHARBLEI GOMES MOREIRA VELOSO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35.63" calcext:value-type="float">
            <text:p><text:s/>R$ 3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ALDIVINO BATISTA DA SILVEIR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221.16" calcext:value-type="float">
            <text:p><text:s/>R$ 221,1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ALERIO LOUSADA DE CARVALHO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35.63" calcext:value-type="float">
            <text:p><text:s/>R$ 13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VALTER JOSE DA ROCHA JUNIOR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81.28" calcext:value-type="float">
            <text:p><text:s/>R$ 181,2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ICTOR ACACIO GUIMARAE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46.26" calcext:value-type="float">
            <text:p><text:s/>R$ 346,2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WELINGTON LEANDRO DA SILVA CHAGA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21.87" calcext:value-type="float">
            <text:p><text:s/>R$ 221,8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WELLINGTON DE VASCONCEL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79.3" calcext:value-type="float">
            <text:p><text:s/>R$ 179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TOTAL DE BENEFICIÁRIOS</text:p>
          </table:table-cell>
          <table:table-cell table:style-name="ce16" table:formula="of:=COUNTA([.A8:.A64])" office:value-type="float" office:value="57" calcext:value-type="float">
            <text:p>57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VALOR TOTAL PAGO</text:p>
          </table:table-cell>
          <table:table-cell table:style-name="ce17" table:formula="of:=SUM([.C8:.C64])" office:value-type="float" office:value="7858.38" calcext:value-type="float">
            <text:p>R$ 7.858,38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2" table:number-rows-spanned="1">
            <text:p>Fonte: MENTORH - Sistema de Gestão de Pessoas - SGP e Relatório Físico – 6/2017</text:p>
          </table:table-cell>
          <table:covered-table-cell table:style-name="ce12"/>
          <table:table-cell table:number-columns-repeated="1022"/>
        </table:table-row>
        <table:table-row table:style-name="ro5">
          <table:table-cell table:style-name="ce13" office:value-type="string" calcext:value-type="string">
            <text:p>Data da Última Atualização: 17/07/2017</text:p>
          </table:table-cell>
          <table:table-cell table:number-columns-repeated="1023"/>
        </table:table-row>
        <table:table-row table:style-name="ro3" table:number-rows-repeated="1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278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TI E COMUNICACAO/DESENVOLVIMENTO DE SISTEMAS</text:p>
          </table:table-cell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SGP e Relatório Físico – 5/2017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DGP e Relatório Físico – 02/201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ta da Última Atualização: 11/3/2016</text:p>
          </table:table-cell>
          <table:table-cell table:number-columns-repeated="1023"/>
        </table:table-row>
        <table:table-row table:style-name="ro3" table:number-rows-repeated="1228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do</number:text>
    </number:number-style>
    <number:number-style style:name="N127P1" style:volatile="true">
      <number:text>Ativado</number:text>
    </number:number-style>
    <number:number-style style:name="N127">
      <number:text>Desativad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4:41:43.281000000</meta:creation-date>
    <dc:date>2017-07-17T14:41:59.985000000</dc:date>
    <meta:editing-duration>P0D</meta:editing-duration>
    <meta:editing-cycles>1</meta:editing-cycles>
    <meta:document-statistic meta:table-count="1" meta:cell-count="190" meta:object-count="0"/>
    <meta:generator>LibreOffice/4.2.5.2$Windows_x86 LibreOffice_project/61cb170a04bb1f12e77c884eab9192be736ec5f5</meta:generator>
  </office:meta>
</office:document-meta>
</file>