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6-01" calcext:value-type="date" table:number-columns-spanned="4" table:number-rows-spanned="1">
            <text:p>junh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22.3" calcext:value-type="float">
            <text:p><text:s/>R$ 722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MIRO DE AMORIM NE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722.3" calcext:value-type="float">
            <text:p><text:s/>R$ 722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584.4" calcext:value-type="float">
            <text:p><text:s/>R$ 1.584,4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421.3" calcext:value-type="float">
            <text:p><text:s/>R$ 1.421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BRAG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908.7" calcext:value-type="float">
            <text:p><text:s/>R$ 908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1304.8" calcext:value-type="float">
            <text:p><text:s/>R$ 1.304,8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51.4" calcext:value-type="float">
            <text:p><text:s/>R$ 1.351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22.3" calcext:value-type="float">
            <text:p><text:s/>R$ 722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491.2" calcext:value-type="float">
            <text:p><text:s/>R$ 1.491,2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2190.2" calcext:value-type="float">
            <text:p><text:s/>R$ 2.190,2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UE NASCIMENTO NUNES RODRIG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001.9" calcext:value-type="float">
            <text:p><text:s/>R$ 1.001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745.6" calcext:value-type="float">
            <text:p><text:s/>R$ 745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DE NAZARE FERNANDES MEL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-326.2" calcext:value-type="float">
            <text:p><text:s/>R$ (326,20)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071.8" calcext:value-type="float">
            <text:p><text:s/>R$ 1.071,8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89])" office:value-type="float" office:value="482" calcext:value-type="float">
            <text:p>48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89])" office:value-type="float" office:value="588" calcext:value-type="float">
            <text:p>588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89])" office:value-type="float" office:value="413318.7" calcext:value-type="float">
            <text:p>R$ 413.318,7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2" table:number-rows-spanned="1">
            <text:p>Fonte: MENTORH - Sistema de Gestão de Pessoas - SGP e Relatório Físico – 6/2017</text:p>
          </table:table-cell>
          <table:covered-table-cell table:style-name="ce13"/>
          <table:table-cell table:number-columns-repeated="1022"/>
        </table:table-row>
        <table:table-row table:style-name="ro11">
          <table:table-cell table:style-name="ce14" office:value-type="string" calcext:value-type="string">
            <text:p>Data da Última Atualização: 17/07/2017</text:p>
          </table:table-cell>
          <table:table-cell table:number-columns-repeated="1023"/>
        </table:table-row>
        <table:table-row table:style-name="ro4" table:number-rows-repeated="10480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41:05.615000000</meta:creation-date>
    <dc:date>2017-07-17T14:41:27.950000000</dc:date>
    <meta:editing-duration>PT17S</meta:editing-duration>
    <meta:editing-cycles>2</meta:editing-cycles>
    <meta:generator>LibreOffice/4.2.5.2$Windows_x86 LibreOffice_project/61cb170a04bb1f12e77c884eab9192be736ec5f5</meta:generator>
    <meta:document-statistic meta:table-count="1" meta:cell-count="1944" meta:object-count="0"/>
  </office:meta>
</office:document-meta>
</file>