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39" calcext:value-type="currency">
            <text:p>R$ 6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3.67" calcext:value-type="currency">
            <text:p>R$ 73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6.53" calcext:value-type="currency">
            <text:p>R$ 66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4.96" calcext:value-type="currency">
            <text:p>R$ 94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1.83" calcext:value-type="currency">
            <text:p>R$ 71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8.59" calcext:value-type="currency">
            <text:p>R$ 68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9.54" calcext:value-type="currency">
            <text:p>R$ 139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6.51" calcext:value-type="currency">
            <text:p>R$ 7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0.14" calcext:value-type="currency">
            <text:p>R$ 70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1.17" calcext:value-type="currency">
            <text:p>R$ 7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0.52" calcext:value-type="currency">
            <text:p>R$ 80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41" calcext:value-type="currency">
            <text:p>R$ 69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35" calcext:value-type="currency">
            <text:p>R$ 68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90.2" calcext:value-type="currency">
            <text:p>R$ 90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7.97" calcext:value-type="currency">
            <text:p>R$ 127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6.6" calcext:value-type="currency">
            <text:p>R$ 66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3.93" calcext:value-type="currency">
            <text:p>R$ 12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3.76" calcext:value-type="currency">
            <text:p>R$ 103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96" calcext:value-type="currency">
            <text:p>R$ 69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1.43" calcext:value-type="currency">
            <text:p>R$ 101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12" calcext:value-type="currency">
            <text:p>R$ 6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4.12" calcext:value-type="currency">
            <text:p>R$ 6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84.01" calcext:value-type="currency">
            <text:p>R$ 84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04" calcext:value-type="currency">
            <text:p>R$ 6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42.52" calcext:value-type="currency">
            <text:p>R$ 14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-Tecnologia Informação</text:p>
          </table:table-cell>
          <table:table-cell table:style-name="ce14" office:value-type="currency" office:currency="BRL" office:value="408.33" calcext:value-type="currency">
            <text:p>R$ 408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6.83" calcext:value-type="currency">
            <text:p>R$ 9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abio Augusto Freire de Rivoredo 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9" calcext:value-type="currency">
            <text:p>R$ 109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1.46" calcext:value-type="currency">
            <text:p>R$ 141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8.06" calcext:value-type="currency">
            <text:p>R$ 78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85.82" calcext:value-type="currency">
            <text:p>R$ 85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7.06" calcext:value-type="currency">
            <text:p>R$ 137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68.43" calcext:value-type="currency">
            <text:p>R$ 68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4.28" calcext:value-type="currency">
            <text:p>R$ 64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5.31" calcext:value-type="currency">
            <text:p>R$ 65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84.25" calcext:value-type="currency">
            <text:p>R$ 584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66.04" calcext:value-type="currency">
            <text:p>R$ 16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7" calcext:value-type="currency">
            <text:p>R$ 75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4.12" calcext:value-type="currency">
            <text:p>R$ 6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4.67" calcext:value-type="currency">
            <text:p>R$ 6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4.97" calcext:value-type="currency">
            <text:p>R$ 84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6.32" calcext:value-type="currency">
            <text:p>R$ 66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4.12" calcext:value-type="currency">
            <text:p>R$ 6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3.69" calcext:value-type="currency">
            <text:p>R$ 83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Cedido para o MPDFT </text:p>
          </table:table-cell>
          <table:table-cell table:style-name="ce14" office:value-type="currency" office:currency="BRL" office:value="66.13" calcext:value-type="currency">
            <text:p>R$ 66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45" calcext:value-type="currency">
            <text:p>R$ 76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1.16" calcext:value-type="currency">
            <text:p>R$ 131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73" calcext:value-type="currency">
            <text:p>R$ 64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214.63" calcext:value-type="currency">
            <text:p>R$ 21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4.94" calcext:value-type="currency">
            <text:p>R$ 64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3.91" calcext:value-type="currency">
            <text:p>R$ 63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07" calcext:value-type="currency">
            <text:p>R$ 74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3.22" calcext:value-type="currency">
            <text:p>R$ 73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7.18" calcext:value-type="currency">
            <text:p>R$ 67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6.24" calcext:value-type="currency">
            <text:p>R$ 66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uisa de Marilac Xavier dos Pass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12" calcext:value-type="currency">
            <text:p>R$ 6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79" calcext:value-type="currency">
            <text:p>R$ 66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3.91" calcext:value-type="currency">
            <text:p>R$ 63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0.49" calcext:value-type="currency">
            <text:p>R$ 100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6.04" calcext:value-type="currency">
            <text:p>R$ 6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130.34" calcext:value-type="currency">
            <text:p>R$ 130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8.08" calcext:value-type="currency">
            <text:p>R$ 68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6.88" calcext:value-type="currency">
            <text:p>R$ 6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3.9" calcext:value-type="currency">
            <text:p>R$ 6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1.86" calcext:value-type="currency">
            <text:p>R$ 141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9.08" calcext:value-type="currency">
            <text:p>R$ 99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62" calcext:value-type="currency">
            <text:p>R$ 6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16.64" calcext:value-type="currency">
            <text:p>R$ 21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59" calcext:value-type="currency">
            <text:p>R$ 6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6.41" calcext:value-type="currency">
            <text:p>R$ 126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3.9" calcext:value-type="currency">
            <text:p>R$ 6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8.69" calcext:value-type="currency">
            <text:p>R$ 10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3.9" calcext:value-type="currency">
            <text:p>R$ 6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3.54" calcext:value-type="currency">
            <text:p>R$ 93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0.41" calcext:value-type="currency">
            <text:p>R$ 100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7.89" calcext:value-type="currency">
            <text:p>R$ 137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96.87" calcext:value-type="currency">
            <text:p>R$ 96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7.33" calcext:value-type="currency">
            <text:p>R$ 87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8.77" calcext:value-type="currency">
            <text:p>R$ 98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7.76" calcext:value-type="currency">
            <text:p>R$ 67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5.69" calcext:value-type="currency">
            <text:p>R$ 65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3.09" calcext:value-type="currency">
            <text:p>R$ 8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6.29" calcext:value-type="currency">
            <text:p>R$ 7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0.26" calcext:value-type="currency">
            <text:p>R$ 110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3.9" calcext:value-type="currency">
            <text:p>R$ 13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4.71" calcext:value-type="currency">
            <text:p>R$ 11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7.31" calcext:value-type="currency">
            <text:p>R$ 107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9.36" calcext:value-type="currency">
            <text:p>R$ 69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1.17" calcext:value-type="currency">
            <text:p>R$ 8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5.87" calcext:value-type="currency">
            <text:p>R$ 85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7.59" calcext:value-type="currency">
            <text:p>R$ 67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9.13" calcext:value-type="currency">
            <text:p>R$ 69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23" calcext:value-type="currency">
            <text:p>R$ 6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7.92" calcext:value-type="currency">
            <text:p>R$ 67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68.46" calcext:value-type="currency">
            <text:p>R$ 68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6.03" calcext:value-type="currency">
            <text:p>R$ 66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3.97" calcext:value-type="currency">
            <text:p>R$ 83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2.71" calcext:value-type="currency">
            <text:p>R$ 82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88.43" calcext:value-type="currency">
            <text:p>R$ 188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74.64" calcext:value-type="currency">
            <text:p>R$ 74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4.12" calcext:value-type="currency">
            <text:p>R$ 6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6.47" calcext:value-type="currency">
            <text:p>R$ 66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6.09" calcext:value-type="currency">
            <text:p>R$ 126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7.53" calcext:value-type="currency">
            <text:p>R$ 67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33" calcext:value-type="currency">
            <text:p>R$ 69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8.65" calcext:value-type="currency">
            <text:p>R$ 68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6.54" calcext:value-type="currency">
            <text:p>R$ 6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4.11" calcext:value-type="currency">
            <text:p>R$ 6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29" calcext:value-type="currency">
            <text:p>R$ 67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23" calcext:value-type="currency">
            <text:p>R$ 6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8.49" calcext:value-type="currency">
            <text:p>R$ 68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66.04" calcext:value-type="currency">
            <text:p>R$ 6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2.02" calcext:value-type="currency">
            <text:p>R$ 82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0])" office:value-type="currency" office:currency="BRL" office:value="11584.76" calcext:value-type="currency">
            <text:p>R$ 11.584,7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30])" office:value-type="currency" office:currency="BRL" office:value="11316.06" calcext:value-type="currency">
            <text:p>R$ 11.316,06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 9/8/2017</text:p>
          </table:table-cell>
          <table:covered-table-cell table:number-columns-repeated="2" table:style-name="ce2"/>
          <table:covered-table-cell table:style-name="ce16" table:formula="of:=SUM([.D3:.D130])" office:value-type="currency" office:currency="BRL" office:value="11584.76" calcext:value-type="currency">
            <text:p>R$ 11.584,76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7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79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73" table:contains-header="false" table:orientation="column"/>
        <table:database-range table:name="__Anonymous_DB__5" table:target-range-address="Planilha1.A1:Planilha1.C16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15:29:37.3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8-09T18:22:43.808000000</dc:date>
    <meta:editing-duration>PT3H55M18S</meta:editing-duration>
    <meta:editing-cycles>38</meta:editing-cycles>
    <meta:generator>LibreOffice/4.2.5.2$Windows_x86 LibreOffice_project/61cb170a04bb1f12e77c884eab9192be736ec5f5</meta:generator>
    <meta:document-statistic meta:table-count="1" meta:cell-count="532" meta:object-count="0"/>
  </office:meta>
</office:document-meta>
</file>