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number-columns-repeated="254" table:default-cell-style-name="ce1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1">
          <table:table-cell table:style-name="ce3" office:value-type="date" office:date-value="2017-06-01" calcext:value-type="date" table:number-columns-spanned="3" table:number-rows-spanned="1">
            <text:p>junho/2017</text:p>
          </table:table-cell>
          <table:covered-table-cell table:number-columns-repeated="2" table:style-name="ce3"/>
          <table:table-cell table:style-name="ce19" table:number-columns-repeated="1021"/>
        </table:table-row>
        <table:table-row table:style-name="ro2">
          <table:table-cell table:style-name="ce4"/>
          <table:table-cell table:style-name="ce13"/>
          <table:table-cell/>
          <table:table-cell table:style-name="ce19"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5"/>
          <table:table-cell table:style-name="ce19" table:number-columns-repeated="1021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CACIO MENEGHINI JUNIOR</text:p>
          </table:table-cell>
          <table:table-cell table:style-name="ce7" office:value-type="string" calcext:value-type="string">
            <text:p>ANALISTA DO MPU/MEDICINA/GINE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AILTON PEREIR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ALGIZA MARIA AGUIAR HORTENCIO DE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AUTO ARRUDA DE MORAI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ELIA MARGARIDA MASSIMO RIBEIR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EMILSON DE FREITAS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EMIR THEOBAL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ENILSON DOS SANTOS CHAV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ENILTON CARDOSO DOURAD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IEL GUILHERME DORNEL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ILSON SOUZA SANT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INEIDE ITACARAMBY DE ALMEIDA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ASTRID DE AVILA E SILV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BRAZ MARTINEZ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CHAGAS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A FONTOURA ALV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ALLA VECCH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E ALBUQUERQUE HOLL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E SOU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IAS JERONIM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OURADO VILAS BO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LUCILIA <text:s/>BANDEIRA WALTZ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PAULA SALES CORRE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SETTE ROCHA DE MENEZ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SILV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SORIANO SANTO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E NOBLE CORDEI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GENOR GARCIA BRAG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763.45" calcext:value-type="float">
            <text:p><text:s/>R$ 763,45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GLACY TEIXEIR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ILSON SANTIAGO DE FARIAS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 AMORIM DE SOUS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 ESTEV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AN RODRIGUES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O DE ARAUJO FERNANDES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SE PAIVA CIR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BERTO LIM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BERTO TADASHI HO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BERTO VIANA AVI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CINEIA APARECIDA GABANA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CIA ELIAS ROCH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NA NAIMA DA SILVA NEIVA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CAMPOS MORA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CHARBEL JANIQUES REBOUC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CORRE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DA SILVA SOUZ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924.18" calcext:value-type="float">
            <text:p><text:s/>R$ 924,18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DAIREL RIBEIRO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ELIAS DE QUEIROG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A GABRIELLA BORGES PEREIRA LORENZ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GOMES JARD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MARIA BERNARDES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MARIA DE ALMEIDA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O NOGUEIRA CORRE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 SILV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ER RENE KIENTEC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ER THOMAS LUCENA DE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ALBERTO RODRIGUES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ALVES DE OLIVEIR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CARRADORE HENRIQU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CHMELIK PUCC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DE ARAUJO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DOS SANTOS LUCI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EINSTEIN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FERNANDES GONCAL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FERRARI SILV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FERREIR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GUERREIRO CALD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LINHARES SAL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MELO PIS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REZENDE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SALES DE PAULA 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SANDRO CABRAL SANT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FREDO FERNANDES WOLF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 TALEB F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ARAUJO PORTELA MONTENEG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DA COSTA FREIRE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GOMES BONES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ARCIA DE OLIVEIRA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AZETO TANGE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EIRA MEL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IRIAN DO NASCIMENTO GONCALV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RANIERO FONSECA NAOU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RODRIGUES SILV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ZAPAROLI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OMAR LUIS LIM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SSON CLAYTON DA SILVA SOUZA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SSON DO NASCIMENTO R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MIRO DE AMORIM NET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OISIO CLAUDIO MACED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OMA APARECIDA DE CAMPOS SOUZA DE MESQUI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RENICE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UISIO NASCIMENTO RANG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522.36" calcext:value-type="float">
            <text:p><text:s/>R$ 522,36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VARINA DE ARAUJO NER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VARO JOSE JORG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NDA DA SILV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NDA MAGALHAES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RILDO LUCA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OM ALBERNAZ PI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LA ROSE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MEN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ALVARES BITENCOUR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AMANCI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FONTENELE MA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MARQUE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MESQUITA MU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ELIA DA SILVA OLIVEIR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AUDIA DE SOUZA VALE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AUDIA MAGALHAES ALVES DE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LAUDIA MANSO SEQUEIRA OVIDIO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AUDIA XIMENES BALTH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EIA FERN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RISTINA CHAVE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RISTINA ROLIM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FONSECA DE GUSM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GLAUCYA LEITE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GLEICE DE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HELOU AMORESE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KARINA DA MATA TAV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KARINE DE ALMEIDA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AISE MENESES FERNAN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AURA SEIXAS D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IVIA DE ARAUJO LIM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CIA DA SILVA DAN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CIA DOS SANTOS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CIA GOMES GARC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SA CARDOSO ZARD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SA RIVE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SA SIQUEIRA SANTOS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ZA DE AZEVEDO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ZA LOBO LEAO OSORI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ZA UCHOA DE ABREU BRANC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MARCIA GARCI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MARIA CAMPOS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MARIA CONSTANCIO O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MARIA ELIZABETH PEREIRA MONTEIRO BARRETO FONSEC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ALVE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BARBOSA CUSINA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BARRET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BARROS MENEZ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CORDEIRO CARAP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DE AQUINO DAN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GONCALVES MARIMON REI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MATHIAS CONFOR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NAVARRO CANIZ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RESENDE SIL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RICHARDELLI DE CASTR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RODRIGU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ROSA CONCEICAO PENA DE RESEN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TOMA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ROBERTA CAVALCANTE HADDAD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RODRIGUES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ROSA DE CARVALHO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LICE SANTOS RAMO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LU RODRIGUES MONT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LUCY PARA ASU 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ND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CILA DOMINI LOURE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AGUIAR DE BARRO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ARAUJO DA MO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CARLOS DA COSTA SILVA <text:s/>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DE FARIAS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DE MELO PANTALE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ERSON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FELIPE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PEREIRA DE ANDRA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ALVES GHERARD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ALVES MENDONC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BRITO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DOURADO LOIOL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GOMES ISMAEL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IRA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S MURAD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S SILVA MACEDO</text:p>
          </table:table-cell>
          <table:table-cell table:style-name="ce7" office:value-type="string" calcext:value-type="string">
            <text:p>ANALISTA DO MPU/MEDICINA/PSIQUIATRI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CAPPI PE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CASAL DURA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PEREIRA DO LAGO CESA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RODRIGU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ROSSATTO COMMO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PIRES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VINICIUS ESPIRITO SANTO DE ALMEID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BASTOS PASSOS BATIST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BENOL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BERNARD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CIRINEO SACCO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COST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DE CARVALHO CHA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JORGE SI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LEAO TAV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MORAES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MORAIS LACERDA RAYOL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SALETTE DE PAULA ARBEX XAVIE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VIEIR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IA LAGES NOGUEIRA ARAUJ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IA MARQU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SA CHAGAS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SSA ANJO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SSA SILV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ZA SOARES MOREIRA BAND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GELA ALMEIDA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GELICA DE OLIVEIR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GELO DE SANTANA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GELO FABRICIO PEREIRA BOLZA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IELY PANIAGU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ISIO COSTA XAVIER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BARBARA FERNANDES DE PAU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A CAROLINA FERREIRA DA ROCH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CAROLINA PAG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CAROLINE VERLAGE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A CATHERINE DO VALE VERDE DE LIMA E SILVA CA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MARIA AMARANTE BRANCI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TEREZA DE PINHO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E ARAUJO COMBER CORREA DE OLIVEIRA ANDRADE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A DANIELE RODRIGU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A DE FATIMA PEIXOT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A MARCIA SOUSA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O CARLOS MACA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DO CARMO ADA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EZEQUIEL DE ARAUJO NET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HENRIQUE GRACIANO SUXBERG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HUGO BARBOSA NETO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MACHADO NE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MARCIO FERNANDES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MARCOS DEZA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NOGUEIRA DE LIM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ROBERTO FERREIRA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ROGERI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WELDON SILVA MOIT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PARECIDO EVANGELISTA LE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ANE AZEVEDO DE CARVALHO MONT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NDA FERNAND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SMAR LUZ FILH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STOTELES RODRIGU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LENE CARVALHO DE SOUZ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NALDO DIAS SANTOS DA COSTA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QUIMEDES BARBOSA MIRAN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RTHUR ARAUJO FARRAPEIRA NET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TUR MARCIANO LIN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SSUNCAO DE MARIA CANTANHEDE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TILA <text:s/>GIGLIO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GUSTO ALVES SANTAN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GUSTO CESAR BARBOSA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EA RANGEL FERREIRA JUNIO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EA REGINA SOCIO DE QUEIROZ RAM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IMAR GONCALVES DOS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IVAM AMARO DA SILVA FI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ZARIAS MACHADO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CAMPOS RAMOS BERTOZZ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DE ALMEIDA E SILVA LIMA DE MATOS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ELAINE SOARES CORD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MATTA SOUZA RABELO PATURY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ROCHA SILVA DE DEUS SEV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SABOIA GUALBER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ATRIZ MATTOS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NIS SILVA QUEIROZ BASTO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ERCHRIS MOURA REQUIAO NET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ENICE MARIA SCHER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DETE BISPO DOS SANTOS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DETE SOUZA BITTENCOURT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RDO BARBOSA MA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RDO DE URBANO RESEN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ENO OLIVEIRA FREIRE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ENO VIDAL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MMEL HENRIQUE DE PAULA ME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BASTOS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CARVALHO LARA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CHAVES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FALCO DE S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RIBEIRO DOURADO VAREJ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SOUZA CHA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NA BIASE AFFE FERREIRA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NA LARA MARI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NO AUGUSTO CARDOSO COSTA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ALESSANDRO CARVALHO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AMARAL MACHA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BARBOS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CARVALHO AMARAL DI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CESAR LOPES BRAG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DA ROCHA ANTONY DE MORA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DOS SANTOS PARANH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ESTEVES TAVORA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MELLO RAMOS DE ALMEID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OSMAR VERGINI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PIANTINO GIONG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ROCHA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LEBE COST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ARANTES FREITAS MEIREL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COSTA BRIT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FERREIRA TEIX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GARCI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LUIZ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NUNES LAZZARINI IVO ODO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PADILHA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PEIXOTO PESSOA GUER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SILVA NUN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TOKARSKI BOAVENT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LA BEHRENS PALM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NDICE MAIA SOARES DE ALCANTARA PINTO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NDIDA MARCOLINA FERREIRA DE FARI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NITO JOSE PINTO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INA COSTA OLIVEIRA LEI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INE ADRIANA CAMARA BARBOSA</text:p>
          </table:table-cell>
          <table:table-cell table:style-name="ce7" office:value-type="string" calcext:value-type="string">
            <text:p>ANALISTA DO MPU/PERICIA/ENGENHARIA SANITA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A BEATRIZ DA CRUZ MORAES OLIVEIRA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CRISTINA PINTO MACHAD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CRISTINA RODRIGUES ALVES MENEZ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FAGUNDES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FROES DUT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JUNGER DE CARVALH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PEREIRA RUB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POLIANA DE FREITAS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ROBERTO ZE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SILVA DE MOURA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INDA LUIZA BATIST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 ALESSANDRO ALVAR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LBERTO CANTARUTT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DE ABREU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DE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ROCH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UGUSTO ELIAS MELO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UGUSTO SILVA NI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DANIEL DE SALES MEND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DANIEL DELL SANTO SEID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EDUARDO DE OLIVEIRA MONTEIRO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EDUARDO LIMA BORG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EDUARDO ROCH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GOM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HENRIQUE DOS SANTOS CI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HENRIQUE HOND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HENRIQUE MARQUES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HENRIQUE PEREIRA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HENRIQUE PR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JOSE RODRIGUES SO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LUIZ ALVES BRAND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MARIO ASSI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PHILIPPE NASCIMENTO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ROBERTO PEREIRA DE JESU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ROGERIO GUIMARAES NAZAR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MEM CRISTINA BARROS QUEIROZ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MEN LUCIA PONTES AZE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MEN SILVA RODRIGUES BARRET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CAMPOS PALHANO XAV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MALUGANE ROCHA MEL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INA NOGUEIRA DE SOUZ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REBELO SO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INA RIBEIRO DE ENOKI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SABOIA MORAIS GABRIEL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VALENCA RESTIV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E BELUCHI MAL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E RESENDE ARAUJ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LYNE RIBEIRO DE ATAI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REL YPIRANGA BENEVIDES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SSIO GERALDO AGUIAR DUPI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TIA BETANIA CHAGA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TIA GISELE MARTINS VERG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TIENE ROMEIRO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CILIA DOS SANTOS MAC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A CRISTINA MEIRELLES DE ALENC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A CRISTINA MOURA PIMENTA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A REGINA DE SOUZA SANTOS RAM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O MARTINS CORRE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ACR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ALVES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HOLAND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LEARDIN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SAR AUGUSTO ANGST SAMPAI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SAR AUGUSTO NARDELLI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ZAR AUGUSTO DA MO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ARLENE RODRIGUE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ARLES DE GAULLE CORRENTE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HARLINE BARBOZA ROCH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A DALLE DE SOUZ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E GABRIELA MACEDO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E MARI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E PINHEIR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NE OLIVEIRA E 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NA MOURAO PRA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OVAO DE MOURA VAROT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YNA DE SOUSA TEIXEIRA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BELE GOMES DE CARVALHO MENDES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ICERO FARIAS LIBERAL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CERO RIVAN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INARA MARIA CARNEIRO ROCH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NCINATO TEIXEIRA DE SIQUEIRA N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NTIA COSTA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RO CASTRO DA SILV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RO FRANC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A COELH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A MARIA COSME CARDOS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A MEIRA COSTA SAMPA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ICE FRANCA PORTEL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ISSA BORGES BARBOSA IUN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ISSA SERPA ACT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ISSA SILVA DE AZEVED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-80.36" calcext:value-type="float">
            <text:p><text:s/>R$ (80,36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ENICE DOMING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ANGELO FOSCHE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BRAGA TOMELIN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DE FATIMA DOS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GOMES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HELENA BRAGANC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03.64" calcext:value-type="float">
            <text:p><text:s/>R$ 803,64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MARIA DE FREITAS CHAG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MARIA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MARIA RAMOS JACINT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OLIVEIRA CORT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924.18" calcext:value-type="float">
            <text:p><text:s/>R$ 924,18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QUEIROZ DE OLIVEIRA GIANI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VALERIA PEREIRA DE QUEIROZ TEL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BILU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JOAO MEDEIROS MIYAGAWA FREIR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MESQUITA FERR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O PATRICIO DE SEN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ROSA DE PAUL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O VINICIO COSTA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RELIZIA APARECIDA DE SOUZA GARCI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VIA ASSUNCAO TEIXEIRA DE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YTON DA SILVA GERMAN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ANTO SATHLER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BER BATISTA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EBER CARDOSO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IA CAMARA SEGURADO SOUS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ITON MOREIRA BARR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ONICE GONCALV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ONICE MARIA RESENDE VARAL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OPS ALVES COUTO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VER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OVIS RIBEIRO CHAVE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CEICAO ALVES PE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CEICAO DE MARIA PACHECO BRIT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SUELITA VALADARES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SUELO VIDAL DE OLIVEIRA FEI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RINA DA CONCEICAO BENED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A TAVARES DUARTE GARC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E DA SILVA FLEURY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E VALERIA VID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E VIEIRA DA SILVA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NE OLIVEIRA TEIXEIRA DE FREI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O COSTA MAGALHA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NA AGUIAR LARA BRASIL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NA RASIA MONTENEG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NA RIBEIRO COELHO DA SILV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YGINA PAULA SILVA BANDEI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USTODIO CHEVRAND NETT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YRO VARGAS JATEN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IANA MARTINS LEA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IANE DE SOUZ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ISE ELLEN DE MELO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ARAUJ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BERNOULLI LUCE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ALMEIDA NASCIMENT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MEL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OLIVEIR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DE SOUZA COSTA PEDROS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SOUZA FERREIRA MENDON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SOUZA ME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IAS LOU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IAS ZANATT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FERNANDES AZEVEDO MARTIN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FERNAND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FRECHIANI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GRUENWALD LEPIN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GUILHERME SANTOS DE FRANC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GUIMARAES PEN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JUSTINO DE MOR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LOPES CANCAD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MEDEIR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MOREIRA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PEREIRA CRUVINEL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PINHEIRO DE CARVALH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PRADO VENT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QUEIRO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RODRIGUES DE FARI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RODRIGUES VER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SIDNEY DA COSTA GONTIJ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VIEIRA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YOSHIMITSU KUWA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AGUIAR DE CASTRO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ALBUQUERQUE MARQ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ALMEIDA GOM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AVILA TIEPP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A BERTAZZO MOTA DUTR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BORG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CARLA AQUINO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LIMA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LINS CAMELLO GALV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LOPES DE PINHO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NOGUEIRA COSTA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PEREIR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SALES DO VALE</text:p>
          </table:table-cell>
          <table:table-cell table:style-name="ce7" office:value-type="string" calcext:value-type="string">
            <text:p>ANALISTA DO MPU/PERICIA/MEDICIN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E ALVES DE SOUZA CO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E OLIVEIRA DE ALMEI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BEATRIZ FLO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GONCALVES LIM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PADUA LOP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RIBEIRO MAI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VIRGIN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ALVARENGA VIEIRA ROCHA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CASSIANO AL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COSTA SARAI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DANTA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FORTUNATO DE SOUZA ALVAREN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MARTINS SILVA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SOUSA BOT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Y CASTELO BRANCO MOURA BEZER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LO CRUZ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LO SOARES CARNEIR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LO XAVIER TOL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YELLA CRISTINA LOP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IA BAISA DE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IO JARDIM CRUVINE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LAN ARAUJ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LITON REIS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 GE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 MENDONCA NORM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D LEAND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S BARBOSA DA PAIX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ANA FERNANDES DE ALENCAR BOMF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ANE ARAUJO DE ALMEIDA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ANE NA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VISSON CRISTIANO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WSON OLIV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CRISTINA DE LIM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MONTANEZ ROCHA PINHEIR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SOLANGE BREY CAMAR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SUHET SALGAD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VITORIA SA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H CARVALHO MENDON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ILZA DA SILV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LSON LUIZ BASTOS FER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LSON PIRES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LSON RODRIGUES DAMASCEN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O AUGUSTO DE OLIVEIRA MO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 ELIA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 QUIRIN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ANDREA RIBEIRO DE MORA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LYRIO PACHE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RIBEIRO ALICERAL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RIVAS DE ALMEIDA FISCH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ROCHA MENDE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SANDOVAL SIMAO FARI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SANKIEVIC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SON MALTA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ZE GUEDES FLAUSIN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OCLECIO VIEIRA DE MELO NET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RMEVAL FARIAS GOM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RMIVAL SILV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VAPI SOUZA SAMPA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ANE MARIA NUNES BRAG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CKEN WILLIAM LEMES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DIANE SOUZ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EGO ALEXANDRE FRUTUOSO LERBACH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BENAZIO PASCOAL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FERREIRA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IVSON LOPES PACHE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LEONARDO BARBOS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LSON SENA DAMACE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MITRI SERGEI FILGUEIRAS BESS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ENES ANTERO LOURE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O COST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O DE LUCA CORRE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VINO REIS PINTO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JAIR MEDEIROS DA MA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NALVA FELIX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OMENICA GEMIN CALZAVARA RABELL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RIS DALIAS BRED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RIVAL BARBOZ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UGLAS ALVES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UGLAS LIM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UGLAS WILLIAM MAGALH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RUMMOND ATAI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ULCINEIDE CAMARGO SANTOS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YEGO ALVES RABELO CAMP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ER DE SOUSA NOGUEIR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ER MACHADO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GAR FERR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 ALVARO ALVE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LSON DAR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MAR CARMO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IMAR DOS SANTOS LACER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MAR GOM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MAR DAPARECIDA QUEIROZ RODRIGU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MAR RODRIGUES MORA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MILSON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NA CASTORINA MELL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NA DE SOUZA VAZ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NAIR MACED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SON ANTUNES DE ALMEID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SON DE PAIVA ANCHI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ALVES WALKE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AMARAL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ARAUJO ROCHA XIMEN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CARLO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DANTAS BEZER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DE FIGUEIREDO ROSEN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DIMAS DE ALSINA GRAU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FURTADO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GAZZINELLI VEL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JOSE OLIVEIRA DE ALBUQUERQU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LUIZ TEODO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NASCIMENT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PIMENTEL DE VASCONCELOS AQU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PINHEIRO GUER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PIO DA SILVEIR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RESENDE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SPAD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VALTUILLE FRANC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VIEIRA DA LUZ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VILLAR POTIEN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VAL ALVES DE CARVA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VALDO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VANIO BATISTA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CRISTINA GONC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LIMA TRINDADE SANCH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NOVAES VI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SILVA DAS FLORES</text:p>
          </table:table-cell>
          <table:table-cell table:style-name="ce7" office:value-type="string" calcext:value-type="string">
            <text:p>ANALISTA DO MPU/MEDICINA/CARDI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YNE MARQUES DE OLIV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BA RIBEIRO CEV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BER DOS SANTOS MOI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BER FERREIR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DO LUIZ PEREIRA DE ABREU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EOMAR JOSE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A KLEBIA ALVES DE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E CAVALCANTE FERREIRA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E CRISTINA DE CARVALH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E GUIMARAES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EL FREIRE DE MEDEIROS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NE LEVI PARANHO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A RAMALHO SAL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ABETH BARBOSA DA SILV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IO TEIXEIRA LIMA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RAEL RODRIGUES PASS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ZABETH HELENA DE FARIA CAMP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ZANGELA MONT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-2520.83" calcext:value-type="float">
            <text:p><text:s/>R$ (2.520,83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KELIZ DELIENE SAMPAI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LEN MARCIA MATSUI ARAUJO FAL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MO FERREIRA SAMPAI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VIRA REGINA BAPTISTA DE CARLI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VIS ARON MA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ZIO GONCALVEZ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ANUEL JOSE CORDEIRO SIMO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ERSON MILHOMEM SOUZA DA NOBRE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ILIA BARBOSA RIBEIR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2290.36" calcext:value-type="float">
            <text:p><text:s/>R$ 2.290,36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MANUELA TELES LIMA CE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NDERSON FLAVIO COSTA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NDIE ELOAH DE ARRUDA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NILSON SILVA DE ARAUJ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NIO RODRIGUES ESTE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NOQUE NUNES DE PA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ASMO BRANDA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CA PIRES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CSON DOS SANTOS CER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AKEMI KIM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ALMEIDA DOUR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CARVALHO LEMOS DE OLIVEIRA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CHRISTINA RIBEIRO SERP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FERNANDES FLENIK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MARA CRU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PATRICIA M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POPPIUS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SEABRA DORNAS GORINI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TAMARA MIQUETT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NESTO GUERRA DE ARAG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STAEL APARECIDA FONSEC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STER PER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STEVAN PARDI CORRE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UGENIO DE JESUS VIA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UNICE PEREIRA AMORIM CARVALHID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ALDO ANTONI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ANDRO MANOEL DA SILVEIR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ANDRO RENN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ELIN ALIMANDRO CORRE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ERTON LUIZ REDIV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VERTON TAVAR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ILAZIO CARDOSO RIB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WERTON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BORGES VIAL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DE ASSI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DE LIM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MAGALHAES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OLIVEIRA BORG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SCOTTI GIUST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SILVA TAVARES DE ARRU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ALV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COELHO VI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MENDE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RODRIGU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ELE MAIDEL FRITZEN</text:p>
          </table:table-cell>
          <table:table-cell table:style-name="ce7" office:value-type="string" calcext:value-type="string">
            <text:p>ANALISTA DO MPU/MEDICINA/PSIQUIATRI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O AUGUSTO FREIRE DE RIVORED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 BARROS DE MA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 LUIZ DE ALMEIDA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 MACEDO NASCIMEN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O RIB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ARRUDA PERNAMBU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DE CARVALHO VAISMA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GODOI SEMO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LUCIA DE ALMEIDA PINTO MO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RODRIGUES TEIX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RICIA DA HORA PE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RICIO CURVELO CAM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RICIO MARIANO DE ARAUJO ESTRELA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USTO RODRIGUES DE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USTO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ALEXANDRE ABRANTES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LIPE AUGUSTO GONCALVES SIGUET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BENEVOLO BEZER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DE JESUS FIGUEIRED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JACCOUD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PESSOA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UCHOA CAFE SO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LIPE XAVIER SOUZA CRUZ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ALENCAR MONTEIRO CAMANHO DE ASSI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BAHI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CARVALHO GAZET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CAVALCANTE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A CUNHA MO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E ANDRADE CARREGA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E MELO SANDES XAVIER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E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FERREIRA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HENRIQUES DE CASTRO GEIER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LUSTOSA SAMPA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MARIA TEIXEIRA BARRETO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MARIA XAVIER RANGEL DE ABREU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MOLY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OLIVEIRA DE MORAES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RENATA DE OLIVEIR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ROCHA LOBATO MIGU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SESCONETTO BORGES RULLI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ARAUJO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AUGUSTO MARTINS CUO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CAVALHEIRO THOM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CEZAR PEREIRA VALENT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CORREA 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DANTAS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DE PAU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DOMINGUEZ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GILBERTO RODRIGUES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HENRIQUE GONCALVES ME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JOSE SAKAYO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NAVES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NOLETO MARTIN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OTAVI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PEREIRA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QUEIROZ DE OLIV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VIEIR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ILIPE CARIU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CARDOSO FUZEIRA CHAU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DE ARAUJO CORDEIRO VALENTIM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DOS SANTOS GAL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FRANCINNY BRIT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GOMES DE CAMPO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A LUISA FRAIHA DE SOUZA COELH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MARIA DE WERNECK FARAG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ROSA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THAUMATURGO FERREIRA ACAMPO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NE RIBEIRO DE ARAUJ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ALVES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AUGUSTO MILHOME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BRANDAO DIAS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CAETANO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CASQUEIR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FRANCISCO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HENRIQUE DE ANDRA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HENRIQUE RODRIGUES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JUNIOR RIB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MAIA PIMEN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ROBERTO BORGE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VIEIRA DE FAR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WILSON CAMPOS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ORIPES MATIA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LIO RIBEIRO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NE DE MELO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NILTON M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DJANICE DE MEDEIROS LIM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KATIA REGI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LILIANA PAI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LUCIANA DE SOU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ALESSANDRO SIL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ALEXSANDRO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ALVES PEQUENO FI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BARBOS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DE ASSIS CAMP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HERCULES LIM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JOSE FEITOS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LEITE DE OLIV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LOIOL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PINHEIRO SAMPAIO FI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SOARES DE ARAUJ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VIANA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EDERICO BARBOS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 DE OLIVEIRA RODRIGUES POR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 MENDES CAMARGO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 PINHO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 SPELLER TRAJ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 VELASCO BRAG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03.64" calcext:value-type="float">
            <text:p><text:s/>R$ 803,64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ANDRADE SANT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COST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GOBBAT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GONZALEZ PIN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LY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MACHADO PA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MARIA BADARO ABRANT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MOREIR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LE LOPES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RDENIA CABRAL AMOR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SPAR ANTONIO VIEGA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NAY RORATO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E AGUIAR MOIT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E ANTONIO MIRANDA DA CRUZ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E VANDRE RAMO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ORGE WASHINGTON TRAJANO DA SILVA CA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ORGES CARLOS FREDDERICO MOREIRA SEIGNEU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IA DE OLIVEIRA LOP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VANE HOLANDA RI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RALDO MARIANO MACHADO ALVES DE MACE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RLENY DO CARMO DIAS GUIMA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RMANA MAGALHAES CARSTEN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RMANO CAMPOS CAM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SIANO RUAS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SIEL DE ABREU FIL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TULIO FERNANDES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 ROBERTO GOM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BERTO RABELO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BERTO TELES COELH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CIANE CARVALHO DE QUEIROZ COUTIN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CLEAN GALDINO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DETE SHIRLEI FRANCIS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NEY BARBOS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LOPE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NUN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RIBAS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SON TEIXEIRA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 ABREU MACIE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DO GOMES DA COST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I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IO LUIZ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ORDANA AQUIN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OVANA CARVALHO GONDIM CO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OVANNI SANSEVER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ELE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ELLE QUEIRO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ELLE RODRIGUES DE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LEY AMARO DE ALMEIDA CUSTODIO MACI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DANIEL PALMEIRA DE CARVA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DSON RAEFF ROCH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BER JOSE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CIA CRUZ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CIA DA SILV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CIA DAMASCENO PEREIRA MARTIN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ICIA SOARES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ONCALO RIBEIRO DE OLIVEIRA JUNIO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CIELE FRANCO MIRAN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CIENE BOTELHO DO NASCIME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ZIELLA CRISTINA DA SILVA BO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ZIELLA GARCIA PAIVA PIRES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AUGUSTO CALDAS MARI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BITEMCOURT VIANA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CAL AUAD 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CARVALHO ARRUD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ELCIO TEIXEIRA MEND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FERNANDES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HENRIQUE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LIMA AMOR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LUCAS DE LACERD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LUIZ SANTOS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RAPHAEL MARIANI SOSSA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THADEU UMPIERRE GONCALV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THOME DE CARVALHO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NTER RIBEIRO AMORIM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DE SOUZ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NOGUEIRA LES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RAMO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SILVA ARAUJO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ALISON HENRIQUE DIONISIO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ANIBAL GAZOLA DE SOUZ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ARLEN CONCEICAO DE CARVALHO GALV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ARLEY GOMES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AYDEA DANTAS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BERT SOARES BISP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BERTH DIAS DE SOUZ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GLA MARIA BORG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AINE BARBOSA SALDA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CRISTINA MENDONCA MAF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MARIA DE CARVALHO DUT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MENEZES PALHET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RODRIGUES DUAR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O DE FARIAS DA FRANC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O SERGIO FERREI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ANE GRASIELE DE BRITO VITO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ETE MARIA CASTILHOS KARAM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2089.45" calcext:value-type="float">
            <text:p><text:s/>R$ 2.089,45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O DE ANDRADE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O FELICIO DE ASSI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O SANDRO ALCANTARA DE MEDEIR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MO LOPES TAVARES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NRIQUE ANDRADE ARAGA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CARVALHO MARCIAN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CEL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COSSAO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DA COSTA SAL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DE FARIAS MAR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NEVES ROCH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SANTOS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Y LIMA DE PAI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BERT DUT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CULES CARVALHO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ICA MARIA DE OLIVEIRA FELICI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MOGENES SALES SOBRIN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NAN DE LIMA CUNHA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DELBRANDO DA SILVA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GO NOBORO NISHIDA ARAKAK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LTON MUNIZ DE ALMEID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ZA MARIA SILVA CARPIN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DSON DE MO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DSON DE SOU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DSON VIEIRA LACER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ERLIN HUEB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GO DELLEON DOS SANTOS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GO MARI DOS SANTOS BRAULI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JULIO RIBAS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LUIZ DE OLIVEIRA LAGE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NORIYUKI OKAWACH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AMI MARTIN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ARA PEREIRA FERNANDE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BRAHIM JORGE NASSER SAAD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EUNICE APARECIDA DA SILVA BU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DA CUNHA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FIORAVANTI MORAI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MAGALHAES GAIOS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NEGREIROS JANO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GOR NOGUEIRA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LMA APARECIDA RAMOS ESTEVA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LMA MELANIA LUCA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NACIO PEREIRA NEV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NES DIAS PEREIRA DE MELO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RAMAR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ANY LOPES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EMAR PAULINO <text:s/>DA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ENILDA LOP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ENIO DA SILVA MOREIR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 ALV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 CRISTINA AUGUSTO DE JESU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 CRISTINA SANTO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 MARIA DE FIGUEIREDO FALCAO DU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A ASSIS BRIT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A CRISTINA DE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LA ANGELICA DOS SANTOS CHAV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LA MARY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LA VIEIRA DE CERQUEIRA BRA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IS GUIMARAES DE AZEVED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IS MARIANA MOREIRA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IS MARTIN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MAEL DO NASCIMENTO MESQUI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NAR FREIRE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RAEL BARBOSA MU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RAEL NONAT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URI JIVAGO GURGEL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VALDO CARVALHO GONCALVES LEM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VANA BARRETO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VONE DOS SANTOS DA SIL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ZAAC PEREIRA DUTR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ZIS MORAIS LOPES DOS REI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CKELINE DA SILV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CQUELINE MARIA SANTOS ATHADEU SOAR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CQUELINE WANDERLEY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DER MENDES SANTANA PEREIRA 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LTON PER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NA ALVES MACEDO DE C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 ANTONIO ALV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 MARTINS FONTENE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 MEURER RIBEIR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O BISO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MIL AMORIM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MILY BARREIR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CRISTINA QUEIROZ DE ALMEID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DA SILVA COUT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GOMES AGUIAR CAS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GOMES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LAUDELINA BIZER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IO 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IO ANTONIO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IWSON SOUZ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924.18" calcext:value-type="float">
            <text:p><text:s/>R$ 924,18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NEANE ROSENDO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BARBOSA JANKOS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DUARTE PINH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FERREIRA GONTI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MORAI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RODRIGUES PEIXOTO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VASCONCELO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RLISSON VILAS BOA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964.36" calcext:value-type="float">
            <text:p><text:s/>R$ 964,36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SSE ESTREL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AN CARLO CHAVES DE MATOS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AN PAUL DEGAUT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AN PIERRE LUDUVICO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DIAEL ALVES FERREIRA DE SOUS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FFERSON LEITE DIA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FFERSON LIMA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FFERSON LOPES DO CARM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DE AQUINO ALV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FELIX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FERNAND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MUNIZ WEB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YCA AMOR YAMAGUCH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HONNYS DE SOUZA RI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NA D ARC DE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NICE FERNANDES ROCCHETTI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ANTONIO S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AUGUSTO CER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ATIST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OSCO CARBONESI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OSCO RAMOS FERREI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RAZ SARAIVA MATOS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CARLOS BRANDAO NAVAR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CARLOS CAETANO DE ARAUJ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DUARTE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EUSTAQUIO RABEL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FONSECA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HENRIQUE LOP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LUCAS DA COST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LUIZ NOGUEIRA DA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MARCOS DE SOUZ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MARCOS SOUSA D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PAULO DE OLIVEIR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PEDRO FIGUEIR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RODRIGUES SAMPAIO FILH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TAVARES FILHO SEGUND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VITOR OLIVEIR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QUIM AUGUSTO LOPE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QUIM DONIZETE BARBOS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B BEN-HUR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BERVAL MIQUETT DUARTE DA SILVA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IRA COELHO FURQU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NAS FERNANDES LEMO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NATAS PEREIRA CARDOS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NATHAS SILVA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DE OLIVEIRA PEREIR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EDUARDO PAIV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JOSE PEREIR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LUIS MELO L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LUIS MORALES CA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LUIZ DE CASTRO VIEIRA JUNIOR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NOCELLO DE SOUZA JUNIOR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LBERTO FERNANDES MOTA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ALVES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LVES TORR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MARILDO TOLENTIN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ANGELONARDENI NASCIMEN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RLINO DE P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BARBOSA DE MACED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BRAUN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BRITTO DA CUNH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ARLOS ALVES BATI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ARLOS FERNAND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ARLOS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LAUDIO PEREIRA LE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OSTA DE MORA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DE ARIMATEA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DONIZETE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EDUARDO BARBO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EDUARDO SABO PA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EVALDO GOMES VIL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FIRMO REIS SOUB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FRANCISCO DE OLIVEIRA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HUGO DUDA QUINTE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JOAQUIM VIEI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LIDOVAL DE GALIZA FILH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LUIZ BR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LUIZ SANTOS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MARIA PEREIRA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MARTINIANO DE SOUS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MAURO QUEIROZ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PIMENTEL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ROBERTO DA SILV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SOAR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SOUSA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THEODORO CORREA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ALDENOR QUEIROZ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ANDERLEI SANTOS ROL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ICENTE DA SILVA NE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LADIMIR FERREIRA DA SILVA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WILSON FERREIR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LIA RIBEIR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ANE CUPERTINO CARDOS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ANE SIMOES DE LIM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CLER LERMEN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MARE RODRIGUES GAMAS DE ARAG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UE ARAO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UE DE MOUR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UE NASCIMENTO NUNES RODRIGU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VITA MARIA DE JESUS N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YCE MORATO DE SOUS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YCEMARA CRISTINA SALES DE FREI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AREZ VI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CELINO VIEIRA DE ARAUJO 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CILENE MIRANDA CRISTALDO BARR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ALVES ICHIKI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DIAS DA COSTA VARG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LEAO TEIX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MARCIA DE CAMAR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MARQUES DA L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MENEZES DAVI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SOUZA DALCIN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ALENCAR PEREIRA ALVE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AREAL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BASTOS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BISCHOFF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A COSTA E SILVA CAMP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A SILVA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A SILVA RIB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E BRITTO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E CARVALHO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E SOUSA LIBAN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GOM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GOMES GONTIJO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GOMES MADU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AGALHAES DE PINHO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ARIA FERRAZ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ARLA COELHO DA FE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ELO BOAZ PINHEIRO SA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POGGIALI GASPARONI 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RAQUEL DE FARIAS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ROSA EPIFAN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SANTIAGO DE PAIV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SILV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TIMPONI FRANCA SCHMID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VIEIRA AVILA CHAG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E PINTO NAJAR FERNAND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O ANTONIO HAUCK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O SILVA CANGUSS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ETTE FERREIRA DE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AUGUSTO SOUZ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DA LUZ STEINMET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DE OLIVEIRA RE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DE SE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FERREIRA CANTA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SIL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ZAR DE OLIVEIRA RANGEL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NOGUEIRA DOS REI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PAIXAO FERREIRA CASTELO BRANC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TOSHIO MANDAI 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LYER GADIOLI MILANEZ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NIA MARISE DE OLIVEIRA COTTA CASTR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SCELENE NASCIMENT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768" calcext:value-type="float">
            <text:p><text:s/>R$ 1.768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SSIARY REGINA MARQUES ARIFA DE VASCONCE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LINE DE LARA MED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MILA CLEMENTE DILO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L OZON MONFORT COURI RAAD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AIRES BATISTA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CRISTINA DA SILVA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KIMIE TANIGUCHI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 DUARTE COUTO FREIR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A DE MATO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A MARINA DA SILVA MIRAND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A SOARE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E BORGES GOULART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E SUELEN PEREIRA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LA CELINA CARTAXO DA CUN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LA JESUS FERREIR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LA PATRICIA MEDEIROS DANTAS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LA ROBERTA CERQUEIRA CARNEIRO LEAO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OLINA VANESSA CARLOS VARJA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OLINE ARAUJO DO PRAD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YNE DE SOUS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CHRISTINA LEM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CRISTINA RODRIGUES GARC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CRISTINA SAMPAIO BRIGI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DA SILVA SANGALET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RIBEIRO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ROGERIA GOMES DE SE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SOBRAL MARTINS E ROCH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TIANNE CHRISTINE LOPES CAMPOS DE NORMA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E DE SOUSA LIMA COE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DYMA CRISTIANE ALMEI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LEM GARCIA M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LY DIA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LY GONCALVES DE SOUS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MA DE SOUZ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VIO DOS SANTOS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SLLY LUCIANO GOM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SSIA LUANA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AUGUSTO LIMA MENEZ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BENICIO NOBREG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CORDEIRO DE MAC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IO AMORIM MARQUE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SIO JOSE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ENIA ISABELLA DE MAGALHAES L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ERTON LEITE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IANE VASCONCELOS LEAO VELAME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03.64" calcext:value-type="float">
            <text:p><text:s/>R$ 803,64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IS CERQUEIRA SILVA FIG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ISE FREITAS XAV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NA ASSI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NDELINO FRANCISC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A BATISTA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A E SILVA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A MARIA ALBUQUERQUE E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RA ROCHA ALBUQUERQUE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BEZERRA LUZ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CURY DE FARIAS LEIT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DIAS MAGALHAES MEINBERG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DOS SANTOS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FERRAZ JANUZZI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MACHADO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RAMO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ANA BATISTA TAV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DELINA ALVES DOS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URA BEATRIZ CASTELO BRANCO ALVES SEMERARO RI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RA GUERRA MA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RA RODRIGUES ROS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FRAN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GENESIO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LARA MOR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LOBATO ALVARE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ANDRO MARQUES DE SIQU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PEREIRA TEIXEI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CIO CALDEIRA REI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DIANE SARAI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DIVA LUCIA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BNITZ ALEXANDRE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LA MARIA DA SILVA BARCEL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LA ROSA GARC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LTON ADER CALASA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LIA MARIA DUARTE DE CERQU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LIO SIROLI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NANDA SOLKIVA PINTO SCAFU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NILSON FERREIRA MORGA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NNA LUCIANA NUNES DAH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ALCIDES DA CO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ASSIS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BORG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CARNEIRO BRIT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COCHRANE SANTIAGO SAMPAI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DA MOTTA SCHMID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DE ALMEIDA LUPIAN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DE SOUZA FREIR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JOSE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JUBE DE MO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LONGO MOT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NOGU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OTR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ROSCOE BES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SALOMAO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SANTO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EL PAZ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ORA BRANDAO MASCARENHAS PASSO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POLDO ARTHUR GOMEZ LIMA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SMAR GOM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SLIE MARQU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TICIA DE ASSIS FONSE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VI FRANCELINO DE MORAI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A DE SOUZA SI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BANIO ALVES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DIA PRISCILLA RODRIGU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DIANE DINIZ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GIA DOS REI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LIAN COELH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LIAN CURSINO PESSO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LIAN SOARE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LIANE GUIMARAES CARD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A MARIA DA MATTA E SILVA GLANZMAN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A PORTELA GERVAS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COLN RODRIGUES BATAL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DIMAR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DINALVA OLIVEIRA DO AMARAL L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DON JONSON COUTINHO MO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SANDRO DE BRITO JORD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CORTAZIO SIMO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CRUZ RAB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DE BRIT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LINHARES SANTIAG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LOPES LACER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MARIA CALAB LE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MELLO DE FREITAS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RODRIGUES PO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RODRIGUES TEIX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Z ROCHA LIBERA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Z-ELAINNE DE SILVERIO E OLIVEIRA ME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ORENA DALCANTARA PE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ANA MEDEIROS MARTIN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ANA ROCHA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ANDA FLAVIA DE ABREU FERNANDES CARVALH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ALEM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ARAUJO RUF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AS DE ALCANTARA MOURA FREITAS LOUR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DE MENEZ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FRANCO DE OLIVEIRA MANI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SALOME FARIAS DE AGUIA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SOARES BAUMFELD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THOBIAS MORAES COST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ELIA DUARTE MEDEIR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ELIO CEDRO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ENIR BRITO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 DE FATIMA BEZERRA DE VASCONCEL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 HELENA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ANDREA RODRIGUES BRITTO ROZE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ASPER Y VAL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BERTINI LEIT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COST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CUNHA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CARVALHO CARD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CASTRO ALVAR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PINH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SO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FORMIGA RODOLFO VASCONCELO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GARCIA BARRO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GONCALVES LOIO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HELIODORA PIRES TIAG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LOPES PETRY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LUCEN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MARIA DE ARAUJO FREITA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MEDEIRO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ALMEIR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AULA BORGES PEREIRA SCAFUT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FEILSTICKER OLIVEIRA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ONTE CARVALHO DO NASCIMEN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ORTUGAL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RUBIM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SACCHI BO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SOARES SANTAN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TELES CAMA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E BASTOS LAGE VI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E SOUS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NA NOLETO DE SOUS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AURELIO DE ALMEIDA ROCH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O BATIST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COELHO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O DEMETRIO DE ARAUJ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LEANDRO GALVA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PINHEIRO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RODRIGUES DE FARI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ENE DE OLIVEIR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ENE TEIXEIRA DE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VALDO QUEIROZ DA CO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RECIA APARECIDA MIRAND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DIMILA TAVARES DE CASTRO BRAND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DMILA SOUZA MONTEIRO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DMILLA BARROS SANTANA GARBOGGI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FELIPE ALVES ATAIDES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FELIPE MIRAN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HENRIQUE ISHIH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S HORACIO SABOIA VI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A DE MARILLAC XAVIER DOS PASSOS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LBERTO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NTONIO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NTONIO FERREIRA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NTONIO MAGALHAE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AUGUSTO ARAUJO BECKE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CARLOS ARAUJO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CARLOS HIROKAZU INOU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CLAUDIO VIEIRA DE ASS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COELHO SANTO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FELIPE DE CASTRO HEUS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FERNANDO PINHEIRO NUN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GUSTAVO PINTO DINIZ MACHADO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HENRIQUE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HENRIQUE NUNE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HUMBERTO ALV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A BRASIL DE CASTRO FRANCA MANUSSAK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A VELLOS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PICINIO GOM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ZIDETH LUZIA GONCALVES</text:p>
          </table:table-cell>
          <table:table-cell table:style-name="ce7" office:value-type="string" calcext:value-type="string">
            <text:p>ANALISTA DO MPU/PERICIA/ENGENHARIA SANITA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ZIENE LEIT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ZIMAURA PATRICIA E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YDIA MARIA NUNES BRASI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DHU HARIDASA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ERCIA CORREIA DE MEL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GDALAINE JAIM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CON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RA MELISSA VIEG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RA RADA FARIAS DO AMA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TE SUIAN JUNQUEIRA DE BER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NOEL CONCEICA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NOELA COSTA LEAND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NOELA ISAURA LUNA VIANNA DE OME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A CRISTINE ROSA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A PATRICIA SANCHEZ ABREU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 BERNARDI MARQU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 NOBREGA DE ARAU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A BEZERRA LOPES LISBOA DE OLIVEIRA DI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A DIOGENES MO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A NAIANE DIAS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INO EFIGENIO MADU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A CURVELLO OLIVEIRA FIORAVAN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A REIS DE MORAI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O MAESTRI ROSSO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O OLIVEIRA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BATISTA DO CARM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BEVILAQUA CHA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BRUNO FERR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CAETANO REIS DE FREITAS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CAMPOS AVI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CARLOS MENDES M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DA SILVA BARE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DE FREIT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FI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GARCIA COSTA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GUE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HENRIQUE DE AZEVEDO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LEITE BORG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LUIZ DUTRA 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RAMO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RODRIGU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SANTOS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SILVA TROMPIERI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SIMAS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STIEGEMEIE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VARGAS DE TOL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VILELA TANNU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BARRET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CORREI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CRISTINA MARTINS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FERREIRA BRAND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GAGLIARD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MARIA TORR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MICHELLE CARNEIR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964.36" calcext:value-type="float">
            <text:p><text:s/>R$ 964,36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MILHOMENS SIROTHEAU CORRE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PEREIRA DA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RAQUEL LIMA AVENA CAIX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ROCHA LOB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SANDOVAL BATISTA SIM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SANTO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VALE DE SOUS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ENA RIBEIRO DE VASCONCELO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ENE BARBO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IO BEZER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IO BORB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IO MOREIRA DE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AUGUSTO NEVES DOS SANTO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COSTA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DE SOUZA ARAUJ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JOSE BARRET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JOSE SILVA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MENDES VI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RODRIGUES LIM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RODRIGUES SANT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SILV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VIEIRA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VIEIRA HURT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WAGNER VIEIRA ALBUQUERQU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SO XAVIER CORD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 ANTONIO BARTO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 AURELIO DE AGUIAR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 AURELIO MEIRA GOME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 CESAR MOREIRA GIRAL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DA SILVA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ANTONIO FERNANDES DE QUEIROZ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JULI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SERAF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DANGELO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DONIZETI SAMPA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DOS SANTOS LIRA COE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HENRIQUE GABRIEL DA CRUZ DOS SANT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JUAREZ CALDAS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JUSTINIAN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KENJI SONO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LIMA DE VASCONCE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MENEZES DA PAIXAO</text:p>
          </table:table-cell>
          <table:table-cell table:style-name="ce7" office:value-type="string" calcext:value-type="string">
            <text:p>ANALISTA DO MPU/PERICIA/GE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ROBERTO CASTELO BRANCO TE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VINICIUS BRAGA GUER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US ROBERTO SOUZA T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US VINICIUS CAVALCANTI FERREIR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US VINICI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GARIDA MARIA CERQUEIRA CAF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NAIDES DO VALE SIQUEIRA SOUB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NTONIA MENEZES DE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E MIRANDA <text:s/>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ONATI BARBOS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OS SANTOS SANTA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UGUSTA DOS SANTOS LISBO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AUXILIADORA CAVALCANTE DE ALBUQUERQUE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AROLINA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ESARINA FONTENELLE VAR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LARA RODRIGU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RISTINA BAYMA SIQU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RISTIN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DA CONCEICAO FARIAS DOS SANTOS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ALVA BORGES HOL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AS GRACAS MARINHO GUIMARA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E JESUS FERREIRA LIM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E LOURDES SANTOS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IVINA 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O SOCORRO DIAS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ELDA FERNANDES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EMILIA DE FAR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ERNANDA DE LIMA E OLIVEIRA JABBUR</text:p>
          </table:table-cell>
          <table:table-cell table:style-name="ce7" office:value-type="string" calcext:value-type="string">
            <text:p>ANALISTA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ERNANDA DE SOUZA ROCH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ERNANDA GUAR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LAVIA SIMOES DE FRANCA BORG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GABRIELA BRAGA ARAUJ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GLAUCIA DE BORBA AMA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GNEZ DE BARROS SILV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NES CAETANO LUZ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SABEL BEZERRA PINH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SABEL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JOSE MARTIN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LUCIA FABIO FERREIRA PIFAN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LUIZA BRAG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RAQUEL RIBEIRO MAROCCO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ROSYNETE DE OLIVEIRA LIM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SIMONE MAGALHAES COE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SINARIA PESSO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TEREZA CESAR MOREIRA DE CERQUEIRA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YOLANDA ALMEIDA RODRIGUES SODR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ZILMA SILVA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ZILVANIR LIM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H BASTOS BRAUN D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CALASANS DE OLIVEIR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DANTAS ORTIZ SAR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DE PAULA PESSOA THEOPHI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FERNANDES TAVO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GOMES GIAN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MIRANDA MA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PIMENTEL MASCARENH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QUEIROZ BORGES DE ANDRA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RODRIGUES DA SILV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SILVA NUN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NA CRUZ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LDA DOS REIS FONTINEL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LDA SOAR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LIA TERRA DE ALMEI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A CZARNESKI FELICIO DOS SANT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A DOS MESQUIT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ALVA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ITA MARIA DA SILV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ALVES BORGES N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AUGUSTO DE OLIV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O CESAR SALDAN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JORGE LACERD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PEREZ DE ARAUJ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FERREIRA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ISAR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PINHEIRO DE LIM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TRANQUILLINI NERY BRAG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ANIA BARBOSA D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ELA ALVES DOS REI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ELA GOM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ELA RODRIGUES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ZELY MARQUES DRUMMON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I DE SOUSA RE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I PEREIRA VICO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ON AVILA FREITAS DE PAU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ON CARLOS FERNAND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OUVE MORENO SAMPAIO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Y PORFIRIO BARBOS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ALVE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APARECID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TA CHANG TZE PIN MACHAD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ELIA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LOURES MENESES DE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MARIA DE REZEND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RUBEN DE MACED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HA DAYSE GUERRA MASCARENH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HA EDNA DOS PASSOS COST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Y ELICE HERZOG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YA OLIMPIA RIBEIRO PACHE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TEUS ROLLEMBERG SANTIN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THEUS DOS SANTOS SANTA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 JOSE RAMOS CER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CIO SALIBA ALVES BRANC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CIO SILVA MIR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CIO VILACA MAGALH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LIO JOSE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O FARIA DE LIM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URO FARIAS BRI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O JEAN PIRES DOXA</text:p>
          </table:table-cell>
          <table:table-cell table:style-name="ce7" office:value-type="string" calcext:value-type="string">
            <text:p>ANALISTA DO MPU/APOIO TECNICO ADMINISTRATIVO/EDU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URO SERGIO MOURA LIM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CORDEIRO MAGALH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GUERRA KOPP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HAINN MARIAN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MEIRELLES GONZAG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YANE LOP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YARA AZEVEDO JACUND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EIRIELI SOUSA RAM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ERCIA ELIENE TRINDADE DO BOMF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AEL RUD BORGHOL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A DE SOUZA CRUZ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ALMEIDA NOGUEIR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ARGOUD NECTOUX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CHELLE DE CASTRO CARNEI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DE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FLOR HENRI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GOIS GADELHA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PESSOA LODI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PORTO STYPULKOWSK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SIDRIM MARRARA DE ARROCHELA LO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TIECHER SANTA BARB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I AKEMI OKUYAMA LORENZ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ENA ALENCAR GOMES VERAS D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ENA DIA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ENA PEREIRA DOS SANTOS MEND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ENE DE FREITAS ANG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TON BARBOSA RODRIGUE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TON DE CARL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TON RABELO DA COSTA FILHO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RELE DA COSTA SERP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RIAM SOUTO MAIOR MEDEIROS</text:p>
          </table:table-cell>
          <table:table-cell table:style-name="ce7" office:value-type="string" calcext:value-type="string">
            <text:p>ANALISTA DO MPU/MEDICINA/FISIAT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ACIR XAVIER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EMA DA ROCHA MENEZ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IRA PARANAGUA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ISES ANTONIO DE FREITA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ISES LOURES MENES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IZES MARQUES SILVA FI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NICA APARECI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BRAGA CONSTAN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DA SILV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JULIANA BARBOSA EIRADO ZIB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MARTINS DE CASTILHO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MARTINS MEND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TORRES LIMA DA SILVEIRA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QUE DE SIQUEIRA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QUE ROSA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QUE TAVEIRA CRISOSTOMO DE ALMEI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UZARTT DE QUEIROZ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YSES BEMERGUY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YSES FERRAZ JUNIO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ZAR LUIZ MARINO DE SOU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URILO PEIXOTO SOUTO BURI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YLENE PESSOA MARQU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YLLENE CRISTINA CASTRO MA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YRTHES SAL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DIA RAQUEL PARANHOS KAMIM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DJA MARIA OLIVEIRA DA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ILSON DE SANTAN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ISA JULIANA GONCALVES MARQUES DAMACE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RCISO BERTO BEZERR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RDEL LUCA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DE SIQUEIRA PENNA QUINT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DO CARMO RIOS ANDERA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MAGALHAES WANDERLE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MASHIBA PI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LIA BITTENCOURT MARCONDES EUGENI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LIA BRETAS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LIA MAIA NOBRE ROCHA SAFF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N DA SILVA NE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NAEL MILITAO PINT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YARA EDIANNE MENESES F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IDE OFUGI HA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LIO ALVES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LSON FARACO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ULIANE GOMES ALV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URIMAR PATRICIA RIBEIRO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UZILDA CARDOSO MURIL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WTON ALEXANDRE MARQUES CORREA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WTON CEZAR VALCARENGHI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COLE TADIELLO GRAEFF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ELLY MARIA DE OLIVEIRA FREIR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SON MATIAS PEREIRA JUNIOR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SON PINHEIRO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TON MARCAL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TON SILVA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NO FRA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SIO EDMUNDO TOSTES RIBEIRO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ALDO RODRIGUES COU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IA DE ARAUJO SOUSA SO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IA MARIA SANTO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IA TELES DE ARAUJ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ORISVALDO DIAS BRAND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BIA DIAS PEREIRA BONA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BIA GONCALVE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BIA RIBEIRO LACERDA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CIA CRISTINA DOS SANTOS TEIX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DEIZE ALVES COU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DELIA VAZ LISBOA DUAR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DAIR ESIO LE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NDA ELIZABETH CESTARI GONCALV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AR FERREIR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IA CRISTINA DE BRITO LEIT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IA GARCIA BRAGA PACHE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OLIVIA MARIA MENDES ARAUJO VIEIRA CORRE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IO MOREIRA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RIVALDO GOMES DA SILV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TAVIO ALEXANDRE GURGEL DE PONTES SILVA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TAVIO BINA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BLO AMADEU MARQUES ALTE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BLO NUNES DA COSTA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LOMA BATISTA BORB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MELA DO REGO PAU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MELA IVELLIZE PAMPLONA GALVAO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MELA RESEND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MELA RODRIGUES ARAUJ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OLA LUDUVICE SALOMA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BARBOSA DA SILV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BARROS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AMILA OLIVEIRA NOGUEIRA FALCA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ARLOS OLIV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OSTA LIM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RISTINA DE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USTODIO TOL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DE ALBUQUERQUE CAVALCANTE MOIS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DE OLIVEIRA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DE SOUZA LOP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DELACELIA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KELLIS CAMARGOS VALERI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LOPES BARROS D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MARA DA CONCEIC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MARIA RODRIGU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OLIVEIRA ESSE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PEREIRA ONOFRE DE ANDRADE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1727.82" calcext:value-type="float">
            <text:p><text:s/>R$ 1.727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PEREIRA PICK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RODRIGU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SO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VIANA BITTENCOURT HENRI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VIEIRA DE CARVALHO FERN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VILELA FRANC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BRAGA PAZ LANDIM ALV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CALIXTO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CAROLINA DE JESUS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DE SOUZA BERNARDES FRAG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LUCIANA DOURADO MAGALHA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MOREIRA FELIX COSTA</text:p>
          </table:table-cell>
          <table:table-cell table:style-name="ce7" office:value-type="string" calcext:value-type="string">
            <text:p>ANALISTA DO MPU/PERICIA/BI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YORRANNA ROCHA SANT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EANA MARTINS NUN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ALMEIDA COELHO DE SE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ANTONIO GONCALVES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ARTUR DANTA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AUGUSTO BERNARDI LEIT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BENEDITO DE FREITA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BERNARD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CARVALHO ESPINDOLA FILH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CESAR DE OLIVEIRA PE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CESAR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CORREIA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DE ASSIS MARTINS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DE CARVALHO MOU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DIA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ESPIND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GOMES DE SOUS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HENRIQUE FERREIRA LIMA ELLERY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LUIZ REZEN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NUN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SILVA FEIT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JOSE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JOSE LEITE FAR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JOSE RAIMU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LUIZ ALMEIDA DOS REI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MARCELO CRUZ QU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RESENDE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BINICHESK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DE ALENCA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DE ALMEIDA FREITA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PACHECO DO AMARA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SERGIO BARBOZ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SERGIO MEDEIR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VICTOR GRANGEIRO LUCENA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VINICIUS CARVALHO SILV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VINICIUS QUINTELA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BOTELHO WERNECK CEOLI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CORRE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DE OLIVEIRA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DUMANS GUE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HENRIQUE ALVES SILV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HENRIQUE DA SILVA RIBEIR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HENRIQUE MARQUES FAGUND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HENRIQUE SOARES DE FARI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LOPE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LUIS DE CASTRO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OTO DE QUAD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ROGERIO VIEIRA DIA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THOME DE ARRUDA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XAVIER COELHO SOBRIN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-2894.75" calcext:value-type="float">
            <text:p><text:s/>R$ (2.894,75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RCILIA RODRIGUES DE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RICLES MANSKE PINHEIR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TRONIO CALMON ALVES CARDOSO FI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TTERSON MADSON DE JESU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HELIPE DOS SANTO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IERRE ROISEUX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ILAR JIMENEZ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LACIDO BARTOLOMEU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OLIANA RIBEIRO TOLENTIN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OLIANNA MAIA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LYANA BEATRIZ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LYANA LARISSA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LYANNA SOUSA PAIX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YANNA SILVARES DE MORAES DIA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ATES SILVA PRAT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AGUIAR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ALV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CLEA MENDES SALDA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DO NASCIMENTO KOSH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RISCILA MACHADO DE HOLLANDA CAVALCANTI OHASH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LA KELMER RAJ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LA SANTO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QUEILA ENGELMANN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QUEZIA CRUZ MO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QUEZIA QUEREM LOUZEIRO MAGALH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CHEL EVANGELISTA RODRIGUES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CHEL TREIN BORB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ALVES DIAS NAZ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ARAUJ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BALBIN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BRITO GARRI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CARDOS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CONRADO DE FARI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AMORIM VASCONCEL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BARRO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MELO SOUZA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DE ROSE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SOUS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UTRA DONZELL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FARIA BRI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GUSTAVO REIN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LEANDRO ARANTES RIBEIR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MARQUES ALEMA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MARTIN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MODELLI SABA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NOVA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NUNES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PAULO MA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REI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SANT´ANNA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SILVA FERR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VITOR SANTOS L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A SOL REBOUC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LSON AMERICO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A CARVALH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A DE JES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O ALVES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O GOMES VERA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O RODRIGUES IRINEU FILH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SA CRUZ BRA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MON BRAG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NDERSON ANTONIO NERES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ONI PARREIRA MACIEL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PHAEL ANTONINO DE FREITA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PHAEL BRUNO DA SILVA CHAG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PHAEL RODRIGUES CAVALCANT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AGOSTINI SCORALICK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ALMEID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ALVES VEL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QUEL APARECIDA RODRIGUES FELICIANO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DA SILVA LIMA TOFFOLI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PIMENTEL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TIVERO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UL CARVALHO BURNETT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YANA MAGALHAES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YANNE KELY ALV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YSSA LUNA RODRIGUES REI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2049.27" calcext:value-type="float">
            <text:p><text:s/>R$ 2.049,27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BECA CRISTINA RIBEIRO PACHECO DUART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DE ARAUJO CAMP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FATIMA FONTELES CABRAL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LICIA RODRIGU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MARCIA MOURA COELHO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GINALDO FLEURI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GINALDO PEREIR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INALDO ARAUJO BARRET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JEANE NASCIMENTO LUI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N BATISTA MACHAD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ALINE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DE SALLES MOREIRA BORG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DE SOUSA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FERNANDES CABRAL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GUEDES VELOSO MAC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LEMOS MASCARENHAS ROMAR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MEDEIROS GA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PEREIR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SOUZA MENDES SALGU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TONICELLI DE MELLO QU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VELOSO MAFF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AUGUSTO ERCOLIN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BARAO VARAL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BASTOS BAY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BIANCHIN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CAVALCANT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A SILVA LE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ANIEL CRISOSTOMO LIES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O DE OLIVEIR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E SOUSA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OS ANJOS LEITE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EGERT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E MALLET RAUPP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ZO GABE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HAVENNA ARAGAO CHMIELESKI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ANTONI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CESAR LAMOU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CINTRA CAMPOS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DE OLIVEIRA 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DE SOUSA FONSEC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JOSE SIL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MARINHO TASS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CARDO PARANHOS DA COSTA E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PINHEIRO GU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SILV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VIDAL PRI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WITTLER CONTAR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EZO SILVA ALMEID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ALDEMIA LIM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CASSIA DE SOUZA SIQUEIRA VENCA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CRISTINA DIAS DA COSTA VARG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DE CASSIA ROCH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DE KASSIA DA SILVA CORT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VANDA DA COST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A DA SILVEIRA LUC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A MARQUES FEIJ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ERTH BANDEIRA MA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H VAGNER AMARAL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ALV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BERNIER DE MENEZES PACHE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CARLOS BATI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CARLOS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DE SOUZA RAM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FLAVIO BICHUETTE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MARTIN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RAMSES ARAUJ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RODRIGUES D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INSON PINHEIRO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SON ALVES RIBEIRO CO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SON DE OLIVEIR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SON SARMENTO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CUNHA SALL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LACE KRAUS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MARQU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MENEZES XAVIER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BITTENCOURT CALDERON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BURGOS LOBAO BARR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CARNEIRO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CASTRO JESUINO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COSTA GOM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ABREU FUDOL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ALCANTAR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ARAUJO BEZER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CAMARG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MAGALHAES RO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OLIVEIRA MACHAD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DE SOUZA PACHECO TAVAR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FOGAGNOLO MAURICI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JOSE ESTABILE ALIOTTI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JOSE OLIVEIRA PAI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NASCIMENTO DE AVELLAR FONSEC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PEREIRA MAUES DE FARI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PIMENTEL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SILV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VICTOR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CURSINO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GERIO GUEDES PRAZERES CAST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GUIMARAES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ISH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LUIS FARI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GERIO REIS BATI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SHIM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MERO VASCONCELOS FALCAO FERR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MUALDO COVR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MULO COSSICH FURTADO</text:p>
          </table:table-cell>
          <table:table-cell table:style-name="ce7" office:value-type="string" calcext:value-type="string">
            <text:p>ANALISTA DO MPU/APOIO TECNICO ESPECIALIZADO/FINANCAS E CONTROL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MULO DOUGLAS GONCALVES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NALDO PEIXOTO DE ALMEIDA JUNIOR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DINEILE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DINELLE CRISTINO DE AMOR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IO NEVES DA CUNH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ISE FALCAO LOUREIRO REG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NY ALVES DE JESU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 CRISTINA ARAG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A FURTADO CLEMENS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NA MARIA QUEIROZ VIEGAS DE PINHO 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E DE AZAMBUJA VILLANO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E MENTA DE SOUZA BERNAR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E QUEIROZ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GELA DE FATIMA BAIA FER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NGELA MARIA MONTEIRO DE MOURA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GELA MOREIRA BAS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I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URANI COELHO M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 MEIRE CYRIL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EANE FALC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ANE MAGALHAE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LI CAMPET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NI RAMOS DA SILVA NEPOMU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CLER ALVES VASCONCEL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LD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MARY FERREIR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SANA PERES TOR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ZIMEIRE XAVIER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AN FREDERIC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ENS LOPE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ENS RICARDO MIRANDA CARD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IA MARIA FALQUETO DANIE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IN LEM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I GOM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TE PE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2290.36" calcext:value-type="float">
            <text:p><text:s/>R$ 2.290,36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TERSON VIEIRA TEIXEIRA DE FREITAS</text:p>
          </table:table-cell>
          <table:table-cell table:style-name="ce7" office:value-type="string" calcext:value-type="string">
            <text:p>ANALISTA DO MPU/PERICIA/MEDICINA DO TRABALH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TH KICIS TORRENTS PER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TH MARTINS OLIVEIRA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Y REIS CARVALHO NE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YAN DE MATOS FAR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BRINA SANTANA E SILV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LETE FER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LETTE ALVES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LUMIEL MARCELINO DA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ANTHA SOARES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ARA BOTELHO VAZ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ARINA SOARES DE 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IA DE REZENDE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IR FRANCISC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UEL DE BRI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UEL DE OLIVEIRA R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UEL RODRIGO SANTOS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MUEL VALERIO OZORIO DUT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YRA COSTA S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DRA ALCIONE SOUZA DE ALBUQUERQUE BEZ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CORREA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CRISTINA SOUZ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DE OLIVEIRA JULI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LIMA DE OLIVEIRA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DRA TOSHIKO KAWAD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O DIAS MONT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IR MOR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NE BONTEMPO TAVEIRA NOL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TIAGO MOREIRA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A ANTONIA FERR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A DARLENE PEREIRA SOARES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A MARIA STROHER P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INA FERNANDES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UL FERREIRA DE ARAUJ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ULO DA SILVA NEVES MA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ULO SOUZ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VIO CAMARA ZAIDAN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VIO HENRIQUE SANTAN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2250.18" calcext:value-type="float">
            <text:p><text:s/>R$ 2.250,18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BASTIAO APARECIDO DA CUN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BASTIAO LEME PANDIA CALOGERAS DE SOUSA SEGUND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BASTIAO SOARES JUS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ENE MACIEL CHAM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MA DA COSTA PINHEIR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MA LEAO GODOY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MA LEITE DO NASCIMENTO SAUERBRONN DE SOUZ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MA LIM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MISON CAMPELO DE MIRAND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ALEXANDRE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AUGUSTO FONTENELLE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BRUNO CABRAL FERNA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DE OLIVEIRA ENOK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EDUARDO CORREIA COSTA GOMI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EDUARDO FERREIRA DE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FERREIR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FERREIRA RAMALH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MERENCIO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PAULO PE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RENATO CESAR MUNHOZ TENENTE VILARD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RICARDO MATOS DE SOUS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WAGNER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NIVALDO SOUSA GUIMARAES JUNIOR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VERINO DO RAMOS MARTINI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HERMAN ARAUJO VITO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HIRLENE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HIRLENE MORAIS RODOPOUL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HIRLEY LOPES BOT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DI KLEBER DE DEUS PE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DNEY ANDERSON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DNEY DA COST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GRID HABIB FRAXE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AN BATISTA MOREN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ANA ALVES MATIAS 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ANA PESSOA GUERRA DE SIQU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ANO JUNIO VELOSO DE MAT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2210" calcext:value-type="float">
            <text:p><text:s/>R$ 2.210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ANO RODRIGUE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A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IA VIVIANE DE SOUZA BELARMIN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O CESAR DE BR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O PAIVA LEIT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O SERGIO M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ALBUQUERQUE DE MO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DAS DORES SILV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KAPPEL DE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TAVARES SIGNORELLI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NARA LIMA DE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LANGE LUCIA DE OLIVEIRA REZENDE CES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LANGE MARIA DA SILVA FELIX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LANGE OLIVEIRA 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NIA REGINA PERUCELL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ANLEY GEHREN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ELA MARIS LOPES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ELLA GUIMARA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EPHANY NELY LOBA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HEFANE GONCALVES E SOA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DNEY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EN SOUT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I MAC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LEN KAPPEL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Y DE CARVALHO SCHU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Y TOUGUINHA NEVES MED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INE LOUISE DO NASCIMENTO BAS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NA GOUVEA CASTILH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NA HITOMI I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NE BARBOS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ETE SHIRLEY PEREIRA SIMOE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I ANE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Y MARY ALMEIDA BRAG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INA CIMA ARGO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IS GONCALV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IS RODRIGUES LIMA BIRIB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IS VIDAL DE OLIVEIRA FEIJO AQU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LITA GOULART FONSEC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LITA OLIVEIRA MEDEIR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LITA PETROLA OLIND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MARA CRISTINA ALMEIDA DAN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MARA MARACAJA CAN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MARA TEIXEIRA DE ALMEID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COSTA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DE OLIVEIRA MORA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MARIA NAVA MARCHEWK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REGINA FERNANDES GONCALVES PIN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RSIS CALDA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TIANA ALBUQUERQUE DE CARVALHO MESQUI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BOLINJA JUPI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DE ARAUJO RIBEIRO WAMBIER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-1307.64" calcext:value-type="float">
            <text:p><text:s/>R$ (1.307,64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LIMA CHAG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MARIA RABELO DE MESQUIT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MEIRELE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SABINO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E CRISTIN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E DIFFORENE DALLA LAN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2129.64" calcext:value-type="float">
            <text:p><text:s/>R$ 2.129,64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E MARQU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E VIEIRA DE BRIT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WANNA MENDES BR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ELL FIALHO MARZ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ELLYS DE SOUZ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ERESINHA INES TELES PI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EREZA NOVAI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IANE RAQUEL DE SIQUEIRA SALIBA ALVES BRAN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ENNE NASCIMENTO FERNA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 DELGADO DE MELLO E ALEG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 FREIRE DA COSTA FLO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 QUEZADO SOARES MAGALH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A PEREIRA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E BARBOSA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E OLIVEIRA DEZEN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LISSA AMALIA VELTER DUARTE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LITA BARBOSA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LITA LUCENA MARTINS DE MIRAND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MIS GOMES DE SOUZA GAMBIN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TIANA DO CARMO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UAN GLAUBERTH BARBO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YANE DO AMARAL COELHO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YANE REIS D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YS ALVES BEZ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ANDRADE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ANDRE PIEROBOM DE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BERNARDES DE ALMEID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CARVALHO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CAVALCANTE DE LUCE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DE CASTRO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DUARTE MESQUI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EVANGELISTA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FAGUNDES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FERREIRA NUN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FILIPE GOMES ALBUQUERQUE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GOMIDE AL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GOULART MO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LINCONN RODRIGUES DE OLIVEIRA CONCEI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LOPES CALI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LUIS JESUS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MEDEIROS DE OLIVEIRA BELISARI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REINERT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WYCLEF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ALVES DE FIGUEIRE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ARAUJO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DA COST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DE OLIVEIRA CORRE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FONSECA MONIZ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GOM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LUIZ DA SILVA MARQU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MIRANDA CINT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ROCHA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BERIO PE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RZA CORREIA PIMENTEL ALV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RAJANO SOUSA DE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RISTANA ARAUJO ALENCAR AIRES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UBALDO MOYSES SANTOS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URSULA MENDES DE MELO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AIR CUSTODI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DECI FREDERICO DE ALMEIDA MARQU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ECI PE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MA FOGA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NE NEVES MONTEIR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R FRANCO DA PAZ</text:p>
          </table:table-cell>
          <table:table-cell table:style-name="ce7" office:value-type="string" calcext:value-type="string">
            <text:p>TECNICO DO MPU/SAUDE/SAU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VINO BATISTA DA SIL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ERIA ANTONIA OLIVEIRA SILVA MARTIN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ERIA FONSECA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ERIA MARQUES DOS SANTO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MIR SOARE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QUIRIA SUCASAS DELGAD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TER DE SOUSA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TER FERREIRA COR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TER JOSE DA ROCH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DA LOURENCA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DERLEI FLOR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LIZE CARVALHO BASSI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CA FERNANDES DE SIQU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CRISTINA SIQU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DE SOUZA FARIA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MARIA ALVES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NEVES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RESENDE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SILVA VI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NIA CRACCO MAZOCATO DE ANDRADE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IA HELENA GASP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SCO DA GAMA FERREIRA DO NASCIMEN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LTON RODRIGUES CUN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A LUCIA ABAD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A LUCIA HOLANDA LEMO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A LUCI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ONICA APARECIDA DE OLIVEIRA SALES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ONICA GOMES LEANDRO DE SOUZ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ONICA RODRIGUES DE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ACACIO GUIMARA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FAGUNDES MAR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HUGO RIBEIRO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MENDES MONTOYA LAZ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RAMISCLI GOME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TRETTER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LMAR DE PAUL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LSON DIAS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NICIUS ARAUJO DO PRADO VALAD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NICIUS COSTA FONT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NICIUS PIRES BARR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NICIUS RADKE DORNE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TOR ALVES BARCELOS DE CASTR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TOR FERNANDES GONCALV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TOR PEREIRA CALHA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TOR PEREIR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 BARBOSA CALD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 LETTIERI DORNELAS FINOTT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 THAYSE DE OLIVEIRA SA E PAIVA TANNU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CARLA SILVA LOCATEL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DA SILVA NE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DE SOUZA DORING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DO NASCIMENT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YVYANY VIANA NASCIMENTO DE AZEVEDO GULART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DJO CARDOS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DE CASTRO ARAU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DE SOUZA RI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LIM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MARTINS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GNER SILVA DE ARAUJ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GNER XAVIE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LDEMIR GOMES LIBER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LDIR BRITO DE ARRU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DER CUNHA MOREIRA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NDER LEITE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DERLEY FERREIRA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DRESSON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ESSA ALPINO BIGONHA ALV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RLEY MARCKSON BASTOS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RLISON GONCALV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RLLEN NERY JONA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YNER SUSSUMU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DER DOS SANTO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DER RODRIGU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INGTON BIRINO DE MEL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INGTON LEANDRO DA SILVA CHAG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GTON BATISTA RESEN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NGTON ACIOLY BA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NGTON DE VASCONCEL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NGTON GERALDO BUEN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NGTON GONCALVES DOS SANTO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NGTON SILVA PIN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NGTON VIEIRA BR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NCESLAU BRAZ LOPES DE BAR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NDEL CARDOSO DOS SANTOS 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NDELL LUIZ RUFIN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RCILENE OLIVEIRA COSTA GUIMA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SLEY OLIVEIRA LEITE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SLEY ROCHA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SLEY SANTAN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SLLEY SOUSA DO NASCIMENTO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M BORGES DOS RE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LIAM CHRISTIE ALMEIDA PRAT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M OLIVEIRA BESSA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LIAM ROBSON DEL AGUILA DE LIM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M RODRIGUES GONCALVES ESTR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N GOMES COST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MAR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SON PER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TON BRUNO SANT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TON QUEIROZ DE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LADIMIR DE ALMEIDA CAMI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LADIMIR REI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OLNEY EDSON LIMA D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NIK CARLA ARAUJ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RA MACIEL CA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RA VELOZO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URI ALV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URI BATISTA RODRIGU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URI PEREIR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ACHARIAS MUSTAFA NET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ELANDIO LOP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ENI LURDES SCHWAR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ULEICA DE ALMEIDA EL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3">
          <table:table-cell table:style-name="ce8"/>
          <table:table-cell table:style-name="ce14"/>
          <table:table-cell/>
          <table:table-cell table:style-name="ce8"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5" table:formula="of:=COUNTA([.A8:.A2333])" office:value-type="float" office:value="2326" calcext:value-type="float">
            <text:p>2.326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2333])" office:value-type="float" office:value="2054282.59" calcext:value-type="float">
            <text:p>R$ 2.054.282,59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12"/>
          <table:table-cell table:number-columns-repeated="1023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6/2017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7/07/2017</text:p>
          </table:table-cell>
          <table:table-cell table:number-columns-repeated="1023"/>
        </table:table-row>
        <table:table-row table:style-name="ro3" table:number-rows-repeated="10462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4:40:10.984000000</meta:creation-date>
    <dc:date>2017-07-17T14:40:55.891000000</dc:date>
    <meta:editing-duration>PT27S</meta:editing-duration>
    <meta:editing-cycles>2</meta:editing-cycles>
    <meta:generator>LibreOffice/4.2.5.2$Windows_x86 LibreOffice_project/61cb170a04bb1f12e77c884eab9192be736ec5f5</meta:generator>
    <meta:document-statistic meta:table-count="1" meta:cell-count="6991" meta:object-count="0"/>
  </office:meta>
</office:document-meta>
</file>