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1">
          <table:table-cell table:style-name="ce3" office:value-type="date" office:date-value="2017-05-01" calcext:value-type="date" table:number-columns-spanned="3" table:number-rows-spanned="1">
            <text:p>maio/2017</text:p>
          </table:table-cell>
          <table:covered-table-cell table:number-columns-repeated="2" table:style-name="ce3"/>
          <table:table-cell table:style-name="ce20" table:number-columns-repeated="1021"/>
        </table:table-row>
        <table:table-row table:style-name="ro2">
          <table:table-cell table:style-name="ce4"/>
          <table:table-cell table:style-name="ce14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5"/>
          <table:table-cell table:style-name="ce20" table:number-columns-repeated="1021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19.1" calcext:value-type="float">
            <text:p><text:s/>R$ 119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MANDA KELLI ALMEIDA ALVE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ANDRE PIRES DOS SANT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2.1" calcext:value-type="float">
            <text:p><text:s/>R$ 222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NTONIO ARAUJO MESQUITA FILH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CARLOS ANTONIO ROCHA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10.99" calcext:value-type="float">
            <text:p><text:s/>R$ 11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CARLOS ROBERTO PEREIRA DE JESU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5.94" calcext:value-type="float">
            <text:p><text:s/>R$ 165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CICERO FARIAS LIBERAL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90.61" calcext:value-type="float">
            <text:p><text:s/>R$ 90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DANIEL GUILHERME SANTOS DE FRANC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43.72" calcext:value-type="float">
            <text:p><text:s/>R$ 143,7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DANIEL MEDEIR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8.61" calcext:value-type="float">
            <text:p><text:s/>R$ 188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DENIS QUIRINO DE SOUZ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.61" calcext:value-type="float">
            <text:p><text:s/>R$ 18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DOUGLAS ALVES DE CARVAL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3.69" calcext:value-type="float">
            <text:p><text:s/>R$ 6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EDIMILSON FIRMO FERREIR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86.61" calcext:value-type="float">
            <text:p><text:s/>R$ 86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EDSON PINTO GOME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EDVANIO BATISTA LISBO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45.61" calcext:value-type="float">
            <text:p><text:s/>R$ 4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EUGENIO DE JESUS VIAN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3.69" calcext:value-type="float">
            <text:p><text:s/>R$ 7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ABIANA OLIVEIRA BORGE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00.99" calcext:value-type="float">
            <text:p><text:s/>R$ 10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FABIO RIBEIRO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2.3" calcext:value-type="float">
            <text:p><text:s/>R$ 182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ATIMA ESTEVES DE MORAI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82.63" calcext:value-type="float">
            <text:p><text:s/>R$ 282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FAUZI MACIEL DE OLIVEIRA SOARE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75.61" calcext:value-type="float">
            <text:p><text:s/>R$ 7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LAVIO FRANCISCO DE CARVAL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31.79" calcext:value-type="float">
            <text:p><text:s/>R$ 231,7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RANCISCO ALESSANDRO SILVA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5.94" calcext:value-type="float">
            <text:p><text:s/>R$ 35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HEBERT SOARES BISPO DE SOUZ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0.34" calcext:value-type="float">
            <text:p><text:s/>R$ 130,3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IRAMAR ALVES DA SILV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5.69" calcext:value-type="float">
            <text:p><text:s/>R$ 125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ISMAEL DO NASCIMENTO MESQUIT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69.3" calcext:value-type="float">
            <text:p><text:s/>R$ 269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CKSON SILVA JORGE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82.63" calcext:value-type="float">
            <text:p><text:s/>R$ 282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ECONIAS JOSE SEABR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EISSON ANTONIO DA SILV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0.99" calcext:value-type="float">
            <text:p><text:s/>R$ 2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AO CARLOS CAETANO DE ARAUJO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10.99" calcext:value-type="float">
            <text:p><text:s/>R$ 11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AO VITOR OLIVEIRA ALMEID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.58" calcext:value-type="float">
            <text:p><text:s/>R$ 1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JOSE ANGELONARDENI NASCIMENTO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0.61" calcext:value-type="float">
            <text:p><text:s/>R$ 120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SE ARLINO DE PIN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2.44" calcext:value-type="float">
            <text:p><text:s/>R$ 82,4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ULIO NOGUEIRA DOS REI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10.99" calcext:value-type="float">
            <text:p><text:s/>R$ 11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ANDRO GENESIO NEVES RIB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8.09" calcext:value-type="float">
            <text:p><text:s/>R$ 78,0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ONARDO NOGUEIRA DO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89.3" calcext:value-type="float">
            <text:p><text:s/>R$ 189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LUCIANO BATISTA DA CRUZ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5.94" calcext:value-type="float">
            <text:p><text:s/>R$ 35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UCRECIA APARECIDA MIRANDA DO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13.69" calcext:value-type="float">
            <text:p><text:s/>R$ 51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IRA MRAD TEIXEIRA SILV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ELO GUEDES SILV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1.58" calcext:value-type="float">
            <text:p><text:s/>R$ 6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MARCIO RODRIGUES SANTAN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87.94" calcext:value-type="float">
            <text:p><text:s/>R$ 287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ANTONIO PER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3.69" calcext:value-type="float">
            <text:p><text:s/>R$ 6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LECIVANIO NUNES DOS SANTO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MARIO CESAR SALDAN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91.94" calcext:value-type="float">
            <text:p><text:s/>R$ 91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ISTELA GOME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5.78" calcext:value-type="float">
            <text:p><text:s/>R$ 65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LUS CUNHA MARQU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44.78" calcext:value-type="float">
            <text:p><text:s/>R$ 244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URI JOSE RAMOS CERQU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4.1" calcext:value-type="float">
            <text:p><text:s/>R$ 84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MAURO FARIAS BRITO</text:p>
          </table:table-cell>
          <table:table-cell table:style-name="ce15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77.9" calcext:value-type="float">
            <text:p><text:s/>R$ 77,9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MAURO SERGIO MOURA LIM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19.94" calcext:value-type="float">
            <text:p><text:s/>R$ 119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NIVALDO SOARES DE FREITA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10.99" calcext:value-type="float">
            <text:p><text:s/>R$ 11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PAULO RESENDE SILV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49.3" calcext:value-type="float">
            <text:p><text:s/>R$ 149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APHAEL BRUNO DA SILVA CHAG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.58" calcext:value-type="float">
            <text:p><text:s/>R$ 1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REGINALDO FLEURI SANT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53.32" calcext:value-type="float">
            <text:p><text:s/>R$ 253,3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ENATO OLIVEIRA MATHEU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80.63" calcext:value-type="float">
            <text:p><text:s/>R$ 180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BERTO BERNIER DE MENEZES PACHEC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7.1" calcext:value-type="float">
            <text:p><text:s/>R$ 127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NI ONIVES DE LISBO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UAN FREDERIC NEVES RIB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42" calcext:value-type="float">
            <text:p><text:s/>R$ 242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DE OLIVEIRA ENOKI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5.61" calcext:value-type="float">
            <text:p><text:s/>R$ 7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EDUARDO PEREIRA DE ARAUJ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GLEYDSON DA COSTA MAI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05.63" calcext:value-type="float">
            <text:p><text:s/>R$ 1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SILVIA VIVIANE DE SOUZA BELARMINO</text:p>
          </table:table-cell>
          <table:table-cell table:style-name="ce15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75.61" calcext:value-type="float">
            <text:p><text:s/>R$ 7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UZANE BARBOSA SOAR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3.69" calcext:value-type="float">
            <text:p><text:s/>R$ 5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TIAGO LUIZ DA SILVA MARQUE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0.99" calcext:value-type="float">
            <text:p><text:s/>R$ 1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R CHARBLEI GOMES MOREIRA VELOS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VINO BATISTA DA SILVEIR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221.16" calcext:value-type="float">
            <text:p><text:s/>R$ 221,1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ERIO LOUSADA DE CARVALH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35.63" calcext:value-type="float">
            <text:p><text:s/>R$ 13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VALTER JOSE DA ROCHA JUNIOR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80.94" calcext:value-type="float">
            <text:p><text:s/>R$ 80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ICTOR ACACIO GUIMARAE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995.58" calcext:value-type="float">
            <text:p><text:s/>R$ 995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IVIANE DO NASCIMENTO GUED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5.61" calcext:value-type="float">
            <text:p><text:s/>R$ 1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WELINGTON LEANDRO DA SILVA CHAGA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3.3" calcext:value-type="float">
            <text:p><text:s/>R$ 223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7" office:value-type="string" calcext:value-type="string">
            <text:p>WELLINGTON DE VASCONCEL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48.78" calcext:value-type="float">
            <text:p><text:s/>R$ 148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6" table:formula="of:=COUNTA([.A8:.A76])" office:value-type="float" office:value="69" calcext:value-type="float">
            <text:p>69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7" table:formula="of:=SUM([.C8:.C76])" office:value-type="float" office:value="9856.89" calcext:value-type="float">
            <text:p>R$ 9.856,89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 table:number-columns-spanned="2" table:number-rows-spanned="1">
            <text:p>Fonte: MENTORH - Sistema de Gestão de Pessoas - SGP e Relatório Físico – 5/2017</text:p>
          </table:table-cell>
          <table:covered-table-cell table:style-name="ce12"/>
          <table:table-cell table:number-columns-repeated="1022"/>
        </table:table-row>
        <table:table-row table:style-name="ro6">
          <table:table-cell table:style-name="ce13" office:value-type="string" calcext:value-type="string">
            <text:p>Data da Última Atualização: 19/06/2017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SGP e Relatório Físico – 5/2017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5:17:23.655000000</meta:creation-date>
    <dc:date>2017-06-19T15:17:43.673000000</dc:date>
    <meta:editing-duration>PT14S</meta:editing-duration>
    <meta:editing-cycles>2</meta:editing-cycles>
    <meta:generator>LibreOffice/4.2.5.2$Windows_x86 LibreOffice_project/61cb170a04bb1f12e77c884eab9192be736ec5f5</meta:generator>
    <meta:document-statistic meta:table-count="1" meta:cell-count="226" meta:object-count="0"/>
  </office:meta>
</office:document-meta>
</file>