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11.047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PE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9"/>
        <table:table-column table:style-name="co4" table:default-cell-style-name="ce12"/>
        <table:table-column table:style-name="co5" table:number-columns-repeated="253" table:default-cell-style-name="ce12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2"/>
          <table:table-cell table:style-name="ce20" table:number-columns-repeated="1020"/>
        </table:table-row>
        <table:table-row table:style-name="ro1">
          <table:table-cell table:style-name="ce3" office:value-type="date" office:date-value="2017-05-01" calcext:value-type="date" table:number-columns-spanned="4" table:number-rows-spanned="1">
            <text:p>maio/2017</text:p>
          </table:table-cell>
          <table:covered-table-cell table:number-columns-repeated="3" table:style-name="ce3"/>
          <table:table-cell table:style-name="ce20" table:number-columns-repeated="1020"/>
        </table:table-row>
        <table:table-row table:style-name="ro2">
          <table:table-cell table:style-name="ce4"/>
          <table:table-cell table:style-name="ce15" table:number-columns-repeated="2"/>
          <table:table-cell table:style-name="ce20" table:number-columns-repeated="1021"/>
        </table:table-row>
        <table:table-row table:style-name="ro1">
          <table:table-cell table:style-name="ce5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5"/>
          <table:table-cell table:style-name="ce20" table:number-columns-repeated="1020"/>
        </table:table-row>
        <table:table-row table:style-name="ro3">
          <table:table-cell table:style-name="ce6" office:value-type="string" calcext:value-type="string" table:number-columns-spanned="1" table:number-rows-spanned="3">
            <text:p>Nome</text:p>
          </table:table-cell>
          <table:table-cell table:style-name="ce6" office:value-type="string" calcext:value-type="string" table:number-columns-spanned="1" table:number-rows-spanned="3">
            <text:p>Cargo efetivo</text:p>
          </table:table-cell>
          <table:table-cell table:style-name="ce6" office:value-type="string" calcext:value-type="string" table:number-columns-spanned="1" table:number-rows-spanned="3">
            <text:p>Valores</text:p>
          </table:table-cell>
          <table:table-cell table:style-name="ce21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6"/>
          <table:covered-table-cell table:style-name="ce21"/>
          <table:table-cell table:number-columns-repeated="1020"/>
        </table:table-row>
        <table:table-row table:style-name="ro4">
          <table:covered-table-cell table:number-columns-repeated="3" table:style-name="ce6"/>
          <table:covered-table-cell table:style-name="ce21"/>
          <table:table-cell table:number-columns-repeated="1020"/>
        </table:table-row>
        <table:table-row table:style-name="ro4">
          <table:table-cell table:style-name="ce7" office:value-type="string" calcext:value-type="string">
            <text:p>ADALGIZA MARIA AGUIAR HORTENCIO DE MEDEIR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DEMIR THEOBALD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DENILTON CARDOSO DOURADO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DRIANA DE OLIVEIR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DRIANA LUCILIA <text:s/>BANDEIRA WALTZ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DRIANE NOBLE CORDEIRO JORGE SOBRIN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DRIANO ALVES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ILSON SANTIAGO DE FARIAS</text:p>
          </table:table-cell>
          <table:table-cell table:style-name="ce7" office:value-type="string" calcext:value-type="string">
            <text:p>ANALISTA DO MPU/PERICIA/ENGENHARIA MECAN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LAN RODRIGUES MAGALHAE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BERTO VIANA AVIL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ESSANDRA CORREA BORG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ESSANDRA DA SILVA SOUZA SAL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75.7" calcext:value-type="float">
            <text:p><text:s/>R$ 675,7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ESSANDRA MARIA DE ALMEIDA FARI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LESSANDRO NOGUEIRA CORRE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LEXANDRE ALBERTO RODRIGUES DE FREITA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LEXANDRE DE ARAUJO SANT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EXANDRE EINSTEIN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LEXANDRE FERRARI SILV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EXANDRE REZENDE GOM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I TALEB FAR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INE MAZETO TANGE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INE MIRIAN DO NASCIMENTO GONCALVES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INE RANIERO FONSECA NAOUM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IOMAR LUIS LIMA DE OLIVEIR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ISSON CLAYTON DA SILVA SOUZA BORG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MANDA TU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CAROLINA ALVARES BITENCOURT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ANA CELIA DA SILVA OLIVEIRA BORG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CLAUDIA DE SOUZA VALEN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CLAUDIA MANSO SEQUEIRA OVIDIO RODRIGU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HELOU AMORESE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MARIA CONSTANCIO OT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PAULA NAVARRO CANIZ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PAULA ROSA CONCEICAO PENA DE RESENDE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ROBERTA CAVALCANTE HADDAD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DRE DOURADO LOIOLA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DRE LIRA VI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DRE LUIS SILVA MACEDO</text:p>
          </table:table-cell>
          <table:table-cell table:style-name="ce7" office:value-type="string" calcext:value-type="string">
            <text:p>ANALISTA DO MPU/MEDICINA/PSIQUIATR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DRE LUIZ ROSSATTO COMMO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DREA BASTOS PASSOS BATIST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DREA BERNARDES DE CARVA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DREIA LAGES NOGUEIRA ARAUJO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NA CAROLINE VERLAGE RIB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NNA CATHERINE DO VALE VERDE DE LIMA E SILVA CA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TONIO ARAUJO MESQUITA FI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TONIO HENRIQUE GRACIANO SUXBERG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RIANE AZEVEDO DE CARVALHO MONT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RNALDO CORREIA DE ARAUJO FI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UGUSTO ALVES SANTANA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UREA REGINA SOCIO DE QUEIROZ RAMIM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BERCHRIS MOURA REQUIAO NET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ERENICE MARIA SCHER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RUNA CARVALHO LARA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RUNA FALCO DE SA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BRUNO CESAR LOPES BRAG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RUNO DA ROCHA ANTONY DE MORAI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RUNO ESTEVES TAVORA</text:p>
          </table:table-cell>
          <table:table-cell table:style-name="ce7" office:value-type="string" calcext:value-type="string">
            <text:p>ANALISTA DO MPU/PERICIA/ENGENHARIA AMBIENTAL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RUNO MELLO RAMOS DE ALMEID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RUNO OSMAR VERGINI DE FREIT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BRUNO PIANTINO GIONG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MILA ARANTES FREITAS MEIRELL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MILA TOKARSKI BOAVENTUR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INA COSTA OLIVEIRA LEIT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A ROBERTO ZE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A SOUSA NUNES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OS ANTONIO DE VASCONCELO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CARLOS DANIEL DE SALES MENDES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OS EDUARDO MELO DE SOUZ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OS EDUARDO ROCH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OS HENRIQUE DOS SANTOS CI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OS LUIZ ALVES BRANDA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MEN SILVA RODRIGUES BARRETO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OLINA SABOIA MORAIS GABRIEL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OLLYNE RIBEIRO DE ATAI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TIA BETANIA CHAGAS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TIENE ROMEIRO DE JESU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ESAR AUGUSTO ANGST SAMPAI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CINARA MARIA CARNEIRO ROCHA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LARA COELHO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LARISSA BORGES BARBOSA IUNES</text:p>
          </table:table-cell>
          <table:table-cell table:style-name="ce7" office:value-type="string" calcext:value-type="string">
            <text:p>TECNICO DO MPU/SAUDE/SAUDE BUC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LAUDIO HENRIQUE PORTELA DO REG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LAVIA ASSUNCAO TEIXEIRA DE MA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LEITON MOREIRA BARROS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LEOPS ALVES COUTO RAM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RISTIANE DA SILVA FLEURY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RISTINA RIBEIRO COELHO DA SILVA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RYGINA PAULA SILVA BANDEIR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 ARAUJO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 BERNOULLI LUCENA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 DIAS LOUREIR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 JUSTINO DE MORA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095.1" calcext:value-type="float">
            <text:p><text:s/>R$ 1.095,1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DANIEL MEDEIR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 MOREIRA D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DANIEL QUEIROZ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 VIEIRA DE LIM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DANIEL WESLEY MACIEL VALENTE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A NOGUEIRA COSTA CRU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A PEREIRA GOM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LA GONCALVES LIM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LA VIRGINIA GOM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LE COSTA SARAI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LE FORTUNATO DE SOUZA ALVARENG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LE MARTINS SILVA 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LE SOUSA BOTO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LO CRUZ AZEV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RIO JARDIM CRUVINEL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VI GEI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YWSON OLIVEIRA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EBORA MONTANEZ ROCHA PINHEIRO DE ARAUJ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DENIS QUIRINO DE SOUZ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ENISE ROCHA MENDES COS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DENISSON MALTA MAGALHAE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ERMEVAL FARIAS GOMES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IANE MARIA NUNES DA SILVA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IEGO LEONARDO BARBOSA GOM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141.7" calcext:value-type="float">
            <text:p><text:s/>R$ 1.141,7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IMITRI SERGEI FILGUEIRAS BESSA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IOGO ABE RIBEIRO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DIVINO REIS PINTO DA SILV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OUGLAS WILLIAM MAGALHA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DER MACHADO DA SILV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DIMAR CARMO 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DIMAR GOMES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EDIMILSON FIRMO FERREI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DMILSON DA SILV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DUARDO AMARAL MACHA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EDUARDO FURTADO OLIVEI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DVALDO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AINE CRISTINA PI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AINE LIMA TRINDADE SANCH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AINE NOVAES VIEIR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AYNE MARQUES DE OLIVEIR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BER FERREIR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IANE CRISTINA DE CARVALHO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IANE GUIMARAES CAST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IEL FREIRE DE MEDEIROS JUNIOR</text:p>
          </table:table-cell>
          <table:table-cell table:style-name="ce7" office:value-type="string" calcext:value-type="string">
            <text:p>ANALISTA DO MPU/PERICIA/ENGENHARIA ELETR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ISABETH BARBOSA DA SILV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ZIO GONCALVEZ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MANUEL JOSE CORDEIRO SIMO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MERSON MILHOMEM SOUZA DA NOBREG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MMANUELA TELES LIMA CEO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RICSON DOS SANTOS CERQU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RIKA ALMEIDA DOUR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ERIKA SEABRA DORNAS GORINI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VERTON LUIZ REDIV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IANA BORGES VIAL SOUZ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IANA COSTA OLIVEIRA BARRE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IANA DE OLIVEIRA 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IANO ALVES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FABIO RIBEIR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IOLA GODOI SEMO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IOLA RODRIGUES TEIX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RICIO MARIANO DE ARAUJO ESTRELA AZEV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FAUZI MACIEL DE OLIVEIRA SOAR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LIPE DE JESUS FIGUEIREDO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864" calcext:value-type="float">
            <text:p><text:s/>R$ 1.8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CARVALHO GAZETA SAL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CAVALCANTE CO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DE ANDRADE CARREGA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DE SOUSA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FERREIRA RODRIGUES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MARIA TEIXEIRA BARRETO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MARIA XAVIER RANGEL DE ABREU</text:p>
          </table:table-cell>
          <table:table-cell table:style-name="ce7" office:value-type="string" calcext:value-type="string">
            <text:p>ANALISTA DO MPU/APOIO TECNICO ADMINISTRATIVO/ARQUIV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OLIVEIRA DE MORAES VASCONCEL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SESCONETTO BORGES RULLI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O ARAUJO CARN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O DANTAS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O OTAVIO DA SILV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ILIPE CARIUS SIQ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A LUISA FRAIHA DE SOUZA COELHO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A THAUMATURGO FERREIRA ACAMPO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ANE RIBEIRO DE ARAUJO 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O AUGUSTO MILHOMEM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O CASQUEIRO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O FRANCISCO DE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O WILSON CAMPOS DE CARVA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RANCINE DE MELO CU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RANCISCO ALEXSANDRO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RANCISCO DE ASSIS CAMPO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REDERICO BARBOS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REDERICO MEINBERG CEROY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ECILDO MEDEIROS DE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EORGE AGUIAR MOIT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ERLENY DO CARMO DIAS GUIMARA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ILCLEAN GALDINO FEIT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ILSON NUNES D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ISLEY AMARO DE ALMEIDA CUSTODIO MACIE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LADSON RAEFF ROCHA VIAN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GLAUDO DE ARRUDA LOP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RACIELE FRANCO MIRAND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RAZIELLA CRISTINA DA SILVA BO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ILHERME ELCIO TEIXEIRA MENDE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ILHERME LUCAS DE LACERD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GUILHERME LUIZ SANTOS DA SILV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ILHERME THADEU UMPIERRE GONCALVES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STAVO DE SOUZA DI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STAVO NOGUEIRA LESS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STAVO RAMOS FERR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STAVO SILVA ARAUJO MACH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HALISON HENRIQUE DIONISIO PEIXO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HAYDEA DANTAS BARRE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HELIANE GRASIELE DE BRITO VITO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HUERLIN HUEB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HUMBERTO LUIZ DE OLIVEIRA LAGE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IAMI MARTINS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IARA PEREIRA FERNANDES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IGOR NOGUEIRA BATIST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INES DIAS PEREIRA DE MELO SILV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535.9" calcext:value-type="float">
            <text:p><text:s/>R$ 535,9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ISABELLA MARY RODRIGU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ISIS MARTIN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ISMAEL DO NASCIMENTO MESQUIT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IVALDO CARVALHO GONCALVES LEMOS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IZZA MENDONCA FEIT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INA ALVES MACEDO DE CAI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NAINA BEZERRA NOGUEIR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NAINA LAUDELINA BIZER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NIWSON SOUZA SO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75.7" calcext:value-type="float">
            <text:p><text:s/>R$ 675,7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QUELINE FERREIRA GONTIJ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RLISSON VILAS BOA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04.8" calcext:value-type="float">
            <text:p><text:s/>R$ 1.304,8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SSE ESTREL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EAN PAUL DEGAUT PONT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ECONIAS JOSE SEAB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AO LUCAS DA COSTA BRAG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AO LUIZ NOGUEIRA DA COS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AO PEDRO FIGUEIRO FI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JOAO TAVARES FILHO SEGUND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B BEN-HUR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RGE DE OLIVEIRA PEREIRA DO VAL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JORGE EDUARDO PAIVA SOAR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RGE JOSE PEREIRA PI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JOSE BARBOSA DE MACEDO JUNIOR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JOSE BRAUNA JUNIOR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E BRITTO DA CUNHA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E PIMENTEL NE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E SOARES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E SOUSA DE JESU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IANE SIMOES DE LIM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ICLER LERMEN PINH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UE ARAO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 ALVES ICHIKI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A ALENCAR PEREIRA ALVES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A BASTOS HASHIMO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A DA SILVA MENDES BRASIL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A GOMES GONTIJO AGUI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A MARLA COELHO DA FE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A SANTIAGO DE PAIVA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A SILV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E CRISTINA OLIVEIRA DA COSTA BARB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E PINTO NAJAR FERNANDE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O SILVA CANGUSSU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JUN MATSUOKA TOMIKAWA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NIA MARISE DE OLIVEIRA COTTA CASTRO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KALID BASSI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KARLA ROBERTA CERQUEIRA CARNEIRO LEAO ROQU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KLEBER ARAGAO MATHEU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KLEBER BENICIO NOBREG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KLEBIO AMORIM MARQUES GOM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KLESIO JOSE RAB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AIS CERQUEIRA SILVA FIGU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ARISSA BEZERRA LUZ 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ARISSA FERRAZ JANUZZI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1001.9" calcext:value-type="float">
            <text:p><text:s/>R$ 1.001,9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ANDRO FRANC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ANDRO GENESIO NEVES RIB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LEANDRO MARQUES DE SIQUEIR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DIANE SARAIVA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ONARDO BORGES DE OLIV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ONARDO JOSE DA SILVA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ONARDO LONGO MOT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ONARDO NOGUEIR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ONARDO SANTOS DA CU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OSMAR GOMES DA SILVA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TICIA DE ASSIS FONSEC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VI FRANCELINO DE MORAIS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LIAN COELHO VASCONCELO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LIAN SOARES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LIANE GUIMARAES CARDOS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NA MARIA DA MATTA E SILVA GLANZMAN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LISANDRO DE BRITO JORDA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VIA CORTAZIO SIMOES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VIA CRUZ RABEL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VIA LINHARES SANTIAGO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75.7" calcext:value-type="float">
            <text:p><text:s/>R$ 675,7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VIA MELLO DE FREITAS CO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VIA RODRIGUES TEIX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ORENA DALCANTARA PER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AS DE MENEZES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ASPER Y VALD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CUNHA RODRIGU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GONCALVES LOIOL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724.2" calcext:value-type="float">
            <text:p><text:s/>R$ 1.724,2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HELIODORA PIRES TIAGO NOG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PALMEIRA BAR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LUCIANA PAULA BORGES PEREIRA SCAFUT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LUCIANA SACCHI BO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SOARES SANTANA BORG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LUCIANO BATISTA DA CRUZ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O COELHO AVIL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O LEANDRO GALVAO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O RODRIGUES DE FARIA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DIMILA TAVARES DE CASTRO BRAND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IS GUSTAVO MAIA LI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LUIZ AUGUSTO ARAUJO BECKER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LUIZ CARLOS HIROKAZU INOUE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IZ CLAUDIO VIEIRA DE ASS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IZ GUSTAVO PINTO DINIZ MACHADO</text:p>
          </table:table-cell>
          <table:table-cell table:style-name="ce7" office:value-type="string" calcext:value-type="string">
            <text:p>TECNICO DO MPU/SAUDE/SAUDE BUC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IZ HENRIQUE NUNES DE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IZ HUMBERTO ALVES DE OLIV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IZ PEREIRA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IZA BRASIL DE CASTRO FRANCA MANUSSAKI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PICINIO GOMES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LA REIS DE MORAIS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LO MAESTRI ROSSON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LO OLIVEIRA MEDEIR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O DA SILVA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O FIUZA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O GUEDES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O RAMOS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O SANTOS TEIX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O STIEGEMEIER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IA MARIA TORR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IA MICHELLE CARNEIRO DA SILV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652.4" calcext:value-type="float">
            <text:p><text:s/>R$ 652,4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ILENE BARBOS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IO EDUARDO FERREIRA DE OLIV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IO WAGNER VIEIRA ALBUQUERQUE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O ANTONIO BARTO RE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O AURELIO MEIRA GOMES 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OS ANTONIO FERNANDES DE QUEIROZ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MARCOS KENJI SONOD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OS MENEZES DA PAIXAO</text:p>
          </table:table-cell>
          <table:table-cell table:style-name="ce7" office:value-type="string" calcext:value-type="string">
            <text:p>ANALISTA DO MPU/PERICIA/GE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US VINICIUS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A CAROLINA CARVALH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A CLARA RODRIGUES COUT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A DE NAZARE FERNANDES MELO BORG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A FERNANDA GUARNI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A FLAVIA SIMOES DE FRANCA BORGES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A GABRIELA BRAGA ARAUJ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O AUGUSTO DE OLIVEIRA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LUS CUNH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MAURO FARIAS BRIT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ICHAEL RUD BORGHOLM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MICHELLE DE CASTRO CARNEIR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ICHELLE SIDRIM MARRARA DE ARROCHELA LOB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ICHELLE TIECHER SANTA BARBA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ILENA PEREIRA DOS SANTOS MENDES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ILENE DE FREITAS ANG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OACYR REY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ONICA BRAGA CONSTANT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ONICA MARTINS MENDE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YLLENE CRISTINA CASTRO MATO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NAILSON DE SANTANA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NAISA JULIANA GONCALVES MARQUES DAMACEN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NATALIA DO CARMO RIOS ANDERA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NELIO ALVES DE MOU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025.2" calcext:value-type="float">
            <text:p><text:s/>R$ 1.025,2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NUBIA DIAS PEREIRA BONACH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NUBIA GONCALVES DI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ODELIA VAZ LISBOA DUAR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OLIVIA CRISTINA DE BRITO LEITE FREIT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OLIVIA GARCIA BRAGA PACHEC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OTAVIO BINATO JUNIOR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MELA IVELLIZE PAMPLONA GALVAO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TRICIA CAMILA OLIVEIRA NOGUEIRA FALCAO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TRICIA DE SOUZA LOPES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TRICIA LOPES BARROS D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TRICIA MARA DA CONCEICA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ULA BRAGA PAZ LANDIM ALVES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ULA YORRANNA ROCHA SANTO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AULO CARVALHO ESPINDOLA FILH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ULO DIAS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AULO ESPINDUL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ULO HENRIQUE NUNES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ULO ROBERTO DE ALENCAR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AULO SERGIO MEDEIROS 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EDRO DUMANS GUED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EDRO HENRIQUE ALVES SILVA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EDRO MENDES LUN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ERCILIA RODRIGUES DE SOUSA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OLLYANA LARISSA OLIVEIRA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001.9" calcext:value-type="float">
            <text:p><text:s/>R$ 1.001,9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OLLYANNA SOUSA PAIX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RISCILA AGUIAR RAB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RISCILA ALVES DE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AFAEL DE ROSE SANTO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AFAEL NUNES CAVALCAN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AFAEL SANT´ANNA DOS SANT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AFAEL SILVA FERREIR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AILSON AMERICO BARBOSA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AQUEL AGOSTINI SCORALICK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AQUEL DA SILVA LIMA TOFFOLI BORG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AQUEL TIVERO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AUL CARVALHO BURNETT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AUL LOUREIRO LOPES NET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EBECA LINS DE ALBUQUERQUE AGANETT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EJEANE NASCIMENTO LUI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RENATO EGERT</text:p>
          </table:table-cell>
          <table:table-cell table:style-name="ce7" office:value-type="string" calcext:value-type="string">
            <text:p>ANALISTA DO MPU/PERICIA/ENGENHARIA AGRONOM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RENZO GABE CAVALCANTI LISBO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ICARDO ANTONIO DE SOUZ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ICARDO SILVA DE CARVA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BERTH VAGNER AMARAL FIGUEIR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BERTO MARTINS DAMASCE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RODOLFO MARQUE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141.7" calcext:value-type="float">
            <text:p><text:s/>R$ 1.141,7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RODRIGO BURGOS LOBAO BARROS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DRIGO DE ABREU FUDOL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DRIGO DE ALCANTARA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DRIGO DE ARAUJO BEZER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DRIGO JOSE OLIVEIRA PAI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DRIGO SILVA DE ANDRAD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OGERIO GUEDES PRAZERES CASTR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GERIO ISHI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GERIO LUIS FARI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OGERIO REIS BATIST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GERIO SHIMU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MULO FLAVIO MENDONCA PALHAR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RONDINELLE CRISTINO DE AMORI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ROSANE QUEIROZ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SEANE BEZERRA DE LIMA DO VAL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OSEANE FALCA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SICLAY GOMES SOBR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UAN FREDERIC NEVES RIB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UBENS RICARDO MIRANDA CARDOS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UBIA MARIA FALQUETO DANIEL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UTH MARTINS OLIVEIRA CAVALCAN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ABRINA SANTANA E SILVA DE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AMIA DE REZENDE PIN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AMYRA COSTA SER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ANDRA CORREA VI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ANDRA CRISTINA SOUZ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ANNE BONTEMPO TAVEIRA NOLE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ANTIAGO MOREIRA MAGALHAES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SAVIO CAMARA ZAIDAN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ELENE MACIEL CHAM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ELMA SILVINA OLIVEIRA LOURENC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ERGIO ALEXANDRE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ERGIO FERREIRA PI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ERGIO GLEYDSON DA COSTA MAI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SERGIO MERENCIO ANDRAD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SERNIVALDO SOUSA GUIMARAES JUNIOR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ILVIA GONCALV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TELLA GUIMARAES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UEDNEY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SUELEN MENEZES DA SILVA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UELI MACIEL D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AIANA CRISTINA MARTINS SANTOS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ALITA PETROLA OLINDA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ATIANA MARIA RABELO DE MESQUITA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ATIANA MEIRELES MARTIN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ATIANA SABINO DE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ELLYS DE SOUZ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HAIS FREIRE DA COSTA FLOR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HAUAN GLAUBERTH BARBOSA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HAYANE DO AMARAL COELHO D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HIAGO REINERT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IAGO BARBOSA PASS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TIAGO DE OLIVEIRA CORRE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IAGO GOME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RISTANA ARAUJO ALENCAR AIRES REZEND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URSULA MENDES DE MELO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ALERIO LOUSADA DE CARVA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ALMIR DE OLIVEIR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ANDERLEI FLORES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ANESSA SILVA VIEIRA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ANIA CRACCO MAZOCATO DE ANDRADE FERNA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ANIA HELENA GASP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ICTOR HUGO RIBEIRO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ILMAR DE PAUL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INICIUS ARAUJO DO PRADO VALAD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ITOR PEREIRA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IVIANE DO NASCIMENTO GUE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AGNER DE SOUZA RI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WAGNER XAVIER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ANDERLEY FERREIRA DOS SAN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ANDRESSON OLIVEIRA CAVALCANT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ARLEY MARCKSON BASTOS MOU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WELINGTON BIRINO DE MEL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WENDEL CARDOSO DOS SANTOS 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ESLEY DE SOUZ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ESLEY ROCHA GOM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ESLEY SANTANA RIB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WILLIAM CHRISTIE ALMEIDA PRATE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WILLIAM ROBSON DEL AGUILA DE LIM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ILLIAM RODRIGUES GONCALVES ESTREL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ILMAR JOSE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ILSON PEREIR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LADIMIR DE ALMEIDA CAMI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YURI BATISTA RODRIGUES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8" table:number-columns-repeated="3"/>
          <table:table-cell table:number-columns-repeated="1021"/>
        </table:table-row>
        <table:table-row table:style-name="ro4">
          <table:table-cell table:style-name="ce9" office:value-type="string" calcext:value-type="string" table:number-columns-spanned="2" table:number-rows-spanned="1">
            <text:p>TOTALIZAÇÃO</text:p>
          </table:table-cell>
          <table:covered-table-cell table:style-name="ce9"/>
          <table:table-cell table:number-columns-repeated="1022"/>
        </table:table-row>
        <table:table-row table:style-name="ro4">
          <table:table-cell table:style-name="ce10" office:value-type="string" calcext:value-type="string">
            <text:p>TOTAL DE BENEFICIÁRIOS</text:p>
          </table:table-cell>
          <table:table-cell table:style-name="ce16" table:formula="of:=COUNTA([.A8:.A486])" office:value-type="float" office:value="479" calcext:value-type="float">
            <text:p>479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NÚMERO DE BENEFÍCIOS PAGOS</text:p>
          </table:table-cell>
          <table:table-cell table:style-name="ce16" table:formula="of:=SUM([.D8:.D486])" office:value-type="float" office:value="585" calcext:value-type="float">
            <text:p>585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VALOR TOTAL PAGO</text:p>
          </table:table-cell>
          <table:table-cell table:style-name="ce17" table:formula="of:=SUM([.C8:.C486])" office:value-type="float" office:value="411547.9" calcext:value-type="float">
            <text:p>R$ 411.547,90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11">
          <table:table-cell table:style-name="ce13" office:value-type="string" calcext:value-type="string" table:number-columns-spanned="2" table:number-rows-spanned="1">
            <text:p>Fonte: MENTORH - Sistema de Gestão de Pessoas - SGP e Relatório Físico – 5/2017</text:p>
          </table:table-cell>
          <table:covered-table-cell table:style-name="ce13"/>
          <table:table-cell table:number-columns-repeated="1022"/>
        </table:table-row>
        <table:table-row table:style-name="ro11">
          <table:table-cell table:style-name="ce14" office:value-type="string" calcext:value-type="string">
            <text:p>Data da Última Atualização: 19/06/2017</text:p>
          </table:table-cell>
          <table:table-cell table:number-columns-repeated="1023"/>
        </table:table-row>
        <table:table-row table:style-name="ro4" table:number-rows-repeated="104808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APE.A7:APE.D48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Sim</number:text>
    </number:number-style>
    <number:number-style style:name="N125P1" style:volatile="true">
      <number:text>Sim</number:text>
    </number:number-style>
    <number:number-style style:name="N125">
      <number:text>Nã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dadeiro</number:text>
    </number:number-style>
    <number:number-style style:name="N126P1" style:volatile="true">
      <number:text>Verdadei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ivado</number:text>
    </number:number-style>
    <number:number-style style:name="N127P1" style:volatile="true">
      <number:text>Ativado</number:text>
    </number:number-style>
    <number:number-style style:name="N127">
      <number:text>Desativado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15:15:44.906000000</meta:creation-date>
    <dc:date>2017-06-19T15:16:43.612000000</dc:date>
    <meta:editing-duration>PT52S</meta:editing-duration>
    <meta:editing-cycles>2</meta:editing-cycles>
    <meta:generator>LibreOffice/4.2.5.2$Windows_x86 LibreOffice_project/61cb170a04bb1f12e77c884eab9192be736ec5f5</meta:generator>
    <meta:document-statistic meta:table-count="1" meta:cell-count="1932" meta:object-count="0"/>
  </office:meta>
</office:document-meta>
</file>