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8.714cm"/>
    </style:style>
    <style:style style:name="co3" style:family="table-column">
      <style:table-column-properties fo:break-before="auto" style:column-width="6.17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25" calcext:value-type="currency">
            <text:p>R$ 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0.26" calcext:value-type="currency">
            <text:p>R$ 40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3.92" calcext:value-type="currency">
            <text:p>R$ 23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9.83" calcext:value-type="currency">
            <text:p>R$ 69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23" calcext:value-type="currency">
            <text:p>R$ 7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6.77" calcext:value-type="currency">
            <text:p>R$ 46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1.28" calcext:value-type="currency">
            <text:p>R$ 21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7" calcext:value-type="currency">
            <text:p>R$ 8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5.87" calcext:value-type="currency">
            <text:p>R$ 55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38.97" calcext:value-type="currency">
            <text:p>R$ 38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61" calcext:value-type="currency">
            <text:p>R$ 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mila Peixoto Pessoa Gue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7.11" calcext:value-type="currency">
            <text:p>R$ 37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8.67" calcext:value-type="currency">
            <text:p>R$ 58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72" calcext:value-type="currency">
            <text:p>R$ 37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50" calcext:value-type="currency">
            <text:p>R$ 5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7.2" calcext:value-type="currency">
            <text:p>R$ 77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7.9" calcext:value-type="currency">
            <text:p>R$ 7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6.5" calcext:value-type="currency">
            <text:p>R$ 96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3.94" calcext:value-type="currency">
            <text:p>R$ 73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2.45" calcext:value-type="currency">
            <text:p>R$ 72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46" calcext:value-type="currency">
            <text:p>R$ 42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6.57" calcext:value-type="currency">
            <text:p>R$ 56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I</text:p>
          </table:table-cell>
          <table:table-cell table:style-name="ce14" office:value-type="currency" office:currency="BRL" office:value="39.97" calcext:value-type="currency">
            <text:p>R$ 39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4.55" calcext:value-type="currency">
            <text:p>R$ 44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0.32" calcext:value-type="currency">
            <text:p>R$ 80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8.9" calcext:value-type="currency">
            <text:p>R$ 28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.12" calcext:value-type="currency">
            <text:p>R$ 6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5.91" calcext:value-type="currency">
            <text:p>R$ 45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33.57" calcext:value-type="currency">
            <text:p>R$ 3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1.09" calcext:value-type="currency">
            <text:p>R$ 51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.84" calcext:value-type="currency">
            <text:p>R$ 8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01.56" calcext:value-type="currency">
            <text:p>R$ 201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32.13" calcext:value-type="currency">
            <text:p>R$ 132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2.29" calcext:value-type="currency">
            <text:p>R$ 42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1.53" calcext:value-type="currency">
            <text:p>R$ 11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58" calcext:value-type="currency">
            <text:p>R$ 37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55" calcext:value-type="currency">
            <text:p>R$ 44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4.89" calcext:value-type="currency">
            <text:p>R$ 54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CEDIDO PARA O MPDFT </text:p>
          </table:table-cell>
          <table:table-cell table:style-name="ce14" office:value-type="currency" office:currency="BRL" office:value="9.13" calcext:value-type="currency">
            <text:p>R$ 9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.97" calcext:value-type="currency">
            <text:p>R$ 12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3.05" calcext:value-type="currency">
            <text:p>R$ 1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0.77" calcext:value-type="currency">
            <text:p>R$ 20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76.96" calcext:value-type="currency">
            <text:p>R$ 76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.82" calcext:value-type="currency">
            <text:p>R$ 4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.29" calcext:value-type="currency">
            <text:p>R$ 7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71" calcext:value-type="currency">
            <text:p>R$ 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" calcext:value-type="currency">
            <text:p>R$ 1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9" calcext:value-type="currency">
            <text:p>R$ 39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1.71" calcext:value-type="currency">
            <text:p>R$ 21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.33" calcext:value-type="currency">
            <text:p>R$ 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56" calcext:value-type="currency">
            <text:p>R$ 36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27" calcext:value-type="currency">
            <text:p>R$ 36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" calcext:value-type="currency">
            <text:p>R$ 1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4.39" calcext:value-type="currency">
            <text:p>R$ 64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I </text:p>
          </table:table-cell>
          <table:table-cell table:style-name="ce14" office:value-type="currency" office:currency="BRL" office:value="40.38" calcext:value-type="currency">
            <text:p>R$ 4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8.99" calcext:value-type="currency">
            <text:p>R$ 18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6.85" calcext:value-type="currency">
            <text:p>R$ 36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8.18" calcext:value-type="currency">
            <text:p>R$ 98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9.5" calcext:value-type="currency">
            <text:p>R$ 29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0.5" calcext:value-type="currency">
            <text:p>R$ 50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1.89" calcext:value-type="currency">
            <text:p>R$ 151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71" calcext:value-type="currency">
            <text:p>R$ 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7.76" calcext:value-type="currency">
            <text:p>R$ 27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6.21" calcext:value-type="currency">
            <text:p>R$ 66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6" calcext:value-type="currency">
            <text:p>R$ 12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6.85" calcext:value-type="currency">
            <text:p>R$ 56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6.33" calcext:value-type="currency">
            <text:p>R$ 5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31" calcext:value-type="currency">
            <text:p>R$ 1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7.5" calcext:value-type="currency">
            <text:p>R$ 37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4.12" calcext:value-type="currency">
            <text:p>R$ 4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7.64" calcext:value-type="currency">
            <text:p>R$ 47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0.16" calcext:value-type="currency">
            <text:p>R$ 40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7.38" calcext:value-type="currency">
            <text:p>R$ 7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89" calcext:value-type="currency">
            <text:p>R$ 13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1.21" calcext:value-type="currency">
            <text:p>R$ 41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9.51" calcext:value-type="currency">
            <text:p>R$ 69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8.66" calcext:value-type="currency">
            <text:p>R$ 38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2.8" calcext:value-type="currency">
            <text:p>R$ 10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3.02" calcext:value-type="currency">
            <text:p>R$ 83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0.57" calcext:value-type="currency">
            <text:p>R$ 4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9.3" calcext:value-type="currency">
            <text:p>R$ 19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9.8" calcext:value-type="currency">
            <text:p>R$ 39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77" calcext:value-type="currency">
            <text:p>R$ 36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87" calcext:value-type="currency">
            <text:p>R$ 4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8.84" calcext:value-type="currency">
            <text:p>R$ 8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33.11" calcext:value-type="currency">
            <text:p>R$ 33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94" calcext:value-type="currency">
            <text:p>R$ 37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9.25" calcext:value-type="currency">
            <text:p>R$ 29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01.33" calcext:value-type="currency">
            <text:p>R$ 101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46" calcext:value-type="currency">
            <text:p>R$ 4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50.19" calcext:value-type="currency">
            <text:p>R$ 50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.03" calcext:value-type="currency">
            <text:p>R$ 6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.29" calcext:value-type="currency">
            <text:p>R$ 6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3.49" calcext:value-type="currency">
            <text:p>R$ 63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.97" calcext:value-type="currency">
            <text:p>R$ 7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3.61" calcext:value-type="currency">
            <text:p>R$ 33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8.2" calcext:value-type="currency">
            <text:p>R$ 38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4.8" calcext:value-type="currency">
            <text:p>R$ 54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2.96" calcext:value-type="currency">
            <text:p>R$ 3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93" calcext:value-type="currency">
            <text:p>R$ 16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i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.09" calcext:value-type="currency">
            <text:p>R$ 6,0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8])" office:value-type="currency" office:currency="BRL" office:value="4204.21" calcext:value-type="currency">
            <text:p>R$ 4.204,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28])" office:value-type="currency" office:currency="BRL" office:value="4129.57" calcext:value-type="currency">
            <text:p>R$ 4.129,57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Data da última atualização: 11/7/2017</text:p>
          </table:table-cell>
          <table:covered-table-cell table:number-columns-repeated="2" table:style-name="ce2"/>
          <table:covered-table-cell table:style-name="ce16" table:formula="of:=SUM([.D3:.D128])" office:value-type="currency" office:currency="BRL" office:value="4204.21" calcext:value-type="currency">
            <text:p>R$ 4.204,21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7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7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7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3:56:21.9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07-11T14:41:38.883000000</dc:date>
    <meta:editing-duration>PT3H54M35S</meta:editing-duration>
    <meta:editing-cycles>36</meta:editing-cycles>
    <meta:generator>LibreOffice/4.2.5.2$Windows_x86 LibreOffice_project/61cb170a04bb1f12e77c884eab9192be736ec5f5</meta:generator>
    <meta:document-statistic meta:table-count="1" meta:cell-count="524" meta:object-count="0"/>
  </office:meta>
</office:document-meta>
</file>