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number-columns-repeated="254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1">
          <table:table-cell table:style-name="ce3" office:value-type="date" office:date-value="2017-05-01" calcext:value-type="date" table:number-columns-spanned="3" table:number-rows-spanned="1">
            <text:p>maio/2017</text:p>
          </table:table-cell>
          <table:covered-table-cell table:number-columns-repeated="2" table:style-name="ce3"/>
          <table:table-cell table:style-name="ce19" table:number-columns-repeated="1021"/>
        </table:table-row>
        <table:table-row table:style-name="ro2">
          <table:table-cell table:style-name="ce4"/>
          <table:table-cell table:style-name="ce13"/>
          <table:table-cell/>
          <table:table-cell table:style-name="ce19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5"/>
          <table:table-cell table:style-name="ce19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CACIO MENEGHINI JUNIOR</text:p>
          </table:table-cell>
          <table:table-cell table:style-name="ce7" office:value-type="string" calcext:value-type="string">
            <text:p>ANALISTA DO MPU/MEDICINA/GINE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AILTON PEREIR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AUTO ARRUDA DE MORAI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LIA MARGARIDA MASSIMO RIBEIR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DEMILSON DE FREITAS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DENILSON DOS SANTOS CHAV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IEL GUILHERME DORNEL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DILSON SOUZA SANT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INEIDE ITACARAMBY DE ALMEID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ASTRID DE AVILA E SILV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BRAZ MARTINEZ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CHAGAS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DA FONTOURA ALV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DALLA VECCH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DE ALBUQUERQUE HOL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DIAS JERONIM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DOURADO VILAS BO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PAULA SALES CORRE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SETTE ROCHA DE MENEZ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A SORIANO SANTO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GENOR GARCIA BRAG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GLACY TEIXEIR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AN AMORIM DE SOUS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AN ESTEV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ANO DE ARAUJO FERNANDE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ANSE PAIVA CI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BERTO LIM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BERTO TADASHI HO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CINEIA APARECIDA GABAN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CIA ELIAS ROCH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NA NAIMA DA SILVA NEIV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CAMPOS MO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CHARBEL JANIQUES REBOUC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DAIREL RIBEIRO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ELIAS DE QUEIROG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LESSANDRA GABRIELLA BORGES PEREIRA LORENZ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GOMES JARD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MARIA BERNARDES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 SILV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ER RENE KIENTEC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LEXANDER THOMAS LUCENA DE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LEXANDRE ALVES DE OLIVEIR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CARRADORE HENRIQU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CHMELIK PUCC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LEXANDRE DOS SANTOS LUC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FERNANDES GONC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FERREIR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GUERREIRO CALD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MELO PIS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SALES DE PAULA 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SANDRO CABRAL SANT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FREDO FERNANDES WOL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NE ARAUJO PORTELA MONTENEG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NE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NE DA COSTA FREIR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NE GOMES BONES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NE MARCIA DE OLIVEIRA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NE MEIR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NE RODRIGUES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NE ZAPAROLI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ISSON DO NASCIMENTO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MIRO DE AMORIM NET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OISIO CLAUDIO MACED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LOMA APARECIDA DE CAMPOS SOUZA DE MESQUI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RENICE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UISIO NASCIMENTO RANG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VARINA DE ARAUJO NER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VARO JOSE JORG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MANDA DA SILV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MANDA MAGALHAE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MARILDO LUCA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MOM ALBERNAZ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ARLA ROSE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ARME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AROLINA AMANCI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AROLINA FONTENELE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AROLINA MARQU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AROLINA MESQUIT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LAUDIA MAGALHAES ALVES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LAUDIA XIMENES BALTH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LEIA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RISTINA CHAVE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RISTINA ROLIM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FONSECA DE GUSM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GLAUCYA LEIT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GLEICE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A KARINA DA MATA TAV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03.64" calcext:value-type="float">
            <text:p><text:s/>R$ 803,64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KARINE DE ALMEID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AISE MENESES FERNAN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AURA SEIXAS D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IVIA DE ARAUJO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UCIA DA SILV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UCIA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UCIA GOMES GARC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UISA CARDOSO ZARD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UISA RIVE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UISA SIQUEIRA SANTO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UIZA DE AZEVED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UIZA LOBO LEAO OSOR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LUIZA UCHOA DE ABREU BRANC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MARCIA GARCI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MARIA CAMPO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A MARIA ELIZABETH PEREIRA MONTEIRO BARRETO FONSEC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ALV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BARBOSA CUSIN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BARROS MENEZ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CORDEIRO CARAP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DE AQUINO DAN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GONCALVES MARIMON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MATHIAS CONFOR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RESENDE SIL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RICHARDELLI DE CASTR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PAULA TOMA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RODRIGUES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ROSA DE CARVALH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LICE SANTOS RAM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ALU RODRIGUES MONT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LUCY PARA ASU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ND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CILA DOMINI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AGUIAR DE BARRO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ARAUJO DA MO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CARLOS DA COSTA SILVA <text:s/>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DE FARIA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DE MELO PANTALE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DERSON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FELIPE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PEREIRA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ALVES GHERARD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DRE ALVES MENDO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BRITO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GOMES ISMA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L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LUIS MURAD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LUIZ CAPPI PE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LUIZ CASAL DUR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LUIZ PEREIRA DO LAGO CES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LUIZ RODRIGU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DRE PIRES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VINICIUS ESPIRITO SANTO DE ALMEID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BENOL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CIRINEO SACCO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COST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DE CARVALHO CHA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JORGE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LEAO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MORAES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MORAIS LACERDA RAYOL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SALETTE DE PAULA ARBEX XAVI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A VI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IA MARQ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SA CHAGAS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SSA ANJ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SSA SILV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Y IGOR MACHADO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DREZA SOARES MOREIRA BAND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GELA ALMEIDA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GELICA DE OLIVEIR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GELO DE SANTANA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GELO FABRICIO PEREIRA BOLZA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IELY PANIAGU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ISIO COSTA XAVIER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BARBARA FERNANDES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NA CAROLINA FERREIRA DA ROCH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ROLINA PAG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MARIA AMARANTE BRANC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TEREZA DE PINH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NE ARAUJO COMBER CORREA DE OLIVEIRA ANDRAD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A DANIELE RODRIGU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A DE FATIMA PEIXOT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A MARCIA SOUS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NTONIO CARLOS MAC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DO CARMO ADA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EZEQUIEL DE ARAUJO NE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HUGO BARBOSA NETO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MACHADO NE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MARCIO FERNANDES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MARCOS DEZ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NOGUEIRA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ROBERTO FERREIR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ROGERI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WELDON SILVA MOIT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PARECIDO EVANGELISTA LE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INDA FERNAND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ISMAR LUZ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ISTOTELES RODRIGU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LENE CARVALHO DE SOUZ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NALDO DIAS SANTOS DA COSTA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QUIMEDES BARBOSA MIRAN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RTHUR ARAUJO FARRAPEIRA NET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TUR MARCIANO LIN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SSUNCAO DE MARIA CANTANHEDE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TILA <text:s/>GIGLIO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UGUSTO CESAR BARBOS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UREA RANGEL FERREIRA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URIMAR GONC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URIVAM AMARO DA SILVA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AZARIAS MACHADO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ARBARA CAMPOS RAMOS BERTOZZ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ARBARA DE ALMEIDA E SILVA LIMA DE MATOS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ARBARA ELAINE SOARES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ARBARA MATTA SOUZA RABELO PATURY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ARBARA ROCHA SILVA DE DEUS S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ARBARA SABOIA GUALBER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ATRIZ MAT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NIS SILVA QUEIROZ BAST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RNADETE BISPO DOS SANTOS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RNADETE SOUZA BITTENCOURT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RNARDO BARBOSA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RNARDO DE URBANO RESEN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ENO OLIVEIRA FREIRE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BRENO VIDAL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MMEL HENRIQUE DE PAULA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A BASTO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A CHAVES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A RIBEIRO DOURADO VARE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NA BIASE AFFE FERREIR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NA LARA MARI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NO AUGUSTO CARDOSO COST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ALESSANDRO CARVALH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AMARAL MACH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BARBOS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CARVALHO AMARAL DI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BRUNO CESAR LOPES BRAG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DOS SANTOS PARANH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ROCH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LEBE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A COSTA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A FERREIRA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A GARCI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A ISRAEL AZEVEDO PESSO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A LUIZ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A NUNES LAZZARINI IVO OD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A PADILHA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A PEIXOTO PESSOA GUER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A SILVA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MILLA BEHRENS PAL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ANDICE MAIA SOARES DE ALCANTARA PINTO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NDIDA MARCOLINA FERREIRA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NITO JOSE PINT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INE ADRIANA CAMARA BARBOSA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ARLA BEATRIZ DA CRUZ MORAES OLIVEIR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CRISTINA PINTO MACHAD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CRISTINA RODRIGUES ALVES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FAGUND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FROES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JUNGER DE CARVALH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PEREIRA RUB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POLIANA DE FREITAS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SILVA DE MOUR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INDA LUIZA BATIST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 ALESSANDRO ALVAR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ALBERTO CANTARUT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ANTONIO DE ABREU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ANTONI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ANTONIO ROCH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AUGUSTO ELIAS MELO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AUGUSTO SILVA NI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DANIEL DELL SANTO SEID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EDUARDO DE OLIVEIRA MONTEIR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ARLOS EDUARDO LIMA BORG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GOM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ARLOS HENRIQUE HO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MARQUES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ARLOS HENRIQUE PER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PR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JOSE RODRIGUES SO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MARIO ASSI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PHILIPPE NASCIMENTO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ARLOS ROBERTO PEREIRA DE JESU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ROGERIO GUIMARAES NAZAR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MEM CRISTINA BARROS QUEIROZ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MEN LUCIA PONTES AZE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CAMPOS PALHANO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MALUGANE ROCH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AROLINA NOGUEIRA DE SOUZ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REBELO SO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AROLINA RIBEIRO DE ENOK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VALENCA RESTIV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E BELUCHI MAL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E RESENDE ARAUJ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REL YPIRANGA BENEVIDES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SSIO GERALDO AGUIAR DUPI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TIA GISELE MARTINS VERG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CILIA DOS SANTOS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LIA CRISTINA MEIRELLES DE ALENC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LIA CRISTINA MOURA PIMENTA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LIA REGINA DE SOUZA SANTOS RAM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LIO MARTINS CORRE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LSO ACR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LSO ALVES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LSO HOLAND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LSO LEARD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SAR AUGUSTO NARDELLI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EZAR AUGUSTO DA MO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ARLENE RODRIGUE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ARLES DE GAULLE CORRENTE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HARLINE BARBOZA ROCH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RISTIANA DALLE DE SOUZ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RISTIANE GABRIELA MACEDO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RISTIANE MARI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RISTIANE PINHEIR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RISTIANNE OLIVEIRA 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RISTINA MOURAO PRA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RISTOVAO DE MOURA VAROT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RISTYNA DE SOUSA TEIXEIR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BELE GOMES DE CARVALHO MENDES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Fonte: MENTORH - Sistema de Gestão de Pessoas - SGP e Relatório Físico – 5/2017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CERO RIVAN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NCINATO TEIXEIRA DE SIQUEIRA N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NTIA COST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RO CASTRO DA SILV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RO FRANC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RA MARIA COSME CARDOS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RA MEIRA COST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RICE FRANCA PORTE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RISSA SERPA ACT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ENICE DOMIN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A ANGELO FOSCHE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A BRAGA TOMELI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A DE FATIMA DO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A GOMES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A HELENA BRAGANC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A MARIA DE FREITAS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A MARI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A MARIA RAMOS JACINT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A OLIVEIR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A QUEIROZ DE OLIVEIRA GIANI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1607.27" calcext:value-type="float">
            <text:p><text:s/>R$ 1.607,27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A VALERIA PEREIRA DE QUEIROZ TE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BILU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JOAO MEDEIROS MIYAGAWA FREI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MESQUITA FER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LAUDIO PATRICIO DE SEN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2169.82" calcext:value-type="float">
            <text:p><text:s/>R$ 2.169,82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ROSA DE PAU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LAUDIO VINICIO COSTA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LAURELIZIA APARECIDA DE SOUZA GARCI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YTON DA SILVA GERMAN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ANTO SATHLER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BER BATISTA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CLEBER CARDOSO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IA CAMARA SEGURADO SOUS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ONICE GONCALV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ONICE MARIA RESENDE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VER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OVIS RIBEIRO CHAV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ONCEICAO ALVES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ONCEICAO DE MARIA PACHECO BRI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ONSUELITA VALADARES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ONSUELO VIDAL DE OLIVEIRA FEI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ORINA DA CONCEICAO BENED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RISTIANA TAVARES DUARTE GARC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RISTIANE VALERIA VID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RISTIANE VIEIRA DA SILV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RISTIANNE OLIVEIRA TEIXEIRA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RISTIANO COSTA MAGALHA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RISTINA AGUIAR LARA BRASIL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RISTINA RASIA MONTENEG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USTODIO CHEVRAND NETT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YRO VARGAS JATE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IANA MARTINS LE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IANE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ISE ELLEN DE MELO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E ALMEIDA NASCIMENT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E MEL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E OLIVEIR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ANIEL DE SOUZA COSTA PEDROS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E SOUZA FERREIRA MENDON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E SOUZA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IAS ZANATT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FERNANDES AZEVEDO MARTIN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FERNAND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FRECHIANI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GRUENWALD LEPI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ANIEL GUILHERME SANTOS DE FRA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ANIEL GUIMARAES PEN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JUSTINO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ANIEL LOPES CANCA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PEREIRA CRUVIN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PINHEIRO DE CARVA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PRADO VENT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RODRIGUES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RODRIGUES VER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SIDNEY DA COSTA GONT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YOSHIMITSU KUWA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AGUIAR DE CASTR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ALBUQUERQUE MARQ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ALMEIDA GOM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AVILA TIEPP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ANIELA BERTAZZO MOTA DUT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BORG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CARLA AQUIN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LIMA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LINS CAMELLO GALV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LOPES DE PINH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SALES DO VALE</text:p>
          </table:table-cell>
          <table:table-cell table:style-name="ce7" office:value-type="string" calcext:value-type="string">
            <text:p>ANALISTA DO MPU/PERICIA/MEDICIN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E ALVES DE SOUZA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E OLIVEI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A BEATRIZ FLO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A PADUA LOP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A RIBEIRO MAI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1607.27" calcext:value-type="float">
            <text:p><text:s/>R$ 1.607,27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E ALVARENGA VIEIRA ROCH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E CASSIANO AL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E DANT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Y CASTELO BRANCO MOURA BEZER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ANILO SOARES CARNEIR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LO XAVIER TOL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YELLA CRISTINA LOP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RIA BAISA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RLAN ARAUJ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RLITON REIS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VI MENDONCA NORM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VID LEAND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VIS BARBOSA DA PAIX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YANA FERNANDES DE ALENCAR BOMF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YANE ARAUJO DE ALMEIDA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YANE NA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YVISSON CRISTIANO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BORA CRISTINA DE LIM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BORA SOLANGE BREY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BORA SUHET SALGAD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BORA VITORIA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BORAH CARVALHO MENDON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BORAH GIOVANNETTI MACEDO GUERN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-2293.61" calcext:value-type="float">
            <text:p><text:s/>R$ (2.293,61)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ILZA DA SILV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LSON LUIZ BASTOS FER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LSON RODRIGUES DAMASCEN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O AUGUSTO DE OLIVEIRA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 ELIA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E ANDREA RIBEIRO DE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E LYRI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E RIBEIRO ALICE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E RIVAS DE ALMEIDA FISC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E SANDOVAL SIMAO FARI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E SANKIEVIC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ZE GUEDES FLAUSIN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OCLECIO VIEIRA DE MELO NET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RMIVAL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VAPI SOUZ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ANE MARIA NUN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CKEN WILLIAM LEME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DIANE SOUZ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IEGO ALEXANDRE FRUTUOSO LERBACH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EGO BENAZIO PASCO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EGO FERREIR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EGO IVSON LOP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EGO LEONARDO BARBOS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LSON SENA DAMAC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OGENES ANTERO LOU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OGO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OGO DE LUCA CORRE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IVINO REIS PINT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JAIR MEDEIROS DA MA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NALVA FELIX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DOMENICA GEMIN CALZAVARA RABELL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ORIS DALIAS BRE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ORIVAL BARBOZ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OUGLAS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OUGLAS LIM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RUMMOND ATAI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ULCINEIDE CAMARGO SANTOS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YEGO ALVES RABELO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ER DE SOUSA NOGUEI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GAR FER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 ALVARO ALV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LSON DAR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DIMAR DOS SANTOS LACER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DMAR DAPARECIDA QUEIROZ RODRIGU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MAR RODRIGUES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NA CASTORINA MEL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NA DE SOUZA VA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NAIR MACED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DSON ANTUNES DE ALMEID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SON DE PAIVA ANCHI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ALVES WALK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ARAUJO ROCHA XIME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CARLO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DUARDO DANTAS BEZER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DE FIGUEIREDO ROSEN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DIMAS DE ALSINA GRAU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GAZZINELLI VEL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JOSE OLIVEIRA DE ALBUQUERQU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DUARDO LUIZ TEODO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NASCIMEN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PIMENTEL DE VASCONCELOS AQU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PINHEIRO GU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PIO DA SIL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RESENDE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SPA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VALTUILLE FRANC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VIEIRA DA LUZ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VILLAR POTIEN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DVAL ALVES DE CARVA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DVANIO BATISTA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AINE CRISTINA GONC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AINE SILVA DAS FLORES</text:p>
          </table:table-cell>
          <table:table-cell table:style-name="ce7" office:value-type="string" calcext:value-type="string">
            <text:p>ANALISTA DO MPU/MEDICINA/CARD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BA RIBEIRO C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BER DOS SANTOS MOI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DO LUIZ PEREIRA DE ABREU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LEOMAR JOS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ANA KLEBIA ALVES DE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ANE CAVALCANTE FERRE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NE LEVI PARANH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SA RAMALHO SAL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SIO TEIXEIRA LIM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SRAEL RODRIGUES PASS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ZABETH HELENA DE FARIA CAMP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IZANGELA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-2520.83" calcext:value-type="float">
            <text:p><text:s/>R$ (2.520,83)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KELIZ DELIENE SAMPA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LEN MARCIA MATSUI ARAUJO FAL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LMO FERREIRA SAMPAI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VIRA REGINA BAPTISTA DE CARLI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VIS ARON MA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964.36" calcext:value-type="float">
            <text:p><text:s/>R$ 964,36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NDERSON FLAVIO COSTA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NDIE ELOAH DE ARRUD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NILSON SILVA DE ARAUJ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NIO RODRIGUES ESTE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NOQUE NUNES DE PA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RASMO BRANDA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CA PIRES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AKEMI KIM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CARVALHO LEMOS DE OLIVEIR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CHRISTINA RIBEIRO SERP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FERNANDES FLENIK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RIKA MARA CRU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PATRICIA M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POPPIUS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TAMARA MIQUETT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NESTO GUERRA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STAEL APARECIDA FONSEC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STER PE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STEVAN PARDI CORRE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UGENIO DE JESUS VI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UNICE PEREIRA AMORIM CARVALHI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VALDO ANTONI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VANDRO MANOEL DA SILVEIR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VANDRO REN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VELIN ALIMANDRO CORRE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EVERTON TAVAR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VILAZIO CARDOSO RIB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WERTON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A DE ASSI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A DE LIM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A MAGALHA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A OLIVEIRA BORG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A SCOTTI GIUS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A SILVA TAVARES DE ARRU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O COELHO VI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ANO RODRIG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ELE MAIDEL FRITZEN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 BARROS DE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 LUIZ DE ALMEIDA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 MACEDO NASCIME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LA ARRUDA PERNAMBU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LA DE CARVALHO VAISM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LA LUCIA DE ALMEIDA PINTO MO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RICIA DA HORA PE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RICIO CURVELO CAM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USTO RODRIGUES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USTO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ALEXANDRE ABRANTES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FELIPE AUGUSTO GONCALVES SIGUET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BENEVOLO BEZ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JACCOUD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PESSO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UCHOA CAFE SO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FELIPE XAVIER SOUZA CRUZ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FERNANDA ALENCAR MONTEIRO CAMANHO DE ASS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BAHI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DA CUNHA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DE MELO SANDES XAVIER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HENRIQUES DE CASTRO GEIER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LUSTOS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MOLY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RENATA DE OLIVEIR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ROCHA LOBATO MIGU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AUGUSTO MARTINS CUO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CAVALHEIRO THOM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CEZAR PEREIRA VALENT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CORRE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DOMINGUEZ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GILBERTO RODRIGUES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HENRIQUE GONCALVES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JOSE SAKAYO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NAVES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NOLETO MARTIN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PEREIRA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FERNANDO QUEIROZ DE OLIV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VIEIR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CARDOSO FUZEIRA CHAU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DE ARAUJO CORDEIRO VALENTIM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DOS SANTOS GAL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FRANCINNY BRIT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GOMES DE CAMPO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MARIA DE WERNECK FARAG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ROS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ALVES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BRANDAO DIA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CAETAN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HENRIQUE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HENRIQUE RODRIGUES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JUNIOR RIB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MAIA PIMEN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ROBERTO BORG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VIEIRA DE FAR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ORIPES MATI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LIO RIBEIRO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NE DE MEL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NILTON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A DJANICE DE MEDEIROS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A KATIA REGI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A LILIANA PAI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A LUCIANA DE SOU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ALESSANDRO SIL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FRANCISCO ALVES PEQUENO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BARBOS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HERCULES LIM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JOSE FEITO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LEITE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LOIOL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PINHEIRO SAMPAIO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FRANCISCO SOARES DE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VIAN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GABRIEL DE OLIVEIRA RODRIGUES POR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MENDES CAMARGO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PINH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SPELLER TRAJ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GABRIEL VELASCO BRAG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A ANDRADE SAN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A COST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A GOBBAT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A GONZALEZ PI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A LY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A MACHADO P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A MARIA BADARO ABRANT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A MOREIR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LE LOPE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RDENIA CABRAL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SPAR ANTONIO VIEG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NAY RORATO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 ANTONIO MIRANDA DA CRUZ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 VANDRE RAMO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GEORGE WASHINGTON TRAJANO DA SILVA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GEORGES CARLOS FREDDERICO MOREIRA SEIGNEU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IA DE OLIVEIRA LOP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VANE HOLAND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GERALDO MARIANO MACHADO ALVES DE MAC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RLENY DO CARMO DIAS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RMANA MAGALHAES CARSTEN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RMANO CAMPOS CAM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SIANO RUAS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SIEL DE ABREU FIL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TULIO FERNANDES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 ROBERTO GOM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BERTO RABELO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BERTO TELES COE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CIANE CARVALHO DE QUEIROZ COUT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DETE SHIRLEI FRANCIS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NEY BARBO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SO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SON LOPE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SON RIBA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GILSON TEIX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VAN ABREU MACIE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VANDO GOMES DA COST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V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VANIO LUI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ORDANA AQUIN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OVANA CARVALHO GONDIM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OVANNI SANSEVE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SELE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SELLE QUEIRO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SELLE RODRIGUES DE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ADANIEL PALMEIRA DE CARVA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AUBER JOSE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AUCIA CRU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AUCIA DA SILV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AUCIA DAMASCENO PEREIRA MARTIN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ICIA SOARES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ONCALO RIBEIRO DE OLIVEIRA JUNIO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RACIENE BOTELHO DO NASCIME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RAZIELLA GARCIA PAIVA PIRE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AUGUSTO CALDAS MA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BITEMCOURT VIANA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GUILHERME CAL AUAD 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CARVALHO ARRUD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FERNANDES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HENRIQUE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LIMA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RAPHAEL MARIANI SOSSA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THOME DE CARVALHO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GUNTER RIBEIRO AMORIM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STAV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HANIBAL GAZOLA DE SOUZ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RLEN CONCEICAO DE CARVALHO GALV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HARLEY GOMES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HEBERT SOARES BISP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BERTH DIAS DE SOUZ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GLA MARIA BORG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AINE BARBOSA SALD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ENA CRISTINA MENDONCA MAF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ENA MARIA DE CARVALHO DUT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ENA MENEZES PALHET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ENA RODRIGUES DUAR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ENO DE FARIAS DA FRANC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ENO SERGIO FERR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IO DE ANDRAD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IO FELICIO DE ASSI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IO SANDRO ALCANTARA D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LMO LOPES TAVARES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HENRIQUE ANDRADE ARAG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CARVALHO MARCIAN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CEL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COSSA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DA COSTA SAL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DE FARIAS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NEVES ROCH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SANTO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Y LIMA DE PAI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RBERT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RCULES CARVALH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RICA MARIA DE OLIVEIRA FELIC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RMOGENES SALES SOBR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RNAN DE LIMA CUNH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IDELBRANDO DA SILVA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IGO NOBORO NISHIDA ARAKAK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ILTON MUNIZ DE ALMEID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IZA MARIA SILVA CARPIN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UDSON DE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UDSON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UDSON VIEIRA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UGO DELLEON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UGO MARI DOS SANTOS BRAULI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UMBERTO JULIO RIBA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UMBERTO NORIYUKI OKAWA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BRAHIM JORGE NASSER S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EUNICE APARECIDA DA SILVA BU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GOR DA CUNHA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GOR FIORAVANTI MORAI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GOR MAGALHAES GAIOS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GOR NEGREIROS JANO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LMA APARECIDA RAMOS ESTEVA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LMA MELANIA LUCA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NACIO PEREIRA NEV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NES DIAS PEREIRA DE MELO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1607.27" calcext:value-type="float">
            <text:p><text:s/>R$ 1.607,27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ONE TEREZINHA DA FONSECA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IRAMAR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RANY LOPES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REMAR PAULINO <text:s/>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RENILDA LOP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RENIO DA SILVA MOREI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A 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ABEL CRISTINA AUGUSTO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ABEL CRISTINA SANT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ABEL MARIA DE FIGUEIREDO FALCAO DU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ABELA ASSIS BRIT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ABELA CRISTINA DE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ABELLA ANGELICA DOS SANTOS CHAV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ABELLA VIEIRA DE CERQUEIRA BRA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IS GUIMARAES DE AZEVE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IS MARIANA MOREIRA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IS MARTIN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NAR FREIRE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RAEL BARBOS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RAEL NONAT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URI JIVAGO GURGEL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VANA BARRETO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VONE DOS SANTOS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ZAAC PEREIRA DUT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ZIS MORAIS LOP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CKELINE DA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CQUELINE MARIA SANTOS ATHADEU SOAR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CQUELINE WANDERLEY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DER MENDES SANTANA PEREIRA 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ILTON PE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IR ANTONIO ALV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IR MARTINS FONTENE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IR MEURER RIBEIR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IRO BISO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MIL AMORIM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MILY BARREIR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NAINA CRISTINA QUEIROZ DE ALMEID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NAINA DA SILVA COUT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NAINA GOMES AGUIAR CAS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NAINA GOM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NIO 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NIO ANTONI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NNEANE ROSENDO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QUELINE BARBOSA JANKOS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QUELINE DUARTE PINH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QUELINE MORAI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QUELINE RODRIGUES PEIXOTO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QUELINE VASCONCEL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03.64" calcext:value-type="float">
            <text:p><text:s/>R$ 803,64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ASSE ESTREL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AN CARLO CHAVES DE MATOS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AN PIERRE LUDUVICO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DIAEL ALVES FERREIRA DE SOUS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FFERSON LEITE DIA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FFERSON LIM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FFERSON LOPES DO CARM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SSICA DE AQUINO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SSICA FELIX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SSICA FERNAND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SSICA MUNIZ WEB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ESSYCA AMOR YAMAGU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HONNYS DE SOUZ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NA D ARC DE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NICE FERNANDES ROCCHETTI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ANTONIO S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AUGUSTO CE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BATIST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BOSCO CARBONESI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BOSCO RAMOS FERR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BRAZ SARAIVA MATOS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CARLOS BRANDAO NAVAR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CARLOS CAETANO DE ARAUJ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DUARTE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EUSTAQUIO RABEL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AO FONSEC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HENRIQUE LOP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MARCOS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MARCOS SOUSA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PAULO DE OLIVEIR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RODRIGUES SAMPAIO F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VITOR OLIV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QUIM AUGUSTO LOP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AQUIM DONIZETE BARBOS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BERVAL MIQUETT DUARTE DA SILVA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IRA COELHO FURQU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NAS FERNANDES LEM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NATAS PEREIRA CARDOS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NATHAS SILV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JOSE PEREIR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RGE LUIS MELO L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LUIS MORALES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RGE LUIZ DE CASTRO VIEIRA JUNIOR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NOCELLO DE SOUZA JUNIOR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TEIX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LBERTO FERNANDES MOTA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SE ALVES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LVES TOR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MARILDO TOLENT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SE ANGELONARDENI NASCIME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RLINO DE P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CARLOS ALVES BATI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CARLOS FERNAND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CARLOS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CLAUDIO PEREIRA LE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COSTA DE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DE ARIMATE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DONIZETE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EDUARDO BARB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EDUARDO SABO PA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EVALDO GOMES VIL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FIRMO REIS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FRANCISCO DE OLIVEIR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HUGO DUDA QUINTE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JOAQUIM VI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SE LIDOVAL DE GALIZA FILH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LUIZ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LUIZ SANTOS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SE MARIA PEREIR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MARTINIANO DE SOUS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MAURO QUEIROZ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ROBERTO DA SILV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THEODORO CORRE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VALDENOR QUEIROZ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VANDERLEI SANTOS ROL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VICENTE DA SILVA NE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VLADIMIR FERREIRA DA SILV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WILSON FERREIR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LIA RIBEIR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IANE CUPERTINO CARDOS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IMARE RODRIGUES GAMAS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SUE DE MOUR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OSUE NASCIMENTO NUNES RODRIGU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VITA MARIA DE JESUS N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YCE MORATO DE SOU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YCEMARA CRISTINA SALES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AREZ VI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CELINO VIEIRA DE ARAUJO 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CILENE MIRANDA CRISTALDO BARR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 DIAS DA COSTA VAR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 LEAO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 MARCIA DE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 MARQUES DA L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 MENEZES DAVI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 SOUZA DALCIN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ALENCAR PEREIRA ALVE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AREAL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BISCHOF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DA COSTA E SILVA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DA SILVA MENDES BRASIL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DA SILVA RIB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DE BRITTO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DE CARVALHO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DE SOUSA LIBAN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GOM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GOMES MADU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MAGALHAES DE PINHO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MARIA FERRAZ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MELO BOAZ PINHEIRO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POGGIALI GASPARONI 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RAQUEL DE FARIAS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ROSA EPIFAN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TIMPONI FRANC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A VIEIRA AVILA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O ANTONIO HAUCK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ETTE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O AUGUSTO SOUZ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O CESAR DA LUZ STEINMET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O CESAR DE OLIVEIR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O CESAR DE SE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O CESAR FERREIRA CANT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O CESAR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O CEZAR DE OLIVEIRA RANG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O NOGUEIRA DOS RE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O PAIXAO FERREIRA CASTELO BRANC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IO TOSHIO MANDAI 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LLYER GADIOLI MILANEZ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JUSSIARY REGINA MARQUES ARIF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LINE DE LARA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MILA CLEMENTE DILO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EL OZON MONFORT COURI R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EN AIRES BATIST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EN CRISTINA DA SILVA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EN KIMIE TANIGUCHI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IN DUARTE COUTO FREIR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INA DE MATO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INA MARINA DA SILVA MIRAND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INA SOAR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INE BORGES GO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INE SUELEN PEREIRA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LA CELINA CARTAXO DA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LA JESUS FERREIR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LA PATRICIA MEDEIROS DANTA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OLINA VANESSA CARLOS VARJA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OLINE ARAUJO DO PRAD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YNE DE SOUS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 CHRISTINA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 CRISTINA RODRIGUES GARC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 CRISTINA SAMPAIO BRIGI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 DA SILVA SANGALE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 RIBEIRO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 ROGERIA GOMES DE S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 SOBRAL MARTINS E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KATIANNE CHRISTINE LOPES CAMPOS DE NORMA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E DE SOUSA LIMA COE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EDYMA CRISTIANE ALMEI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ELLEM GARCIA M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ELLY DI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ELLY GONCALVES DE SOUS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ELMA DE SOUZ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ELVIO DOS SANTOS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ESLLY LUCIANO GOM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ESSIA LUAN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LEBER AUGUSTO LIMA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LEBER CORDEIRO DE MAC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ENIA ISABELLA DE MAGALHAE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ERTON LEITE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IANE VASCONCELOS LEAO VELAME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ISE FREITAS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NA ASS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NDELINO FRANCISC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A BATISTA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A E SILV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A MARIA ALBUQUERQUE 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ARA ROCHA ALBUQUERQU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ISSA CURY DE FARIAS LEIT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ISSA DIAS MAGALHAES MEINBER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ISSA DOS SAN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ISSA FERRAZ JANUZZI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ISSA MACHADO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ISSA RAMO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UANA BATISTA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UDELINA 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AURA BEATRIZ CASTELO BRANCO ALVES SEMERARO RI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URA GUERRA M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URA RODRIGUES ROS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ANDRO BORGES OLSE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ANDRO LARA MOR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ANDRO LOBATO ALVAR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ANDRO PEREIRA TEIX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CIO CALDEIRA RE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DIVA LUCI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IBNITZ ALEXANDRE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ILA MARIA DA SILVA BARCEL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ILA ROSA GARC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ILTON ADER CALAS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LIA MARIA DUARTE DE CERQU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LIO SIROLI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NANDA SOLKIVA PINTO SCAFU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NILSON FERREIRA MORG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NNA LUCIANA NUNES DA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EONARDO ALCIDES DA CO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ASSIS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CARNEIRO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COCHRANE SANTIAGO SAMPAI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DA MOTT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EONARDO DE ALMEIDA LUPIAN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EONARDO DE SOUZA FREIR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JUBE DE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OTR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ROSCOE BES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SALOMA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EL PAZ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EONORA BRANDAO MASCARENHAS PASS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EOPOLDO ARTHUR GOMEZ LIMA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SLIE MARQU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TICIA DE ASSIS FONSE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A DE SOUZA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BANIO ALVES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DIA PRISCILLA RODRIG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DIANE DINIZ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GIA DOS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ILIAN CURSINO PESSO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NA PORTELA GERVAS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NCOLN RODRIGUES BATAL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NDIMAR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NDINALVA OLIVEIRA DO AMARAL L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NDON JONSON COUTINHO MO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VIA DE BRIT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VIA LOPES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VIA MARIA CALAB LE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VIA RODRIGUES PO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Z ROCHA LIBE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Z-ELAINNE DE SILVERIO E OLIVEIRA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ANA MEDEIROS MARTIN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ANA ROCHA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ANDA FLAVIA DE ABREU FERNANDES CARVALH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ALEM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ARAUJO RUF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CAS DE ALCANTARA MOURA FREITAS LOUR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FRANCO DE OLIVEIRA MANI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SALOME FARIAS DE AGUIA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SOARES BAUMFELD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THOBIAS MORAES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ELIA DUART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ENIR BRITO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 DE FATIMA BEZERRA DE VASCONCE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 HELENA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ANDREA RODRIGUES BRITTO ROZE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BERTINI LEIT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DE CARVALHO CARD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DE CASTRO ALVAR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DE PINH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DE SO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CIANA FORMIGA RODOLFO VASCONCELO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GARCIA BARRO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LOPES PETR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LUCEN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CIANA MARIA DE ARAUJO FREITA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MEDEIRO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PFEILSTICKER OLIVEIR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PONTE CARVALHO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PORTUG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RUBIM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TELES CAMA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E BASTOS LAGE VI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E SOUS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NA NOLETO DE SOU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AURELIO DE ALMEIDA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CIANO DEMETRIO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PINHEIR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ENE DE OLIVEIR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ENE TEIXEIRA DE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LENE DE LIMA BAS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CIVALDO QUEIROZ DA CO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RECIA APARECIDA MIRAN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DIMILA TAVARES DE CASTRO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DMILA SOUZA MONT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DMILLA BARROS SANTANA GARBOGGI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S FELIPE ALVES ATAIDES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S FELIPE MIRAN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S HENRIQUE ISHIH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IS HORACIO SABOIA VI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SA DE MARILLAC XAVIER DOS PASSOS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ALBERT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ANTONI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ANTONIO FERREIRA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ANTONIO MAGALHAE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IZ CARLOS ARAUJO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LUIZ COELHO SANTO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FELIPE DE CASTRO HEUS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FERNANDO PINHEIRO NUN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HENRIQUE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A VELLOS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ZIDETH LUZIA GONCALVES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ZIMAURA PATRICIA E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YDIA MARIA NUNES BRAS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DHU HARIDAS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ERCIA CORREIA DE ME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GDALAINE JAIM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ICON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IRA MELISSA VIE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IRA RADA FARIAS DO AMA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ITE SUIAN JUNQUEIRA DE BER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NOEL CONCEICA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NOELA COSTA LEAND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NOELA ISAURA LUNA VIANNA DE OM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A CRISTINE ROS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A PATRICIA SANCHEZ ABREU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 BERNARDI MARQU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 NOBREGA DE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ELA BEZERRA LOPES LISBOA DE OLIVEIRA DI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A DIOGENES MO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A NAIANE DIAS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INO EFIGENIO MADU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LA CURVELLO OLIVEIRA FIORAVAN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ELO BATISTA DO CARM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BEVILAQUA CHA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BRUN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CAETANO REIS DE FREITAS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CAMPOS AVI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ELO CARLOS MENDES M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DA SILVA BA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DE FREIT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GARCIA COST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HENRIQUE DE AZEVEDO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LEITE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LUIZ DUTRA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RODRIGU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ELO SILVA TROMPIERI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SIMAS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VARGAS DE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VILELA TANNU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CORREI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CRISTINA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FERREIRA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GAGLIARD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03.64" calcext:value-type="float">
            <text:p><text:s/>R$ 803,64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MILHOMENS SIROTHEAU CORRE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PEREIRA DA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RAQUEL LIMA AVENA CAIX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ROCHA LOB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SANDOVAL BATISTA SIM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SANTO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IA VALE DE SOUS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LENA RIBEIRO DE VASCONCELO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LIO BEZER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LIO BORB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LIO MOREIR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AUGUSTO NEVES DOS SANTO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COST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IO DE SOUZA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JOSE BARRE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JOSE SILV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IO MENDES VI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IO RODRIGUES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IO RODRIGUES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VIEIRA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VIEIRA HURT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SO XAVIER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O AURELIO DE AGUIAR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 CESAR MOREIRA GIRAL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ANTONIO DA SILVA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ANTONIO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ANTONIO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ANTONIO SERAF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DANGELO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DONIZETI SAMP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DOS SANTOS LIRA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OS HENRIQUE GABRIEL DA CRUZ DOS SANT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JUAREZ CALDA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JUSTINIAN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LIM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ROBERTO CASTELO BRANCO TE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VINICIUS BRAGA GUER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US ROBERTO SOUZA T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CUS VINICIUS CAVALCANTI FERREI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GARIDA MARIA CERQUEIRA CAF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NAIDES DO VALE SIQUEIRA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NTONIA MENEZ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PARECID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PARECIDA DE MIRANDA <text:s/>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PARECIDA DONATI BARBOS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PARECIDA DOS SANTOS SANT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UGUSTA DOS SANTOS LISBO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IA AUXILIADORA CAVALCANTE DE ALBUQUERQU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CESARINA FONTENELLE VAR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CRISTINA BAYMA SIQU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CRISTIN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IA DA CONCEICAO FARIAS DOS SANTOS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DALVA BORGES HO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DAS GRACAS MARINHO GUIMARA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DE JESUS FERREIRA LIM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DE LOURDES SANTOS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DIVINA 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DO SOCORRO DIA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ELDA FERNANDES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EMILIA DE FAR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FERNANDA DE LIMA E OLIVEIRA JABBUR</text:p>
          </table:table-cell>
          <table:table-cell table:style-name="ce7" office:value-type="string" calcext:value-type="string">
            <text:p>ANALISTA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FERNANDA DE SOUZA ROCH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GLAUCIA DE BORBA AMA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IGNEZ DE BARROS SILV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INES CAETANO LUZ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ISABEL BEZERRA PINH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ISABEL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JOSE MARTIN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LUCIA FABIO FERREIRA PIFAN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763.45" calcext:value-type="float">
            <text:p><text:s/>R$ 763,45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LUIZA BRAG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RAQUEL RIBEIRO MAROCC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ROSYNETE DE OLIVEIRA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SIMONE MAGALHAES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SINARIA PESSO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TEREZA CESAR MOREIRA DE CERQUEIRA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YOLANDA ALMEIDA RODRIGUES SOD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ZILMA SILV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ZILVANIR LIM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H BASTOS BRAUN D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NA CALASANS DE OLI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NA DANTAS ORTIZ SAR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NA DE PAULA PESSOA THEOPHI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NA GOMES GIAN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NA MIRANDA MA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NA PIMENTEL MASCARENH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NA QUEIROZ BORGES DE ANDRA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NA RODRIGUES D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NA SILVA NUN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NNA CRUZ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LDA DOS REIS FONTINEL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LDA SOAR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LIA TER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NA CZARNESKI FELICIO DOS SAN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NA DOS MESQUIT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NALVA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NITA MARIA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O ALVES BORGES N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IO CESAR SALDAN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O JORGE LACERD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O PEREZ DE ARAUJ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SA FERREIRA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SA ISAR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SA PINHEIRO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SA TRANQUILLINI NERY BRAG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STANIA BARBOS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STELA ALV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STELA GOM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STELA RODRIGUES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ZELY MARQUES DRUMMON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LI DE SOUS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LI PEREIRA VICO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LON AVILA FREITAS DE PAU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LON CARLOS FERNAND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LOUVE MORENO SAMPAIO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LY PORFIRIO BARBOS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A ALV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A APARECI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RTA CHANG TZE PIN MACHAD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A ELIA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A LOURES MENESES DE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A MARIA DE REZEND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A RUBEN DE MACED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HA DAYSE GUERRA MASCARENH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HA EDNA DOS PASSOS COST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Y ELICE HERZOG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YA OLIMPIA RIBEIR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TEUS ROLLEMBERG SANTIN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THEUS DOS SANTOS SANTA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I JOSE RAMOS CE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ICIO SALIBA ALVES BRANC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ICIO SILVA MIR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ICIO VILACA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ILIO JOSE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FARIA DE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JEAN PIRES DOXA</text:p>
          </table:table-cell>
          <table:table-cell table:style-name="ce7" office:value-type="string" calcext:value-type="string">
            <text:p>ANALISTA DO MPU/APOIO TECNICO ADMINISTRATIVO/EDU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AURO SERGIO MOURA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X CORDEIRO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X GUERRA KOPP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X HAINN MARIAN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X MEIRELLES GONZAG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YANE LOP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YARA AZEVEDO JACUND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EIRIELI SOUSA RAM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ERCIA ELIENE TRINDADE DO BOMF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A DE SOUZA CRU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ALMEIDA NOGU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FLOR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GOIS GADELH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PESSOA LODI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PORTO STYPULKOWS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I AKEMI OKUYAMA LORENZ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LENA ALENCAR GOMES VERAS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LENA DIA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LENE DE FREITAS ANG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LTON BARBOSA RODRIGU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LTON DE CARL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LTON RABELO DA COSTA FILHO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RELE DA COSTA SERP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RIAM SOUTO MAIOR MEDEIROS</text:p>
          </table:table-cell>
          <table:table-cell table:style-name="ce7" office:value-type="string" calcext:value-type="string">
            <text:p>ANALISTA DO MPU/MEDICINA/FISIAT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ACIR XAVIER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OEMA DA ROCHA MENEZ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RA PARANAGUA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SES ANTONIO DE FREIT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OISES LOURES MENES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OIZES MARQUES SILVA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ONICA APARECI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CA DA SILV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CA JULIANA BARBOSA EIRADO ZIB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CA MARTINS DE CASTILH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CA TORRES LIMA DA SILV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QUE DE SIQUEIRA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QUE ROS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QUE TAVEIRA CRISOSTOMO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UZARTT DE QUEIROZ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YSES BEMERGU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YSES FERRAZ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ZAR LUIZ MARINO DE SOU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URILO PEIXOTO SOUTO BURI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YLENE PESSOA MARQU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YRTHES SAL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DIA RAQUEL PARANHOS KAMIM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DJA MARIA OLIVEIRA 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ILSON DE SANTAN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RCISO BERTO BEZER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RDEL LUCA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TALIA DE SIQUEIRA PENNA QUINT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TALIA MAGALHAES WANDERLE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TALIA MASHIBA PI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THALIA BITTENCOURT MARCONDES EUGEN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THALIA BRETAS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THALIA MAIA NOBRE ROCHA SAFF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THAN DA SILVA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THANAEL MILITAO PINT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YARA EDIANNE MENESES F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EIDE OFUGI HA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ELIO 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ELSON FARACO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EULIANE GOMES ALV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EURIMAR PATRICIA RIBEIRO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EUZILDA CARDOSO MURI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EWTON ALEXANDRE MARQUES CORRE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EWTON CEZAR VALCARENGHI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COLE TADIELLO GRAEFF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ELLY MARIA DE OLIVEIRA FREI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LSON MATIAS PEREIRA JUNIOR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LSON PINHEIR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LTON MARCAL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LTON SILV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NO FRA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SIO EDMUNDO TOSTES RIBEIRO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VALDO RODRIGU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VIA DE ARAUJO SOUS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VIA MARIA SANTO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IVIA TELES DE ARAUJ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ORISVALDO DIAS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UBIA RIBEIRO LACERD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UCIA CRISTINA DOS SANTOS TEIX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CINEIDE FIRMIN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-843.82" calcext:value-type="float">
            <text:p><text:s/>R$ (843,82)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DEIZE ALV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LDAIR ESIO LE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LINDA ELIZABETH CESTARI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LIVAR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OLIVIA MARIA MENDES ARAUJO VIEIRA CORRE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LIVIO MOREIR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RIVALDO GOMES DA SILV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TAVIO ALEXANDRE GURGEL DE PONTES SILV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BLO AMADEU MARQUES ALTE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BLO NUNES DA COSTA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LOMA BATISTA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MELA DO REGO PAU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MELA RESEND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MELA RODRIGUES ARAUJ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OLA LUDUVICE SALOMA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BARBOSA DA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BARROS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CARLOS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COSTA LIM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CRISTIN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CUSTODIO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TRICIA DE ALBUQUERQUE CAVALCANTE MOIS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DE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DELACELIA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KELLIS CAMARGOS VALE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MARIA RODRIGU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OLIVEIRA ESS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PEREIRA PICK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RODRIGU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VIANA BITTENCOURT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VIEIRA DE CARVALHO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TRICIA VILELA FRANC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A CALIXT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A CAROLINA DE JESU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A DE SOUZA BERNARDES FRAG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A LUCIANA DOURADO MAGALHA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A MOREIRA FELIX COSTA</text:p>
          </table:table-cell>
          <table:table-cell table:style-name="ce7" office:value-type="string" calcext:value-type="string">
            <text:p>ANALISTA DO MPU/PERICIA/B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EANA MARTINS NUN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ALMEIDA COELHO DE SE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ANTONIO GONC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ARTUR DANTA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ULO AUGUSTO BERNARDI LEI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BENEDITO DE FREITA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ULO BERNARD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ULO CESAR DE OLIVEIRA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ESAR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ORREI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DE ASSIS MARTIN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ULO DE CARVALHO MOU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GOMES DE SOUS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HENRIQU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ULO HENRIQUE FERREIRA LIMA ELLERY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HENRIQUE LUIZ REZ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HENRIQUE SILVA FEIT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JOSE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JOSE LEITE FAR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JOSE RAIMU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ULO LUIZ ALMEIDA DOS REI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MARCELO CRUZ QU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ULO RESEND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ROBERTO BINICHESK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ROBERTO DE ALMEIDA FREITA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ROBERTO PACHECO DO AMAR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SERGIO BARBOZ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VICTOR GRANGEIRO LUCEN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VINICIUS CARVALHO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VINICIUS QUINTEL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BOTELHO WERNECK CEOL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CORRE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DE OLIVEIR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HENRIQUE ALVES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HENRIQUE DA SILVA RIBEI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HENRIQUE MARQUES FAGUND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EDRO HENRIQUE SOARES DE FARI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LOP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LUIS DE CASTRO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OTO DE QUAD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EDRO ROGERIO VIEIRA DIA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THOME DE ARRUD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XAVIER COELHO SOBRIN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RICLES MANSKE PINHEIR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TRONIO CALMON ALVES CARDOSO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TTERSON MADSON DE JESU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HELIPE DOS SANTO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IERRE ROISEUX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ILAR JIMENEZ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LACIDO BARTOLOMEU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OLIANA RIBEIRO TOLENT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POLIANNA MAI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LYANA BEATRIZ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LYANA LARISSA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YANNA SILVARES DE MORAES DIA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RATES SILVA PRAT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RISCILA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RISCILA CLEA MENDES SALDA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RISCILA DO NASCIMENTO KOSH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RISCILA MACHADO DE HOLLANDA CAVALCAN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RISCILLA KELMER RA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RISCILLA SANTO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QUEILA ENGELMANN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QUEZIA CRUZ MO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QUEZIA QUEREM LOUZEIRO MAGALH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CHEL EVANGELISTA RODRIGUES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CHEL TREIN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ALVES DIAS NAZ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ARAUJ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BALBIN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BRITO GARRI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CARDOS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CONRADO DE FARI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DE AMORIM VASCONCEL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DE BARR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DE MELO SOUZA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DE SOUS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DUTRA DONZELL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FARIA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GUSTAVO REIN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LEANDRO ARANTES RIBEIR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MARQUES ALEMA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MARTIN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MODELLI SABA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NOVA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PAULO MA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REI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VITOR SANTO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A SOL REBOUC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IMUNDA CARVALH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IMUNDA DE JES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IMUNDO ALVE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IMUNDO GOMES VERA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IMUNDO RODRIGUES IRINEU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ISA CRUZ BRA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MON BRAG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NDERSON ANTONIO NERES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ONI PARREIRA MACI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PHAEL ANTONINO DE FREITA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PHAEL BRUNO DA SILVA CHA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APHAEL RODRIGUES CAVALCAN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QUEL ALMEID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QUEL ALVES VEL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AQUEL APARECIDA RODRIGUES FELICIANO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QUEL PIMENTEL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YANA MAGALHAES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YANNE KELY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EBECA CRISTINA RIBEIRO PACHECO DUAR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BECA LINS DE ALBUQUERQUE AGANET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 DE ARAUJO CAMP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 FATIMA FONTELES CAB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 LICIA RODRIGU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 MARCIA MOURA COELHO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EGINALDO FLEURI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EGINALDO PEREIR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EINALDO ARAUJO BARRET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N BATISTA MACHAD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169.82" calcext:value-type="float">
            <text:p><text:s/>R$ 2.169,82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A ALINE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A DE SALLES MOREIRA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A DE SOUS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A FERNANDES CABRAL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A GUEDES VELOSO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A LEMOS MASCARENHAS ROMAR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A MEDEIROS GA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A PEREIR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A SOUZA MENDES SALGU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A TONICELLI DE MELLO QU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A VELOSO MAFF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AUGUSTO ERCOLIN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BARAO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BASTOS BAY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BIANCH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CAVALCAN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DA SILVA LE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DANIEL CRISOSTOMO LIES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ENATO DE OLIVEIR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DE SOUS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DOS ANJOS LEIT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E MALLET RAUPP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HAVENNA ARAGAO CHMIELESK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CINTRA CAMPOS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DE OLIVEIRA 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DE SOUSA FONSEC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JOSE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MARINHO TASS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ICARDO PARANHOS DA COSTA E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PINHEIRO GU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VIDAL PRI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WITTLER CONTAR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IEZO SILVA ALMEID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TA ALDEMIA LIM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TA CASSIA DE SOUZA SIQUEIRA VENC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TA CRISTINA DIAS DA COSTA VAR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TA DE CASSIA ROCH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TA DE KASSIA DA SILV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VANDA DA COST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A DA SILVEIRA LUC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A MARQUES FE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BERTH BANDEIRA MA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O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O BERNIER DE MENEZ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O CARLOS BATI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O CARLO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O DE SOUZA RAM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O FLAVIO BICHUETTE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O RAMSES ARAUJ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O RODRIGUES D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INSON PINHEIR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SON ALVES RIBEIRO C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SON DE OLIV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BSON SARMENTO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OLFO CUNHA SAL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OLFO LACE KRAUS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OLFO MENEZES XAVIER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DRIGO BITTENCOURT CALDERON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CARN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DRIGO CASTRO JESUIN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DRIGO COSTA GOM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DE CAMAR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DE MAGALHAES R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DE OLIVEIRA MACHAD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DRIGO DE SOUZA PACHECO TAVAR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FOGAGNOLO MAURICI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DRIGO JOSE ESTABILE ALIOTT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NASCIMENTO DE AVELLAR FONSEC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PEREIRA MAUES DE FARI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PIMENTEL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VICTOR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CURSINO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GUIMARAES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LUIS FARI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MERO VASCONCELOS FALCA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MUALDO COV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MULO COSSICH FURTADO</text:p>
          </table:table-cell>
          <table:table-cell table:style-name="ce7" office:value-type="string" calcext:value-type="string">
            <text:p>ANALISTA DO MPU/APOIO TECNICO ESPECIALIZADO/FINANCAS E CONTROL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MULO DOUGLAS GONCALVE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NALDO PEIXOTO DE ALMEIDA JUNIOR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NDINEILE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NIO NEVES DA CUNH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NISE FALCAO LOUREIRO REG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NNY ALVES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 CRISTINA ARAG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A FURTADO CLEMEN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SANA MARIA QUEIROZ VIEGAS DE PINHO 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E DE AZAMBUJA VILLANO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E MENTA DE SOUZA BERNAR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GELA DE FATIMA BAIA FER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SANGELA MARIA MONTEIRO DE MOUR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GELA MOREIRA BAS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URANI COELHO M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E MEIRE CYRI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EANE MAGALHAE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ELI CAMPET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ENI RAMOS DA SILVA NEPOMU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ICLER ALVES VASCONCE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ILD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IMARY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SANA PERES TOR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UBENS LOPE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UBIN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UI GOM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UTERSON VIEIRA TEIXEIRA DE FREITAS</text:p>
          </table:table-cell>
          <table:table-cell table:style-name="ce7" office:value-type="string" calcext:value-type="string">
            <text:p>ANALISTA DO MPU/PERICIA/MEDICINA DO TRABALH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UTH KICIS TORRENTS PER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UY REIS CARVALHO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YAN DE MATOS FAR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LETE FER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LETTE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LUMIEL MARCELINO DA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ANTHA SOAR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ARA BOTELHO VAZ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ARINA SOARES D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IR FRANCISC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UEL DE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UEL DE OLIVEIRA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UEL RODRIGO SANTOS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AMUEL VALERIO OZORIO DUT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ANDRA ALCIONE SOUZA DE ALBUQUERQUE BEZ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DE OLIVEIRA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LIMA DE OLIVEIRA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ANDRA TOSHIKO KAWA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O DIAS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IR MOR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RA ANTONIA FERR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RA DARLENE PEREIRA SOARE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RA MARIA STROHER P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RINA FERNANDE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UL FERREIRA DE ARAUJ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ULO DA SILVA NEVES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ULO SOUZ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BASTIAO APARECIDO DA CUN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EBASTIAO LEME PANDIA CALOGERAS DE SOUSA SEGUN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BASTIAO SOARES JUS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ELMA DA COSTA PINHEIR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LEAO GODOY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ELMA LEITE DO NASCIMENTO SAUERBRONN DE SOUZ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LIM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ELMISON CAMPELO DE MIRA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AUGUSTO FONTENELLE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BRUNO CABRAL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DE OLIVEIRA ENO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EDUARDO CORREIA COSTA GOMI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EDUARDO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FERREIRA RAMALH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MERENCIO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PAULO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ERGIO RENATO CESAR MUNHOZ TENENTE VILARD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ERGIO RICARDO MATOS DE SOUS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WAGNER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VERINO DO RAMOS MARTIN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HERMAN ARAUJO VIT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HIRLENE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HIRLENE MORAIS RODOPOU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42.91" calcext:value-type="float">
            <text:p><text:s/>R$ 642,91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HIRLEY LOPES BOT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IDI KLEBER DE DEUS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DNEY ANDERSON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DNEY DA COST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GRID HABIB FRAXE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AN BATISTA MOREN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ANA ALVES MATIAS 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ILVANA PESSOA GUERRA DE SIQU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ANO RODRIGU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ILVIA VIVIANE DE SOUZA BELARM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IO CESAR DE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IO PAIVA LEIT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IO SERGIO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MONE ALBUQUERQUE DE MO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MONE DAS DORES SILV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MONE KAPPEL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MONE TAVARES SIGNORELL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NARA LIMA DE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OLANGE LUCIA DE OLIVEIRA REZENDE CES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OLANGE MARIA DA SILVA FELIX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OLANGE OLIVEIR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ONIA REGINA PERUCEL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ONIVALDO LEITE DA CO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TANLEY GEHREN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TELA MARIS LOPE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TEPHANY NELY LOBA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THEFANE GONCALVES E SOA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ELEN SOU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ELLEN KAPPEL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ELY DE CARVALHO SCHU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ELY TOUGUINHA NEVES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ZAINE LOUISE DO NASCIMENTO BAS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ZANA GOUVEA CAST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ZANA HITOMI I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ZANE BARBOS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ZETE SHIRLEY PEREIRA SIMOE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ZI ANE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ZY MARY ALMEIDA BRAG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INA CIMA ARG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IS GONC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IS RODRIGUES LIMA BIRIB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IS VIDAL DE OLIVEIRA FEIJO AQU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LITA GOULART FONSEC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LITA OLIVEIRA MEDEIR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MARA CRISTINA ALMEID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MARA MARACAJA CAN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MARA TEIXEIRA DE ALMEID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NIA COST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NIA DE OLIVEIRA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NIA MARIA NAVA MARCHEWK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NIA REGINA FERNANDES GONCALVES PIN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RSIS CALDA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ATIANA ALBUQUERQUE DE CARVALHO MESQUI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A BOLINJA JUPI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A DE ARAUJO RIBEIRO WAMBIER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-1267.2" calcext:value-type="float">
            <text:p><text:s/>R$ (1.267,20)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A LIMA CHAG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E CRISTIN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E MARQ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E VIEIRA DE BRI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WANNA MENDES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ELL FIALHO MARZ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ELLYS DE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ERESINHA INES TELES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EREZA NOVAI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HAIANE RAQUEL DE SIQUEIRA SALIBA ALVES BRAN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ENNE NASCIMENTO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S DELGADO DE MELLO E ALEG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S QUEZADO SOARES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SA PEREIR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SE BARBOSA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SE OLIVEIRA DEZE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LISSA AMALIA VELTER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LITA BARBOS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LITA LUCENA MARTINS DE MIRAND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MIS GOMES DE SOUZA GAMBIN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TIANA DO CARM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YANE REIS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YS ALVES BEZ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ANDRADE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ANDRE PIEROBOM DE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HIAGO BERNARDES DE ALMEI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CARVALH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CAVALCANTE DE LUC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HIAGO DE CASTRO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DUARTE MESQUI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HIAGO EVANGELIST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FAGUNDES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FERREIRA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968.91" calcext:value-type="float">
            <text:p><text:s/>R$ 1.968,91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HIAGO FILIPE GOMES ALBUQUERQUE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GOMIDE 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HIAGO GOULART MO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HIAGO LINCONN RODRIGUES DE OLIVEIRA CONCEI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LOPES CAL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LUIS JESU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HIAGO MEDEIROS DE OLIVEIRA BELISAR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HIAGO WYCLEF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ALVES DE FIGUEIR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ARAUJO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IAGO DA COST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FONSECA MONIZ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LUIZ DA SILVA MARQU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TIAGO MIRANDA CINT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ROCHA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BERIO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RZA CORREIA PIMENTEL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RAJANO SOUSA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UBALDO MOYSES SANTOS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DAIR CUSTODI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VALDECI FREDERICO DE ALMEIDA MARQU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DECI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DIMA FOGA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DINE NEVES MONTEIR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DIR FRANCO DA PAZ</text:p>
          </table:table-cell>
          <table:table-cell table:style-name="ce7" office:value-type="string" calcext:value-type="string">
            <text:p>TECNICO DO MPU/SAUDE/SAU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DIVINO BATISTA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VALERIA ANTONIA OLIVEIRA SILVA MARTIN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ERIA FONSEC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ERIA MARQUES DOS SANTO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MIR SOAR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QUIRIA SUCASAS DELGAD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TER DE SOUSA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TER FERREIRA COR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VALTER JOSE DA ROCH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DA LOURENC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ELIZE CARVALHO BASS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ESCA FERNANDES DE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ESSA CRISTINA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ESSA DE SOUZA FARIA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ESSA MARIA ALVES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ESSA NEVES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ESSA RESENDE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SCO DA GAMA FERREIRA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ELTON RODRIGUES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ERA LUCIA ABAD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ERA LUCIA HOLANDA LEMO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ERA LUCI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ERONICA APARECIDA DE OLIVEIRA SALES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ERONICA GOMES LEANDRO DE SOUZ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ERONICA RODRIGUES DE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CTOR ACACIO GUIMARA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CTOR FAGUNDES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CTOR MENDES MONTOYA LAZ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CTOR RAMISCLI GOME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CTOR TRETTER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LSON DIAS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NICIUS COSTA FONT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VINICIUS PIRES BARR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NICIUS RADKE DORNE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VITOR ALVES BARCELOS DE CASTR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TOR FERNANDES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TOR PEREIRA CALHA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TOR PER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VIAN BARBOSA CALD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VIAN LETTIERI DORNELAS FINOT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VIAN THAYSE DE OLIVEIRA SA E PAIVA TANNU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VIANE CARLA SILVA LOCATE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VIANE DA SILVA NE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VIANE DE SOUZA DORING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VYVYANY VIANA NASCIMENTO DE AZEVEDO G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ADJO CARDOS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DE CASTRO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LIM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AGNER SILVA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LDEMIR GOMES LIBER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NDER CUNHA MOR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ANDER LEITE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NESSA ALPINO BIGONHA ALV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RLEY MARCKSON BASTO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RLISON GONC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RLLEN NERY JON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YNER SUSSUMU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DER DOS SANT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DER RODRIGU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ELINGTON LEANDRO DA SILVA CHAG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GTON BATISTA RES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ACIOLY BA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ELLINGTON DE VASCONCEL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GERALDO BUE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ELLINGTON GONCALVES DOS SANTO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ELLINGTON SILVA PI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VIEIRA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NCESLAU BRAZ LOPES DE BAR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NDELL LUIZ RUF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RCILENE OLIVEIRA COSTA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SLEY OLIVEIRA LEITE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SLLEY SOUSA DO NASCIMENTO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BORGES DOS RE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OLIVEIRA BESS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N GOMES COST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ILTON BRUNO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TON QUEIROZ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LADIMIR REI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OLNEY EDSON LIM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YANARA LIMA SAMPAI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YANIK CARLA ARAUJ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8">
          <table:table-cell table:style-name="ce7" office:value-type="string" calcext:value-type="string">
            <text:p>YARA MACIEL CA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9">
          <table:table-cell table:style-name="ce7" office:value-type="string" calcext:value-type="string">
            <text:p>YARA VELOZO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10">
          <table:table-cell table:style-name="ce7" office:value-type="string" calcext:value-type="string">
            <text:p>YURI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YURI PER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ZACHARIAS MUSTAFA NE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ZELANDIO LOP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ZENI LURDES SCHWAR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ZULEICA DE ALMEIDA EL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3">
          <table:table-cell table:style-name="ce8"/>
          <table:table-cell table:style-name="ce14"/>
          <table:table-cell/>
          <table:table-cell table:style-name="ce8"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5" table:formula="of:=COUNTA([.A8:.A2331])" office:value-type="float" office:value="2324" calcext:value-type="float">
            <text:p>2.324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2331])" office:value-type="float" office:value="2044314.51" calcext:value-type="float">
            <text:p>R$ 2.044.314,51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>
          <table:table-cell table:style-name="ce12" office:value-type="string" calcext:value-type="string">
            <text:p>Fonte: MENTORH - Sistema de Gestão de Pessoas - SGP e Relatório Físico – 5/2017</text:p>
          </table:table-cell>
          <table:table-cell table:number-columns-repeated="1023"/>
        </table:table-row>
        <table:table-row table:style-name="ro11">
          <table:table-cell table:style-name="ce12" office:value-type="string" calcext:value-type="string">
            <text:p>Data da Última Atualização: 19/06/2017</text:p>
          </table:table-cell>
          <table:table-cell table:number-columns-repeated="1023"/>
        </table:table-row>
        <table:table-row table:style-name="ro3" table:number-rows-repeated="10462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5:12:16.770000000</meta:creation-date>
    <dc:date>2017-06-19T15:13:39.048000000</dc:date>
    <meta:editing-duration>PT1M7S</meta:editing-duration>
    <meta:editing-cycles>2</meta:editing-cycles>
    <meta:generator>LibreOffice/4.2.5.2$Windows_x86 LibreOffice_project/61cb170a04bb1f12e77c884eab9192be736ec5f5</meta:generator>
    <meta:document-statistic meta:table-count="1" meta:cell-count="6985" meta:object-count="0"/>
  </office:meta>
</office:document-meta>
</file>